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Unknown" svg:font-family="Unknown"/>
    <style:font-face style:name="Noto Sans Devanagari1" svg:font-family="'Noto Sans Devanagari'" style:font-family-generic="swiss"/>
    <style:font-face style:name="Helvetica1" svg:font-family="Helvetica" style:font-pitch="variable"/>
    <style:font-face style:name="Liberation Serif1" svg:font-family="'Liberation Serif'" style:font-pitch="variable"/>
    <style:font-face style:name="Times1" svg:font-family="Times" style:font-pitch="variable"/>
    <style:font-face style:name="Unknown1" svg:font-family="Unknow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f9f9f9"/>
    </style:style>
    <style:style style:name="P5" style:family="paragraph">
      <loext:graphic-properties draw:fill="solid" draw:fill-color="#0000ff"/>
    </style:style>
    <style:style style:name="T1" style:family="text">
      <style:text-properties fo:color="#000000" style:font-name="Times" fo:font-size="7.84999990463257pt" style:font-size-asian="7.84999990463257pt" style:font-size-complex="7.84999990463257pt"/>
    </style:style>
    <style:style style:name="T2" style:family="text">
      <style:text-properties fo:color="#000000" style:font-name="Times" fo:font-size="11.6999998092651pt" fo:font-weight="bold" style:font-size-asian="11.6999998092651pt" style:font-size-complex="11.6999998092651pt"/>
    </style:style>
    <style:style style:name="T3" style:family="text">
      <style:text-properties fo:color="#000000" style:font-name="Times" fo:font-size="11.6999998092651pt" style:font-size-asian="11.6999998092651pt" style:font-size-complex="11.6999998092651pt"/>
    </style:style>
    <style:style style:name="T4" style:family="text">
      <style:text-properties fo:color="#000000" style:font-name="Helvetica" fo:font-size="8.75pt" style:font-size-asian="8.75pt" style:font-size-complex="8.75pt"/>
    </style:style>
    <style:style style:name="T5" style:family="text">
      <style:text-properties fo:color="#000000" style:font-name="Helvetica" fo:font-size="11.6999998092651pt" fo:font-weight="bold" style:font-size-asian="11.6999998092651pt" style:font-size-complex="11.6999998092651pt"/>
    </style:style>
    <style:style style:name="T6" style:family="text">
      <style:text-properties fo:color="#0000ff" style:font-name="Unknown" fo:font-size="5.34999990463257pt" style:font-size-asian="5.34999990463257pt" style:font-size-complex="5.34999990463257pt"/>
    </style:style>
    <style:style style:name="T7" style:family="text">
      <style:text-properties fo:color="#656565" style:font-name="Unknown" fo:font-size="5.34999990463257pt" style:font-size-asian="5.34999990463257pt" style:font-size-complex="5.34999990463257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9f9f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0000ff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3" draw:z-index="0" draw:style-name="gr1" draw:text-style-name="P2" svg:width="1.2248in" svg:height="0.1413in" svg:x="5.8516in" svg:y="10.5799in">
        <draw:text-box>
          <text:p><text:span text:style-name="T4">WNET.ORG 47596 v1 </text:span></text:p>
        </draw:text-box>
      </draw:frame>
      <draw:frame text:anchor-type="page" text:anchor-page-number="2" draw:z-index="1" draw:style-name="gr1" draw:text-style-name="P2" svg:width="1.2248in" svg:height="0.1413in" svg:x="5.8516in" svg:y="10.5799in">
        <draw:text-box>
          <text:p><text:span text:style-name="T4">WNET.ORG 47596 v1 </text:span></text:p>
        </draw:text-box>
      </draw:frame>
      <draw:frame text:anchor-type="page" text:anchor-page-number="1" draw:z-index="2" draw:style-name="gr1" draw:text-style-name="P2" svg:width="1.2248in" svg:height="0.1413in" svg:x="5.8516in" svg:y="10.5799in">
        <draw:text-box>
          <text:p><text:span text:style-name="T4">WNET.ORG 47596 v1 </text:span></text:p>
        </draw:text-box>
      </draw:frame>
      <draw:polygon text:anchor-type="page" text:anchor-page-number="1" draw:z-index="3" draw:style-name="gr2" draw:text-style-name="P3" svg:width="2.5531in" svg:height="0.015in" svg:x="2.8598in" svg:y="1.6366in" svg:viewBox="0 0 6486 39" draw:points="0,39 6486,39 6486,0 0,0">
        <text:p/>
      </draw:polygon>
      <draw:frame text:anchor-type="page" text:anchor-page-number="3" draw:z-index="4" draw:style-name="gr1" draw:text-style-name="P2" svg:width="5.1732in" svg:height="0.1886in" svg:x="1.7035in" svg:y="1.472in">
        <draw:text-box>
          <text:p><text:span text:style-name="T3">proper conduct of the Sweepstakes, Sponsor(s) reserve(s) the right in [its/their] </text:span></text:p>
        </draw:text-box>
      </draw:frame>
      <draw:frame text:anchor-type="page" text:anchor-page-number="2" draw:z-index="5" draw:style-name="gr1" draw:text-style-name="P2" svg:width="5.2976in" svg:height="0.1886in" svg:x="1.7035in" svg:y="1.472in">
        <draw:text-box>
          <text:p><text:span text:style-name="T3">the right to substitute a prize of equal or greater value due to prize unavailability. </text:span></text:p>
        </draw:text-box>
      </draw:frame>
      <draw:frame text:anchor-type="page" text:anchor-page-number="1" draw:z-index="6" draw:style-name="gr1" draw:text-style-name="P2" svg:width="2.5843in" svg:height="0.1886in" svg:x="2.8598in" svg:y="1.4752in">
        <draw:text-box>
          <text:p><text:span text:style-name="T2">On-line Sweepstakes Rules Template </text:span></text:p>
        </draw:text-box>
      </draw:frame>
      <draw:frame text:anchor-type="page" text:anchor-page-number="2" draw:z-index="7" draw:style-name="gr1" draw:text-style-name="P2" svg:width="5.3677in" svg:height="0.1886in" svg:x="1.7035in" svg:y="1.6583in">
        <draw:text-box>
          <text:p><text:span text:style-name="T3">Prizes are not redeemable by winner for cash value. All taxes, fees and surcharges </text:span></text:p>
        </draw:text-box>
      </draw:frame>
      <draw:frame text:anchor-type="page" text:anchor-page-number="3" draw:z-index="8" draw:style-name="gr1" draw:text-style-name="P2" svg:width="5.2453in" svg:height="0.1886in" svg:x="1.7035in" svg:y="1.6583in">
        <draw:text-box>
          <text:p><text:span text:style-name="T3">sole discretion, to disqualify any individual who tampers with the entry process, </text:span></text:p>
        </draw:text-box>
      </draw:frame>
      <draw:frame text:anchor-type="page" text:anchor-page-number="2" draw:z-index="9" draw:style-name="gr1" draw:text-style-name="P2" svg:width="3.0386in" svg:height="0.1886in" svg:x="1.7035in" svg:y="1.8437in">
        <draw:text-box>
          <text:p><text:span text:style-name="T3">on prizes are the sole responsibility of winner. </text:span></text:p>
        </draw:text-box>
      </draw:frame>
      <draw:frame text:anchor-type="page" text:anchor-page-number="3" draw:z-index="10" draw:style-name="gr1" draw:text-style-name="P2" svg:width="5.3941in" svg:height="0.1886in" svg:x="1.7035in" svg:y="1.8437in">
        <draw:text-box>
          <text:p><text:span text:style-name="T3">and to cancel, terminate, modify or suspend the Sweepstakes. Sponsor assumes no </text:span></text:p>
        </draw:text-box>
      </draw:frame>
      <draw:frame text:anchor-type="page" text:anchor-page-number="1" draw:z-index="11" draw:style-name="gr3" draw:text-style-name="P2" svg:width="0.0016in" svg:height="0.1925in" svg:x="1.2165in" svg:y="1.6583in">
        <draw:text-box>
          <text:p/>
        </draw:text-box>
      </draw:frame>
      <draw:frame text:anchor-type="page" text:anchor-page-number="2" draw:z-index="12" draw:style-name="gr3" draw:text-style-name="P2" svg:width="0.0016in" svg:height="0.1925in" svg:x="1.2165in" svg:y="2.0307in">
        <draw:text-box>
          <text:p/>
        </draw:text-box>
      </draw:frame>
      <draw:frame text:anchor-type="page" text:anchor-page-number="3" draw:z-index="13" draw:style-name="gr1" draw:text-style-name="P2" svg:width="4.9815in" svg:height="0.1886in" svg:x="1.7035in" svg:y="2.0307in">
        <draw:text-box>
          <text:p><text:span text:style-name="T3">responsibility for any error, omission, interruption, deletion, defect, delay in </text:span></text:p>
        </draw:text-box>
      </draw:frame>
      <draw:frame text:anchor-type="page" text:anchor-page-number="1" draw:z-index="14" draw:style-name="gr1" draw:text-style-name="P2" svg:width="0.1642in" svg:height="0.1886in" svg:x="1.2165in" svg:y="1.8437in">
        <draw:text-box>
          <text:p><text:span text:style-name="T2">1. </text:span></text:p>
        </draw:text-box>
      </draw:frame>
      <draw:frame text:anchor-type="page" text:anchor-page-number="1" draw:z-index="15" draw:style-name="gr1" draw:text-style-name="P2" svg:width="4.4787in" svg:height="0.1886in" svg:x="1.7035in" svg:y="1.8437in">
        <draw:text-box>
          <text:p><text:span text:style-name="T2">Introduction</text:span><text:span text:style-name="T3">: THIRTEEN.ORG is offering the Online Sweepstakes </text:span></text:p>
        </draw:text-box>
      </draw:frame>
      <draw:frame text:anchor-type="page" text:anchor-page-number="3" draw:z-index="16" draw:style-name="gr1" draw:text-style-name="P2" svg:width="5.0921in" svg:height="0.1886in" svg:x="1.7035in" svg:y="2.2165in">
        <draw:text-box>
          <text:p><text:span text:style-name="T3">operation or transmission, communications line failure, theft or destruction or </text:span></text:p>
        </draw:text-box>
      </draw:frame>
      <draw:frame text:anchor-type="page" text:anchor-page-number="2" draw:z-index="17" draw:style-name="gr1" draw:text-style-name="P2" svg:width="0.1642in" svg:height="0.1886in" svg:x="1.2165in" svg:y="2.2165in">
        <draw:text-box>
          <text:p><text:span text:style-name="T2">6. </text:span></text:p>
        </draw:text-box>
      </draw:frame>
      <draw:frame text:anchor-type="page" text:anchor-page-number="1" draw:z-index="18" draw:style-name="gr1" draw:text-style-name="P2" svg:width="5.185in" svg:height="0.1886in" svg:x="1.7035in" svg:y="2.0307in">
        <draw:text-box>
          <text:p><text:span text:style-name="T3">("Sweepstakes"). NO PURCHASE NECESSARY. A PURCHASE DOES NOT </text:span></text:p>
        </draw:text-box>
      </draw:frame>
      <draw:frame text:anchor-type="page" text:anchor-page-number="2" draw:z-index="19" draw:style-name="gr1" draw:text-style-name="P2" svg:width="4.9315in" svg:height="0.1886in" svg:x="1.7035in" svg:y="2.2165in">
        <draw:text-box>
          <text:p><text:span text:style-name="T2">Affidavit of Eligibility/Release</text:span><text:span text:style-name="T3">: The winner will be required to execute an </text:span></text:p>
        </draw:text-box>
      </draw:frame>
      <draw:frame text:anchor-type="page" text:anchor-page-number="3" draw:z-index="20" draw:style-name="gr1" draw:text-style-name="P2" svg:width="5.4004in" svg:height="0.1886in" svg:x="1.7035in" svg:y="2.4035in">
        <draw:text-box>
          <text:p><text:span text:style-name="T3">unauthorized access to, or alteration of, entries. The Sponsor is/are not responsible </text:span></text:p>
        </draw:text-box>
      </draw:frame>
      <draw:frame text:anchor-type="page" text:anchor-page-number="2" draw:z-index="21" draw:style-name="gr1" draw:text-style-name="P2" svg:width="5.2949in" svg:height="0.1886in" svg:x="1.7035in" svg:y="2.4035in">
        <draw:text-box>
          <text:p><text:span text:style-name="T3">Affidavit of Eligibility, a Liability Release and where lawful, a Publicity Release </text:span></text:p>
        </draw:text-box>
      </draw:frame>
      <draw:frame text:anchor-type="page" text:anchor-page-number="3" draw:z-index="22" draw:style-name="gr1" draw:text-style-name="P2" svg:width="5.0421in" svg:height="0.1886in" svg:x="1.7035in" svg:y="2.5902in">
        <draw:text-box>
          <text:p><text:span text:style-name="T3">for any problems or technical malfunction of any telephone network or lines, </text:span></text:p>
        </draw:text-box>
      </draw:frame>
      <draw:frame text:anchor-type="page" text:anchor-page-number="1" draw:z-index="23" draw:style-name="gr1" draw:text-style-name="P2" svg:width="3.035in" svg:height="0.1886in" svg:x="1.7035in" svg:y="2.2165in">
        <draw:text-box>
          <text:p><text:span text:style-name="T3">IMPROVE YOUR CHANCE OF WINNING. </text:span></text:p>
        </draw:text-box>
      </draw:frame>
      <draw:frame text:anchor-type="page" text:anchor-page-number="2" draw:z-index="24" draw:style-name="gr1" draw:text-style-name="P2" svg:width="5.2012in" svg:height="0.1886in" svg:x="1.7035in" svg:y="2.5902in">
        <draw:text-box>
          <text:p><text:span text:style-name="T3">within 14 days of prize notification. If winner is a minor (under 18, or under 19 </text:span></text:p>
        </draw:text-box>
      </draw:frame>
      <draw:frame text:anchor-type="page" text:anchor-page-number="3" draw:z-index="25" draw:style-name="gr1" draw:text-style-name="P2" svg:width="5.1732in" svg:height="0.1886in" svg:x="1.7035in" svg:y="2.7772in">
        <draw:text-box>
          <text:p><text:span text:style-name="T3">computer online systems, servers, or providers, computer equipment, software, </text:span></text:p>
        </draw:text-box>
      </draw:frame>
      <draw:frame text:anchor-type="page" text:anchor-page-number="1" draw:z-index="26" draw:style-name="gr1" draw:text-style-name="P2" svg:width="5.3307in" svg:height="0.1886in" svg:x="1.7035in" svg:y="2.5937in">
        <draw:text-box>
          <text:p><text:span text:style-name="T3">Sweepstakes may only be entered in or from the 50 United States and the District </text:span></text:p>
        </draw:text-box>
      </draw:frame>
      <draw:frame text:anchor-type="page" text:anchor-page-number="1" draw:z-index="27" draw:style-name="gr1" draw:text-style-name="P2" svg:width="5.3949in" svg:height="0.1886in" svg:x="1.7035in" svg:y="2.7807in">
        <draw:text-box>
          <text:p><text:span text:style-name="T3">of Columbia and entries originating from any other jurisdiction are not eligible for </text:span></text:p>
        </draw:text-box>
      </draw:frame>
      <draw:frame text:anchor-type="page" text:anchor-page-number="2" draw:z-index="28" draw:style-name="gr1" draw:text-style-name="P2" svg:width="4.9441in" svg:height="0.1886in" svg:x="1.7035in" svg:y="2.7772in">
        <draw:text-box>
          <text:p><text:span text:style-name="T3">in Alabama and Nebraska), prize will be awarded to minor’s parent or legal </text:span></text:p>
        </draw:text-box>
      </draw:frame>
      <draw:frame text:anchor-type="page" text:anchor-page-number="3" draw:z-index="29" draw:style-name="gr1" draw:text-style-name="P2" svg:width="5.376in" svg:height="0.1886in" svg:x="1.7035in" svg:y="2.9638in">
        <draw:text-box>
          <text:p><text:span text:style-name="T3">failure of any e-mail or entry to be received by Sponsor(s) on account of technical </text:span></text:p>
        </draw:text-box>
      </draw:frame>
      <draw:frame text:anchor-type="page" text:anchor-page-number="3" draw:z-index="30" draw:style-name="gr1" draw:text-style-name="P2" svg:width="5.3461in" svg:height="0.1886in" svg:x="1.7035in" svg:y="3.1508in">
        <draw:text-box>
          <text:p><text:span text:style-name="T3">problems or traffic congestion on the Internet or at any web site, any combination </text:span></text:p>
        </draw:text-box>
      </draw:frame>
      <draw:frame text:anchor-type="page" text:anchor-page-number="2" draw:z-index="31" draw:style-name="gr1" draw:text-style-name="P2" svg:width="5.2677in" svg:height="0.1886in" svg:x="1.7035in" svg:y="2.9638in">
        <draw:text-box>
          <text:p><text:span text:style-name="T3">guardian, who must sign and return all required documents. If the winner cannot </text:span></text:p>
        </draw:text-box>
      </draw:frame>
      <draw:frame text:anchor-type="page" text:anchor-page-number="1" draw:z-index="32" draw:style-name="gr1" draw:text-style-name="P2" svg:width="5.3268in" svg:height="0.1886in" svg:x="1.7035in" svg:y="2.9665in">
        <draw:text-box>
          <text:p><text:span text:style-name="T3">entry. This Sweepstakes is governed exclusively by the laws of the United States. </text:span></text:p>
        </draw:text-box>
      </draw:frame>
      <draw:frame text:anchor-type="page" text:anchor-page-number="2" draw:z-index="33" draw:style-name="gr1" draw:text-style-name="P2" svg:width="5.1276in" svg:height="0.1886in" svg:x="1.7035in" svg:y="3.1508in">
        <draw:text-box>
          <text:p><text:span text:style-name="T3">be contacted within three calendar days of first notification attempt, if prize or </text:span></text:p>
        </draw:text-box>
      </draw:frame>
      <draw:frame text:anchor-type="page" text:anchor-page-number="1" draw:z-index="34" draw:style-name="gr1" draw:text-style-name="P2" svg:width="5.1114in" svg:height="0.1886in" svg:x="1.7035in" svg:y="3.1535in">
        <draw:text-box>
          <text:p><text:span text:style-name="T3">You are not authorized to participate in the Sweepstakes if you are not located </text:span></text:p>
        </draw:text-box>
      </draw:frame>
      <draw:frame text:anchor-type="page" text:anchor-page-number="3" draw:z-index="35" draw:style-name="gr1" draw:text-style-name="P2" svg:width="5.0898in" svg:height="0.1886in" svg:x="1.7035in" svg:y="3.3366in">
        <draw:text-box>
          <text:p><text:span text:style-name="T3">thereof, or otherwise, including any injury or damage to entrant's or any other </text:span></text:p>
        </draw:text-box>
      </draw:frame>
      <draw:frame text:anchor-type="page" text:anchor-page-number="3" draw:z-index="36" draw:style-name="gr1" draw:text-style-name="P2" svg:width="5.2161in" svg:height="0.1886in" svg:x="1.7035in" svg:y="3.5236in">
        <draw:text-box>
          <text:p><text:span text:style-name="T3">person's computer related to or resulting from participation or downloading any </text:span></text:p>
        </draw:text-box>
      </draw:frame>
      <draw:frame text:anchor-type="page" text:anchor-page-number="2" draw:z-index="37" draw:style-name="gr1" draw:text-style-name="P2" svg:width="5.3169in" svg:height="0.1886in" svg:x="1.7035in" svg:y="3.3366in">
        <draw:text-box>
          <text:p><text:span text:style-name="T3">prize notification is returned as undeliverable, if winner rejects his/her prize or in </text:span></text:p>
        </draw:text-box>
      </draw:frame>
      <draw:frame text:anchor-type="page" text:anchor-page-number="1" draw:z-index="38" draw:style-name="gr1" draw:text-style-name="P2" svg:width="3.6531in" svg:height="0.1886in" svg:x="1.7035in" svg:y="3.3402in">
        <draw:text-box>
          <text:p><text:span text:style-name="T3">within the 50 United States or the District of Columbia. </text:span></text:p>
        </draw:text-box>
      </draw:frame>
      <draw:frame text:anchor-type="page" text:anchor-page-number="3" draw:z-index="39" draw:style-name="gr1" draw:text-style-name="P2" svg:width="5.3087in" svg:height="0.1886in" svg:x="1.7035in" svg:y="3.7102in">
        <draw:text-box>
          <text:p><text:span text:style-name="T3">materials in the Sweepstakes. Sponsor may prohibit an entrant from participating </text:span></text:p>
        </draw:text-box>
      </draw:frame>
      <draw:frame text:anchor-type="page" text:anchor-page-number="2" draw:z-index="40" draw:style-name="gr1" draw:text-style-name="P2" svg:width="5.3169in" svg:height="0.1886in" svg:x="1.7035in" svg:y="3.5236in">
        <draw:text-box>
          <text:p><text:span text:style-name="T3">the event of noncompliance with these Sweepstakes rules and requirements, such </text:span></text:p>
        </draw:text-box>
      </draw:frame>
      <draw:frame text:anchor-type="page" text:anchor-page-number="1" draw:z-index="41" draw:style-name="gr1" draw:text-style-name="P2" svg:width="0.1642in" svg:height="0.1886in" svg:x="1.2165in" svg:y="3.7154in">
        <draw:text-box>
          <text:p><text:span text:style-name="T2">2. </text:span></text:p>
        </draw:text-box>
      </draw:frame>
      <draw:frame text:anchor-type="page" text:anchor-page-number="3" draw:z-index="42" draw:style-name="gr1" draw:text-style-name="P2" svg:width="5.2406in" svg:height="0.1886in" svg:x="1.7035in" svg:y="3.8965in">
        <draw:text-box>
          <text:p><text:span text:style-name="T3">in the Sweepstakes or winning a prize if, in its sole discretion, it determines that </text:span></text:p>
        </draw:text-box>
      </draw:frame>
      <draw:frame text:anchor-type="page" text:anchor-page-number="2" draw:z-index="43" draw:style-name="gr1" draw:text-style-name="P2" svg:width="5.326in" svg:height="0.1886in" svg:x="1.7035in" svg:y="3.7102in">
        <draw:text-box>
          <text:p><text:span text:style-name="T3">prize will be forfeited and an alternate winner will be selected from all remaining </text:span></text:p>
        </draw:text-box>
      </draw:frame>
      <draw:frame text:anchor-type="page" text:anchor-page-number="1" draw:z-index="44" draw:style-name="gr1" draw:text-style-name="P2" svg:width="4.7205in" svg:height="0.1886in" svg:x="1.7035in" svg:y="3.7154in">
        <draw:text-box>
          <text:p><text:span text:style-name="T2">Eligibility</text:span><text:span text:style-name="T3">: Entrant must be a legal a resident of New York, New Jersey, </text:span></text:p>
        </draw:text-box>
      </draw:frame>
      <draw:frame text:anchor-type="page" text:anchor-page-number="1" draw:z-index="45" draw:style-name="gr1" draw:text-style-name="P2" svg:width="5.1197in" svg:height="0.1886in" svg:x="1.7035in" svg:y="3.902in">
        <draw:text-box>
          <text:p><text:span text:style-name="T3">Connecticut or Pennsylvania who is 18 or older. Employees of Sponsors, their </text:span></text:p>
        </draw:text-box>
      </draw:frame>
      <draw:frame text:anchor-type="page" text:anchor-page-number="3" draw:z-index="46" draw:style-name="gr1" draw:text-style-name="P2" svg:width="4.5815in" svg:height="0.1886in" svg:x="1.7035in" svg:y="4.0835in">
        <draw:text-box>
          <text:p><text:span text:style-name="T3">said entrant is attempting to undermine the legitimate operation of the </text:span></text:p>
        </draw:text-box>
      </draw:frame>
      <draw:frame text:anchor-type="page" text:anchor-page-number="2" draw:z-index="47" draw:style-name="gr1" draw:text-style-name="P2" svg:width="5.2587in" svg:height="0.1886in" svg:x="1.7035in" svg:y="3.8965in">
        <draw:text-box>
          <text:p><text:span text:style-name="T3">eligible entries. Upon prize forfeiture, no compensation will be given. Limit one </text:span></text:p>
        </draw:text-box>
      </draw:frame>
      <draw:frame text:anchor-type="page" text:anchor-page-number="3" draw:z-index="48" draw:style-name="gr1" draw:text-style-name="P2" svg:width="5.1413in" svg:height="0.1886in" svg:x="1.7035in" svg:y="4.2701in">
        <draw:text-box>
          <text:p><text:span text:style-name="T3">Sweepstakes by cheating, hacking, deception, or other unfair playing practices </text:span></text:p>
        </draw:text-box>
      </draw:frame>
      <draw:frame text:anchor-type="page" text:anchor-page-number="2" draw:z-index="49" draw:style-name="gr1" draw:text-style-name="P2" svg:width="2.587in" svg:height="0.1886in" svg:x="1.7035in" svg:y="4.0835in">
        <draw:text-box>
          <text:p><text:span text:style-name="T3">prize package per person or household. </text:span></text:p>
        </draw:text-box>
      </draw:frame>
      <draw:frame text:anchor-type="page" text:anchor-page-number="1" draw:z-index="50" draw:style-name="gr1" draw:text-style-name="P2" svg:width="5.3776in" svg:height="0.1886in" svg:x="1.7035in" svg:y="4.089in">
        <draw:text-box>
          <text:p><text:span text:style-name="T3">respective parents, subsidiaries, affiliates, advertising and promotion agencies and </text:span></text:p>
        </draw:text-box>
      </draw:frame>
      <draw:frame text:anchor-type="page" text:anchor-page-number="3" draw:z-index="51" draw:style-name="gr1" draw:text-style-name="P2" svg:width="5.0504in" svg:height="0.1886in" svg:x="1.7035in" svg:y="4.4571in">
        <draw:text-box>
          <text:p><text:span text:style-name="T3">(including the use of automated quick entry programs) or intending to annoy, </text:span></text:p>
        </draw:text-box>
      </draw:frame>
      <draw:frame text:anchor-type="page" text:anchor-page-number="2" draw:z-index="52" draw:style-name="gr3" draw:text-style-name="P2" svg:width="0.0016in" svg:height="0.1925in" svg:x="1.2165in" svg:y="4.2701in">
        <draw:text-box>
          <text:p/>
        </draw:text-box>
      </draw:frame>
      <draw:frame text:anchor-type="page" text:anchor-page-number="1" draw:z-index="53" draw:style-name="gr1" draw:text-style-name="P2" svg:width="5.1862in" svg:height="0.1886in" svg:x="1.7035in" svg:y="4.2752in">
        <draw:text-box>
          <text:p><text:span text:style-name="T3">their family/household members (defined as parents, spouse, children, siblings, </text:span></text:p>
        </draw:text-box>
      </draw:frame>
      <draw:frame text:anchor-type="page" text:anchor-page-number="2" draw:z-index="54" draw:style-name="gr1" draw:text-style-name="P2" svg:width="0.1642in" svg:height="0.1886in" svg:x="1.2165in" svg:y="4.4571in">
        <draw:text-box>
          <text:p><text:span text:style-name="T2">7. </text:span></text:p>
        </draw:text-box>
      </draw:frame>
      <draw:frame text:anchor-type="page" text:anchor-page-number="1" draw:z-index="55" draw:style-name="gr1" draw:text-style-name="P2" svg:width="5.113in" svg:height="0.1886in" svg:x="1.7035in" svg:y="4.4602in">
        <draw:text-box>
          <text:p><text:span text:style-name="T3">grandparents) are not eligible to enter. Void outside the fifty United States and </text:span></text:p>
        </draw:text-box>
      </draw:frame>
      <draw:frame text:anchor-type="page" text:anchor-page-number="3" draw:z-index="56" draw:style-name="gr1" draw:text-style-name="P2" svg:width="4.6496in" svg:height="0.1886in" svg:x="1.7035in" svg:y="4.6425in">
        <draw:text-box>
          <text:p><text:span text:style-name="T3">abuse, threaten or harass any other entrants or Sponsor representatives. </text:span></text:p>
        </draw:text-box>
      </draw:frame>
      <draw:frame text:anchor-type="page" text:anchor-page-number="2" draw:z-index="57" draw:style-name="gr1" draw:text-style-name="P2" svg:width="5.0169in" svg:height="0.1886in" svg:x="1.7035in" svg:y="4.4571in">
        <draw:text-box>
          <text:p><text:span text:style-name="T2">Conditions</text:span><text:span text:style-name="T3">: Sponsor will have right to photograph winner. Entry constitutes </text:span></text:p>
        </draw:text-box>
      </draw:frame>
      <draw:frame text:anchor-type="page" text:anchor-page-number="3" draw:z-index="58" draw:style-name="gr3" draw:text-style-name="P2" svg:width="0.0016in" svg:height="0.1925in" svg:x="1.4598in" svg:y="4.8283in">
        <draw:text-box>
          <text:p/>
        </draw:text-box>
      </draw:frame>
      <draw:frame text:anchor-type="page" text:anchor-page-number="1" draw:z-index="59" draw:style-name="gr1" draw:text-style-name="P2" svg:width="5.1307in" svg:height="0.1886in" svg:x="1.7035in" svg:y="4.6465in">
        <draw:text-box>
          <text:p><text:span text:style-name="T3">the District of Columbia, and where prohibited, taxed, or restricted by law. All </text:span></text:p>
        </draw:text-box>
      </draw:frame>
      <draw:frame text:anchor-type="page" text:anchor-page-number="2" draw:z-index="60" draw:style-name="gr1" draw:text-style-name="P2" svg:width="5.3323in" svg:height="0.1886in" svg:x="1.7035in" svg:y="4.6425in">
        <draw:text-box>
          <text:p><text:span text:style-name="T3">permission to winner’s name, picture, likeness, and city and state of residence for </text:span></text:p>
        </draw:text-box>
      </draw:frame>
      <draw:frame text:anchor-type="page" text:anchor-page-number="3" draw:z-index="61" draw:style-name="gr1" draw:text-style-name="P2" svg:width="4.7496in" svg:height="0.1886in" svg:x="1.7035in" svg:y="5.0154in">
        <draw:text-box>
          <text:p><text:span text:style-name="T3">CAUTION: ANY ATTEMPT BY AN ENTRANT TO DELIBERATELY </text:span></text:p>
        </draw:text-box>
      </draw:frame>
      <draw:frame text:anchor-type="page" text:anchor-page-number="1" draw:z-index="62" draw:style-name="gr1" draw:text-style-name="P2" svg:width="3.5106in" svg:height="0.1886in" svg:x="1.7035in" svg:y="4.8335in">
        <draw:text-box>
          <text:p><text:span text:style-name="T3">federal, state and/or local rules and regulations apply. </text:span></text:p>
        </draw:text-box>
      </draw:frame>
      <draw:frame text:anchor-type="page" text:anchor-page-number="2" draw:z-index="63" draw:style-name="gr1" draw:text-style-name="P2" svg:width="5.2453in" svg:height="0.1886in" svg:x="1.7035in" svg:y="4.8283in">
        <draw:text-box>
          <text:p><text:span text:style-name="T3">purposes of trade, publicity or promotion for no additional compensation except </text:span></text:p>
        </draw:text-box>
      </draw:frame>
      <draw:frame text:anchor-type="page" text:anchor-page-number="3" draw:z-index="64" draw:style-name="gr1" draw:text-style-name="P2" svg:width="4.5579in" svg:height="0.1886in" svg:x="1.7035in" svg:y="5.202in">
        <draw:text-box>
          <text:p><text:span text:style-name="T3">DAMAGE ANY WEB SITE OR UNDERMINE THE LEGITIMATE </text:span></text:p>
        </draw:text-box>
      </draw:frame>
      <draw:frame text:anchor-type="page" text:anchor-page-number="1" draw:z-index="65" draw:style-name="gr3" draw:text-style-name="P2" svg:width="0.0016in" svg:height="0.1925in" svg:x="1.2165in" svg:y="5.0201in">
        <draw:text-box>
          <text:p/>
        </draw:text-box>
      </draw:frame>
      <draw:frame text:anchor-type="page" text:anchor-page-number="1" draw:z-index="66" draw:style-name="gr1" draw:text-style-name="P2" svg:width="0.1642in" svg:height="0.1886in" svg:x="1.2165in" svg:y="5.2071in">
        <draw:text-box>
          <text:p><text:span text:style-name="T2">3. </text:span></text:p>
        </draw:text-box>
      </draw:frame>
      <draw:frame text:anchor-type="page" text:anchor-page-number="3" draw:z-index="67" draw:style-name="gr1" draw:text-style-name="P2" svg:width="4.6705in" svg:height="0.1886in" svg:x="1.7035in" svg:y="5.389in">
        <draw:text-box>
          <text:p><text:span text:style-name="T3">OPERATION OF THE SWEEPSTAKES MAY BE A VIOLATION OF </text:span></text:p>
        </draw:text-box>
      </draw:frame>
      <draw:frame text:anchor-type="page" text:anchor-page-number="2" draw:z-index="68" draw:style-name="gr1" draw:text-style-name="P2" svg:width="5.3748in" svg:height="0.1886in" svg:x="1.7035in" svg:y="5.0154in">
        <draw:text-box>
          <text:p><text:span text:style-name="T3">where prohibited by law.</text:span><text:span text:style-name="T2"> </text:span><text:span text:style-name="T3">By participating, entrants, winner(s) agree to release and </text:span></text:p>
        </draw:text-box>
      </draw:frame>
      <draw:frame text:anchor-type="page" text:anchor-page-number="1" draw:z-index="69" draw:style-name="gr1" draw:text-style-name="P2" svg:width="4.7587in" svg:height="0.1886in" svg:x="1.7035in" svg:y="5.2071in">
        <draw:text-box>
          <text:p><text:span text:style-name="T2">Start/End Dates</text:span><text:span text:style-name="T3">: Sweepstakes begins at 12:00:01 a.m. E.T. on Monday, </text:span></text:p>
        </draw:text-box>
      </draw:frame>
      <draw:frame text:anchor-type="page" text:anchor-page-number="3" draw:z-index="70" draw:style-name="gr1" draw:text-style-name="P2" svg:width="5.0122in" svg:height="0.1886in" svg:x="1.7035in" svg:y="5.5752in">
        <draw:text-box>
          <text:p><text:span text:style-name="T3">CRIMINAL AND CIVIL LAWS AND SHOULD SUCH AN ATTEMPT BE </text:span></text:p>
        </draw:text-box>
      </draw:frame>
      <draw:frame text:anchor-type="page" text:anchor-page-number="2" draw:z-index="71" draw:style-name="gr1" draw:text-style-name="P2" svg:width="5.0106in" svg:height="0.1886in" svg:x="1.7035in" svg:y="5.202in">
        <draw:text-box>
          <text:p><text:span text:style-name="T3">hold harmless Sponsors, and their respective parent companies, subsidiaries, </text:span></text:p>
        </draw:text-box>
      </draw:frame>
      <draw:frame text:anchor-type="page" text:anchor-page-number="2" draw:z-index="72" draw:style-name="gr1" draw:text-style-name="P2" svg:width="5.2642in" svg:height="0.1886in" svg:x="1.7035in" svg:y="5.389in">
        <draw:text-box>
          <text:p><text:span text:style-name="T3">affiliates, advertising and promotions agencies, partners, representatives, agents, </text:span></text:p>
        </draw:text-box>
      </draw:frame>
      <draw:frame text:anchor-type="page" text:anchor-page-number="3" draw:z-index="73" draw:style-name="gr1" draw:text-style-name="P2" svg:width="4.9114in" svg:height="0.1886in" svg:x="1.7035in" svg:y="5.7618in">
        <draw:text-box>
          <text:p><text:span text:style-name="T3">MADE, SPONSOR(S) RESERVE(S) THE RIGHT TO SEEK DAMAGES </text:span></text:p>
        </draw:text-box>
      </draw:frame>
      <draw:frame text:anchor-type="page" text:anchor-page-number="1" draw:z-index="74" draw:style-name="gr1" draw:text-style-name="P2" svg:width="4.8642in" svg:height="0.1886in" svg:x="1.7035in" svg:y="5.3937in">
        <draw:text-box>
          <text:p><text:span text:style-name="T3">February 25, 2011 and ends at 11:59:59 p.m. E.T. Friday, March 15, 2012. </text:span></text:p>
        </draw:text-box>
      </draw:frame>
      <draw:frame text:anchor-type="page" text:anchor-page-number="2" draw:z-index="75" draw:style-name="gr1" draw:text-style-name="P2" svg:width="5.2406in" svg:height="0.1886in" svg:x="1.7035in" svg:y="5.5752in">
        <draw:text-box>
          <text:p><text:span text:style-name="T3">successors, assigns, employees, officers and directors, from any and all liability, </text:span></text:p>
        </draw:text-box>
      </draw:frame>
      <draw:polygon text:anchor-type="page" text:anchor-page-number="1" draw:z-index="76" draw:style-name="gr4" draw:text-style-name="P4" svg:width="2.4232in" svg:height="0.1933in" svg:x="3.0815in" svg:y="5.9465in" svg:viewBox="0 0 6156 492" draw:points="0,492 6156,492 6156,0 0,0">
        <text:p/>
      </draw:polygon>
      <draw:frame text:anchor-type="page" text:anchor-page-number="3" draw:z-index="77" draw:style-name="gr1" draw:text-style-name="P2" svg:width="5.2394in" svg:height="0.1886in" svg:x="1.7035in" svg:y="5.9484in">
        <draw:text-box>
          <text:p><text:span text:style-name="T3">FROM ANY SUCH PERSON TO THE FULLEST EXTENT PERMITTED BY </text:span></text:p>
        </draw:text-box>
      </draw:frame>
      <draw:frame text:anchor-type="page" text:anchor-page-number="3" draw:z-index="78" draw:style-name="gr1" draw:text-style-name="P2" svg:width="0.4252in" svg:height="0.1886in" svg:x="1.7035in" svg:y="6.1354in">
        <draw:text-box>
          <text:p><text:span text:style-name="T3">LAW. </text:span></text:p>
        </draw:text-box>
      </draw:frame>
      <draw:polygon text:anchor-type="page" text:anchor-page-number="1" draw:z-index="79" draw:style-name="gr4" draw:text-style-name="P4" svg:width="0.0185in" svg:height="0.1933in" svg:x="5.5047in" svg:y="5.9465in" svg:viewBox="0 0 48 492" draw:points="0,492 48,492 48,0 0,0">
        <text:p/>
      </draw:polygon>
      <draw:frame text:anchor-type="page" text:anchor-page-number="2" draw:z-index="80" draw:style-name="gr1" draw:text-style-name="P2" svg:width="5.0406in" svg:height="0.1886in" svg:x="1.7035in" svg:y="5.7618in">
        <draw:text-box>
          <text:p><text:span text:style-name="T3">for loss, harm, damage, injury, cost or expense whatsoever including without </text:span></text:p>
        </draw:text-box>
      </draw:frame>
      <draw:frame text:anchor-type="page" text:anchor-page-number="1" draw:z-index="81" draw:style-name="gr3" draw:text-style-name="P2" svg:width="0.0016in" svg:height="0.1925in" svg:x="1.2165in" svg:y="5.5807in">
        <draw:text-box>
          <text:p/>
        </draw:text-box>
      </draw:frame>
      <draw:frame text:anchor-type="page" text:anchor-page-number="3" draw:z-index="82" draw:style-name="gr1" draw:text-style-name="P2" svg:width="0.165in" svg:height="0.1886in" svg:x="1.2165in" svg:y="6.5118in">
        <draw:text-box>
          <text:p><text:span text:style-name="T2">9.</text:span><text:span text:style-name="T3"> </text:span></text:p>
        </draw:text-box>
      </draw:frame>
      <draw:frame text:anchor-type="page" text:anchor-page-number="2" draw:z-index="83" draw:style-name="gr1" draw:text-style-name="P2" svg:width="5.087in" svg:height="0.1886in" svg:x="1.7035in" svg:y="5.9484in">
        <draw:text-box>
          <text:p><text:span text:style-name="T3">limitation, property damage, personal injury and/or death which may occur in </text:span></text:p>
        </draw:text-box>
      </draw:frame>
      <draw:frame text:anchor-type="page" text:anchor-page-number="2" draw:z-index="84" draw:style-name="gr1" draw:text-style-name="P2" svg:width="5.0807in" svg:height="0.1886in" svg:x="1.7035in" svg:y="6.1354in">
        <draw:text-box>
          <text:p><text:span text:style-name="T3">connection with, preparation for, travel to, or participation in Sweepstakes, or </text:span></text:p>
        </draw:text-box>
      </draw:frame>
      <draw:frame text:anchor-type="page" text:anchor-page-number="3" draw:z-index="85" draw:style-name="gr1" draw:text-style-name="P2" svg:width="5.1551in" svg:height="0.1886in" svg:x="1.7035in" svg:y="6.5118in">
        <draw:text-box>
          <text:p><text:span text:style-name="T2">Use of Data:</text:span><text:span text:style-name="T3"> Sponsor will be collecting personal data about entrants online, in </text:span></text:p>
        </draw:text-box>
      </draw:frame>
      <draw:frame text:anchor-type="page" text:anchor-page-number="1" draw:z-index="86" draw:style-name="gr1" draw:text-style-name="P2" svg:width="0.1642in" svg:height="0.1886in" svg:x="1.2165in" svg:y="5.9571in">
        <draw:text-box>
          <text:p><text:span text:style-name="T2">4. </text:span></text:p>
        </draw:text-box>
      </draw:frame>
      <draw:frame text:anchor-type="page" text:anchor-page-number="2" draw:z-index="87" draw:style-name="gr1" draw:text-style-name="P2" svg:width="4.9335in" svg:height="0.1886in" svg:x="1.7035in" svg:y="6.322in">
        <draw:text-box>
          <text:p><text:span text:style-name="T3">possession, acceptance and/or use or misuse of prize or participation in any </text:span></text:p>
        </draw:text-box>
      </draw:frame>
      <draw:frame text:anchor-type="page" text:anchor-page-number="3" draw:z-index="88" draw:style-name="gr1" draw:text-style-name="P2" svg:width="5.2988in" svg:height="0.1886in" svg:x="1.7035in" svg:y="6.6965in">
        <draw:text-box>
          <text:p><text:span text:style-name="T3">accordance with its privacy policy. Please review the Sponsor’s privacy policy at </text:span></text:p>
        </draw:text-box>
      </draw:frame>
      <draw:frame text:anchor-type="page" text:anchor-page-number="1" draw:z-index="89" draw:style-name="gr1" draw:text-style-name="P2" svg:width="1.3705in" svg:height="0.1886in" svg:x="1.7035in" svg:y="5.9571in">
        <draw:text-box>
          <text:p><text:span text:style-name="T2">How to Enter</text:span><text:span text:style-name="T3">: Visit </text:span></text:p>
        </draw:text-box>
      </draw:frame>
      <draw:frame text:anchor-type="page" text:anchor-page-number="2" draw:z-index="90" draw:style-name="gr1" draw:text-style-name="P2" svg:width="4.8252in" svg:height="0.1886in" svg:x="1.7035in" svg:y="6.5083in">
        <draw:text-box>
          <text:p><text:span text:style-name="T3">Sweepstakes-related activity and for any claims based on publicity rights, </text:span></text:p>
        </draw:text-box>
      </draw:frame>
      <draw:frame text:anchor-type="page" text:anchor-page-number="3" draw:z-index="91" draw:style-name="gr1" draw:text-style-name="P2" svg:width="3.1976in" svg:height="0.1886in" svg:x="1.7035in" svg:y="6.8835in">
        <draw:text-box>
          <text:p><text:span text:style-name="T2">http://www.thirteen.org/about/privacy-policy. </text:span></text:p>
        </draw:text-box>
      </draw:frame>
      <draw:polygon text:anchor-type="page" text:anchor-page-number="1" draw:z-index="92" draw:style-name="gr5" draw:text-style-name="P5" svg:width="2.3882in" svg:height="0.0031in" svg:x="3.0815in" svg:y="6.1083in" svg:viewBox="0 0 6067 9" draw:points="0,9 6067,9 6067,0 0,0">
        <text:p/>
      </draw:polygon>
      <draw:frame text:anchor-type="page" text:anchor-page-number="3" draw:z-index="93" draw:style-name="gr3" draw:text-style-name="P2" svg:width="0.0016in" svg:height="0.1925in" svg:x="5.0417in" svg:y="6.8835in">
        <draw:text-box>
          <text:p/>
        </draw:text-box>
      </draw:frame>
      <draw:frame text:anchor-type="page" text:anchor-page-number="1" draw:z-index="94" draw:style-name="gr1" draw:text-style-name="P2" svg:width="2.6189in" svg:height="0.0878in" svg:x="3.0811in" svg:y="6.0319in">
        <draw:text-box>
          <text:p><text:span text:style-name="T6">http://support.thirteen.org/site/PageNavigator/ShenYunGiveaway.html</text:span><text:span text:style-name="T7"> </text:span></text:p>
        </draw:text-box>
      </draw:frame>
      <draw:frame text:anchor-type="page" text:anchor-page-number="2" draw:z-index="95" draw:style-name="gr1" draw:text-style-name="P2" svg:width="5.1087in" svg:height="0.1886in" svg:x="1.7035in" svg:y="6.6953in">
        <draw:text-box>
          <text:p><text:span text:style-name="T3">defamation or invasion of privacy and merchandise delivery. Sponsors are not </text:span></text:p>
        </draw:text-box>
      </draw:frame>
      <draw:frame text:anchor-type="page" text:anchor-page-number="1" draw:z-index="96" draw:style-name="gr1" draw:text-style-name="P2" svg:width="1.2567in" svg:height="0.1886in" svg:x="5.5228in" svg:y="5.9571in">
        <draw:text-box>
          <text:p><text:span text:style-name="T3">and fill in required </text:span></text:p>
        </draw:text-box>
      </draw:frame>
      <draw:frame text:anchor-type="page" text:anchor-page-number="2" draw:z-index="97" draw:style-name="gr1" draw:text-style-name="P2" svg:width="5.2398in" svg:height="0.1886in" svg:x="1.7035in" svg:y="6.8819in">
        <draw:text-box>
          <text:p><text:span text:style-name="T3">responsible if Sweepstakes cannot take place or if prizes cannot be awarded due </text:span></text:p>
        </draw:text-box>
      </draw:frame>
      <draw:frame text:anchor-type="page" text:anchor-page-number="3" draw:z-index="98" draw:style-name="gr1" draw:text-style-name="P2" svg:width="0.2323in" svg:height="0.1886in" svg:x="5.211in" svg:y="6.8835in">
        <draw:text-box>
          <text:p><text:span text:style-name="T3">By </text:span></text:p>
        </draw:text-box>
      </draw:frame>
      <draw:frame text:anchor-type="page" text:anchor-page-number="3" draw:z-index="99" draw:style-name="gr1" draw:text-style-name="P2" svg:width="0.8634in" svg:height="0.1886in" svg:x="5.5693in" svg:y="6.8835in">
        <draw:text-box>
          <text:p><text:span text:style-name="T3">participating </text:span></text:p>
        </draw:text-box>
      </draw:frame>
      <draw:frame text:anchor-type="page" text:anchor-page-number="1" draw:z-index="100" draw:style-name="gr1" draw:text-style-name="P2" svg:width="5.2906in" svg:height="0.1886in" svg:x="1.7035in" svg:y="6.1437in">
        <draw:text-box>
          <text:p><text:span text:style-name="T3">entry information. Entrants must have a valid email address. No automated entry </text:span></text:p>
        </draw:text-box>
      </draw:frame>
      <draw:frame text:anchor-type="page" text:anchor-page-number="2" draw:z-index="101" draw:style-name="gr1" draw:text-style-name="P2" svg:width="5.0713in" svg:height="0.1886in" svg:x="1.7035in" svg:y="7.0689in">
        <draw:text-box>
          <text:p><text:span text:style-name="T3">to travel cancellations, delays or interruptions due to acts of God, acts of war, </text:span></text:p>
        </draw:text-box>
      </draw:frame>
      <draw:frame text:anchor-type="page" text:anchor-page-number="3" draw:z-index="102" draw:style-name="gr1" draw:text-style-name="P2" svg:width="0.1689in" svg:height="0.1886in" svg:x="6.561in" svg:y="6.8835in">
        <draw:text-box>
          <text:p><text:span text:style-name="T3">in </text:span></text:p>
        </draw:text-box>
      </draw:frame>
      <draw:frame text:anchor-type="page" text:anchor-page-number="1" draw:z-index="103" draw:style-name="gr1" draw:text-style-name="P2" svg:width="4.9567in" svg:height="0.1886in" svg:x="1.7035in" svg:y="6.3307in">
        <draw:text-box>
          <text:p><text:span text:style-name="T3">devices and/or programs permitted. Sponsor is not responsible for lost, late, </text:span></text:p>
        </draw:text-box>
      </draw:frame>
      <draw:frame text:anchor-type="page" text:anchor-page-number="2" draw:z-index="104" draw:style-name="gr1" draw:text-style-name="P2" svg:width="3.0114in" svg:height="0.1886in" svg:x="1.7035in" svg:y="7.2547in">
        <draw:text-box>
          <text:p><text:span text:style-name="T3">natural disasters, weather or acts of terrorism. </text:span></text:p>
        </draw:text-box>
      </draw:frame>
      <draw:frame text:anchor-type="page" text:anchor-page-number="3" draw:z-index="105" draw:style-name="gr1" draw:text-style-name="P2" svg:width="0.2406in" svg:height="0.1886in" svg:x="6.8583in" svg:y="6.8835in">
        <draw:text-box>
          <text:p><text:span text:style-name="T3">the </text:span></text:p>
        </draw:text-box>
      </draw:frame>
      <draw:frame text:anchor-type="page" text:anchor-page-number="1" draw:z-index="106" draw:style-name="gr1" draw:text-style-name="P2" svg:width="4.9606in" svg:height="0.1886in" svg:x="1.7035in" svg:y="6.5165in">
        <draw:text-box>
          <text:p><text:span text:style-name="T3">illegible, stolen, incomplete, invalid, unintelligible, misdirected, technically </text:span></text:p>
        </draw:text-box>
      </draw:frame>
      <draw:frame text:anchor-type="page" text:anchor-page-number="2" draw:z-index="107" draw:style-name="gr3" draw:text-style-name="P2" svg:width="0.0016in" svg:height="0.1925in" svg:x="1.2165in" svg:y="7.4437in">
        <draw:text-box>
          <text:p/>
        </draw:text-box>
      </draw:frame>
      <draw:frame text:anchor-type="page" text:anchor-page-number="3" draw:z-index="108" draw:style-name="gr1" draw:text-style-name="P2" svg:width="5.0795in" svg:height="0.1886in" svg:x="1.7035in" svg:y="7.0701in">
        <draw:text-box>
          <text:p><text:span text:style-name="T3">Sweepstakes, entrants hereby agree to Sponsor’s collection and usage of their </text:span></text:p>
        </draw:text-box>
      </draw:frame>
      <draw:frame text:anchor-type="page" text:anchor-page-number="1" draw:z-index="109" draw:style-name="gr1" draw:text-style-name="P2" svg:width="5.1598in" svg:height="0.1886in" svg:x="1.7035in" svg:y="6.7035in">
        <draw:text-box>
          <text:p><text:span text:style-name="T3">corrupted or garbled entries, which will be disqualified, or for problems of any </text:span></text:p>
        </draw:text-box>
      </draw:frame>
      <draw:frame text:anchor-type="page" text:anchor-page-number="2" draw:z-index="110" draw:style-name="gr1" draw:text-style-name="P2" svg:width="0.124in" svg:height="0.1886in" svg:x="1.4598in" svg:y="7.6272in">
        <draw:text-box>
          <text:p><text:span text:style-name="T2">8.</text:span></text:p>
        </draw:text-box>
      </draw:frame>
      <draw:frame text:anchor-type="page" text:anchor-page-number="3" draw:z-index="111" draw:style-name="gr1" draw:text-style-name="P2" svg:width="0.5925in" svg:height="0.1886in" svg:x="1.7035in" svg:y="7.2571in">
        <draw:text-box>
          <text:p><text:span text:style-name="T3">personal </text:span></text:p>
        </draw:text-box>
      </draw:frame>
      <draw:frame text:anchor-type="page" text:anchor-page-number="2" draw:z-index="112" draw:style-name="gr3" draw:text-style-name="P2" svg:width="0.0016in" svg:height="0.1925in" svg:x="1.5811in" svg:y="7.6252in">
        <draw:text-box>
          <text:p/>
        </draw:text-box>
      </draw:frame>
      <draw:frame text:anchor-type="page" text:anchor-page-number="1" draw:z-index="113" draw:style-name="gr1" draw:text-style-name="P2" svg:width="5.1823in" svg:height="0.1886in" svg:x="1.7035in" svg:y="6.8902in">
        <draw:text-box>
          <text:p><text:span text:style-name="T3">kind whether mechanical, human or electronic. Proof of submission will not be </text:span></text:p>
        </draw:text-box>
      </draw:frame>
      <draw:frame text:anchor-type="page" text:anchor-page-number="1" draw:z-index="114" draw:style-name="gr1" draw:text-style-name="P2" svg:width="2.7685in" svg:height="0.1886in" svg:x="1.7035in" svg:y="7.0752in">
        <draw:text-box>
          <text:p><text:span text:style-name="T3">deemed to be proof of receipt by Sponsor. </text:span></text:p>
        </draw:text-box>
      </draw:frame>
      <draw:frame text:anchor-type="page" text:anchor-page-number="2" draw:z-index="115" draw:style-name="gr1" draw:text-style-name="P2" svg:width="5.3004in" svg:height="0.1886in" svg:x="1.7035in" svg:y="7.6272in">
        <draw:text-box>
          <text:p><text:span text:style-name="T2">Miscellaneous</text:span><text:span text:style-name="T3">: All entries become the sole property of Sponsor(s) and none will </text:span></text:p>
        </draw:text-box>
      </draw:frame>
      <draw:frame text:anchor-type="page" text:anchor-page-number="3" draw:z-index="116" draw:style-name="gr1" draw:text-style-name="P2" svg:width="0.8094in" svg:height="0.1886in" svg:x="2.3665in" svg:y="7.2571in">
        <draw:text-box>
          <text:p><text:span text:style-name="T3">information </text:span></text:p>
        </draw:text-box>
      </draw:frame>
      <draw:frame text:anchor-type="page" text:anchor-page-number="3" draw:z-index="117" draw:style-name="gr1" draw:text-style-name="P2" svg:width="0.2768in" svg:height="0.1886in" svg:x="3.2492in" svg:y="7.2571in">
        <draw:text-box>
          <text:p><text:span text:style-name="T3">and </text:span></text:p>
        </draw:text-box>
      </draw:frame>
      <draw:frame text:anchor-type="page" text:anchor-page-number="1" draw:z-index="118" draw:style-name="gr3" draw:text-style-name="P2" svg:width="0.0016in" svg:height="0.1925in" svg:x="4.5134in" svg:y="7.1508in">
        <draw:text-box>
          <text:p/>
        </draw:text-box>
      </draw:frame>
      <draw:frame text:anchor-type="page" text:anchor-page-number="2" draw:z-index="119" draw:style-name="gr1" draw:text-style-name="P2" svg:width="5.1142in" svg:height="0.1886in" svg:x="1.7035in" svg:y="7.8138in">
        <draw:text-box>
          <text:p><text:span text:style-name="T3">be returned. In the event of a dispute, entries made by Internet will be deemed </text:span></text:p>
        </draw:text-box>
      </draw:frame>
      <draw:frame text:anchor-type="page" text:anchor-page-number="3" draw:z-index="120" draw:style-name="gr1" draw:text-style-name="P2" svg:width="0.8996in" svg:height="0.1886in" svg:x="3.5992in" svg:y="7.2571in">
        <draw:text-box>
          <text:p><text:span text:style-name="T3">acknowledge </text:span></text:p>
        </draw:text-box>
      </draw:frame>
      <draw:frame text:anchor-type="page" text:anchor-page-number="1" draw:z-index="121" draw:style-name="gr3" draw:text-style-name="P2" svg:width="0.0016in" svg:height="0.1925in" svg:x="1.2165in" svg:y="7.4508in">
        <draw:text-box>
          <text:p/>
        </draw:text-box>
      </draw:frame>
      <draw:frame text:anchor-type="page" text:anchor-page-number="2" draw:z-index="122" draw:style-name="gr1" draw:text-style-name="P2" svg:width="5.3713in" svg:height="0.1886in" svg:x="1.7035in" svg:y="8.0008in">
        <draw:text-box>
          <text:p><text:span text:style-name="T3">made by the authorized account holder of the e-mail address submitted at the time </text:span></text:p>
        </draw:text-box>
      </draw:frame>
      <draw:frame text:anchor-type="page" text:anchor-page-number="2" draw:z-index="123" draw:style-name="gr1" draw:text-style-name="P2" svg:width="5.1024in" svg:height="0.1886in" svg:x="1.7035in" svg:y="8.1866in">
        <draw:text-box>
          <text:p><text:span text:style-name="T3">of entry. The "authorized account holder" is deemed the natural person who is </text:span></text:p>
        </draw:text-box>
      </draw:frame>
      <draw:frame text:anchor-type="page" text:anchor-page-number="3" draw:z-index="124" draw:style-name="gr1" draw:text-style-name="P2" svg:width="0.2858in" svg:height="0.1886in" svg:x="4.5693in" svg:y="7.2571in">
        <draw:text-box>
          <text:p><text:span text:style-name="T3">that </text:span></text:p>
        </draw:text-box>
      </draw:frame>
      <draw:frame text:anchor-type="page" text:anchor-page-number="1" draw:z-index="125" draw:style-name="gr1" draw:text-style-name="P2" svg:width="0.124in" svg:height="0.1886in" svg:x="1.4598in" svg:y="7.6366in">
        <draw:text-box>
          <text:p><text:span text:style-name="T2">5.</text:span></text:p>
        </draw:text-box>
      </draw:frame>
      <draw:frame text:anchor-type="page" text:anchor-page-number="3" draw:z-index="126" draw:style-name="gr1" draw:text-style-name="P2" svg:width="0.3217in" svg:height="0.1886in" svg:x="4.928in" svg:y="7.2571in">
        <draw:text-box>
          <text:p><text:span text:style-name="T3">they </text:span></text:p>
        </draw:text-box>
      </draw:frame>
      <draw:frame text:anchor-type="page" text:anchor-page-number="2" draw:z-index="127" draw:style-name="gr1" draw:text-style-name="P2" svg:width="5.2378in" svg:height="0.1886in" svg:x="1.7035in" svg:y="8.3736in">
        <draw:text-box>
          <text:p><text:span text:style-name="T3">assigned to an e-mail address by an Internet access provider, service provider or </text:span></text:p>
        </draw:text-box>
      </draw:frame>
      <draw:frame text:anchor-type="page" text:anchor-page-number="1" draw:z-index="128" draw:style-name="gr3" draw:text-style-name="P2" svg:width="0.0016in" svg:height="0.1925in" svg:x="1.5811in" svg:y="7.6346in">
        <draw:text-box>
          <text:p/>
        </draw:text-box>
      </draw:frame>
      <draw:frame text:anchor-type="page" text:anchor-page-number="3" draw:z-index="129" draw:style-name="gr1" draw:text-style-name="P2" svg:width="0.3488in" svg:height="0.1886in" svg:x="5.3252in" svg:y="7.2571in">
        <draw:text-box>
          <text:p><text:span text:style-name="T3">have </text:span></text:p>
        </draw:text-box>
      </draw:frame>
      <draw:frame text:anchor-type="page" text:anchor-page-number="1" draw:z-index="130" draw:style-name="gr1" draw:text-style-name="P2" svg:width="1.3335in" svg:height="0.1886in" svg:x="1.9465in" svg:y="7.6366in">
        <draw:text-box>
          <text:p><text:span text:style-name="T2">Drawing &amp; Prizes</text:span><text:span text:style-name="T3">: </text:span></text:p>
        </draw:text-box>
      </draw:frame>
      <draw:frame text:anchor-type="page" text:anchor-page-number="2" draw:z-index="131" draw:style-name="gr1" draw:text-style-name="P2" svg:width="5.3594in" svg:height="0.1886in" svg:x="1.7035in" svg:y="8.5602in">
        <draw:text-box>
          <text:p><text:span text:style-name="T3">other online organization that is responsible for assigning e-mail addresses for the </text:span></text:p>
        </draw:text-box>
      </draw:frame>
      <draw:frame text:anchor-type="page" text:anchor-page-number="2" draw:z-index="132" draw:style-name="gr1" draw:text-style-name="P2" svg:width="5.2677in" svg:height="0.1886in" svg:x="1.7035in" svg:y="8.7465in">
        <draw:text-box>
          <text:p><text:span text:style-name="T3">domain associated with the submitted e-mail address. A potential winner may be </text:span></text:p>
        </draw:text-box>
      </draw:frame>
      <draw:frame text:anchor-type="page" text:anchor-page-number="3" draw:z-index="133" draw:style-name="gr1" draw:text-style-name="P2" svg:width="0.3217in" svg:height="0.1886in" svg:x="5.7465in" svg:y="7.2571in">
        <draw:text-box>
          <text:p><text:span text:style-name="T3">read </text:span></text:p>
        </draw:text-box>
      </draw:frame>
      <draw:frame text:anchor-type="page" text:anchor-page-number="1" draw:z-index="134" draw:style-name="gr1" draw:text-style-name="P2" svg:width="4.9776in" svg:height="0.1886in" svg:x="1.7035in" svg:y="7.8236in">
        <draw:text-box>
          <text:p><text:span text:style-name="T3">Five winners receive a pair of tickets to A Shen Yun performance at Lincoln </text:span></text:p>
        </draw:text-box>
      </draw:frame>
      <draw:frame text:anchor-type="page" text:anchor-page-number="3" draw:z-index="135" draw:style-name="gr1" draw:text-style-name="P2" svg:width="0.2768in" svg:height="0.1886in" svg:x="6.1398in" svg:y="7.2571in">
        <draw:text-box>
          <text:p><text:span text:style-name="T3">and </text:span></text:p>
        </draw:text-box>
      </draw:frame>
      <draw:frame text:anchor-type="page" text:anchor-page-number="1" draw:z-index="136" draw:style-name="gr1" draw:text-style-name="P2" svg:width="3.0031in" svg:height="0.1886in" svg:x="1.7035in" svg:y="8.0102in">
        <draw:text-box>
          <text:p><text:span text:style-name="T3">Center in April (Approx value $250 per pair). </text:span></text:p>
        </draw:text-box>
      </draw:frame>
      <draw:frame text:anchor-type="page" text:anchor-page-number="2" draw:z-index="137" draw:style-name="gr1" draw:text-style-name="P2" svg:width="4.8488in" svg:height="0.1886in" svg:x="1.7035in" svg:y="8.9335in">
        <draw:text-box>
          <text:p><text:span text:style-name="T3">requested to provide Sponsor(s) with proof that the potential winner is the </text:span></text:p>
        </draw:text-box>
      </draw:frame>
      <draw:frame text:anchor-type="page" text:anchor-page-number="1" draw:z-index="138" draw:style-name="gr3" draw:text-style-name="P2" svg:width="0.0016in" svg:height="0.1925in" svg:x="1.7035in" svg:y="8.1965in">
        <draw:text-box>
          <text:p/>
        </draw:text-box>
      </draw:frame>
      <draw:frame text:anchor-type="page" text:anchor-page-number="3" draw:z-index="139" draw:style-name="gr1" draw:text-style-name="P2" svg:width="0.6106in" svg:height="0.1886in" svg:x="6.4898in" svg:y="7.2571in">
        <draw:text-box>
          <text:p><text:span text:style-name="T3">accepted </text:span></text:p>
        </draw:text-box>
      </draw:frame>
      <draw:frame text:anchor-type="page" text:anchor-page-number="2" draw:z-index="140" draw:style-name="gr1" draw:text-style-name="P2" svg:width="5.3831in" svg:height="0.1886in" svg:x="1.7035in" svg:y="9.1201in">
        <draw:text-box>
          <text:p><text:span text:style-name="T3">authorized account holder of the e-mail address associated with the winning entry. </text:span></text:p>
        </draw:text-box>
      </draw:frame>
      <draw:frame text:anchor-type="page" text:anchor-page-number="3" draw:z-index="141" draw:style-name="gr1" draw:text-style-name="P2" svg:width="1.6941in" svg:height="0.1886in" svg:x="1.7035in" svg:y="7.4425in">
        <draw:text-box>
          <text:p><text:span text:style-name="T3">Sponsor’s privacy policy. </text:span></text:p>
        </draw:text-box>
      </draw:frame>
      <draw:frame text:anchor-type="page" text:anchor-page-number="1" draw:z-index="142" draw:style-name="gr1" draw:text-style-name="P2" svg:width="5.3988in" svg:height="0.1886in" svg:x="1.7035in" svg:y="8.3835in">
        <draw:text-box>
          <text:p><text:span text:style-name="T3">Odds of winning depend on the number of eligible entries received and the quality </text:span></text:p>
        </draw:text-box>
      </draw:frame>
      <draw:frame text:anchor-type="page" text:anchor-page-number="2" draw:z-index="143" draw:style-name="gr1" draw:text-style-name="P2" svg:width="5.313in" svg:height="0.1886in" svg:x="1.7035in" svg:y="9.3071in">
        <draw:text-box>
          <text:p><text:span text:style-name="T3">If for any reason the Sweepstakes is not capable of running as planned, including </text:span></text:p>
        </draw:text-box>
      </draw:frame>
      <draw:frame text:anchor-type="page" text:anchor-page-number="2" draw:z-index="144" draw:style-name="gr1" draw:text-style-name="P2" svg:width="5.2094in" svg:height="0.1886in" svg:x="1.7035in" svg:y="9.4937in">
        <draw:text-box>
          <text:p><text:span text:style-name="T3">due to infection by computer virus, bugs, tampering, unauthorized intervention, </text:span></text:p>
        </draw:text-box>
      </draw:frame>
      <draw:frame text:anchor-type="page" text:anchor-page-number="3" draw:z-index="145" draw:style-name="gr1" draw:text-style-name="P2" svg:width="0.2461in" svg:height="0.1886in" svg:x="1.2165in" svg:y="7.8189in">
        <draw:text-box>
          <text:p><text:span text:style-name="T2">10.</text:span><text:span text:style-name="T3"> </text:span></text:p>
        </draw:text-box>
      </draw:frame>
      <draw:frame text:anchor-type="page" text:anchor-page-number="1" draw:z-index="146" draw:style-name="gr1" draw:text-style-name="P2" svg:width="5.3217in" svg:height="0.1886in" svg:x="1.7035in" svg:y="8.5701in">
        <draw:text-box>
          <text:p><text:span text:style-name="T3">of the nomination essays submitted as deemed by THIRTEEN.org staff. Potential </text:span></text:p>
        </draw:text-box>
      </draw:frame>
      <draw:frame text:anchor-type="page" text:anchor-page-number="2" draw:z-index="147" draw:style-name="gr1" draw:text-style-name="P2" svg:width="5.1232in" svg:height="0.1886in" svg:x="1.7035in" svg:y="9.6807in">
        <draw:text-box>
          <text:p><text:span text:style-name="T3">fraud, technical failure, human error or any other causes beyond the control of </text:span></text:p>
        </draw:text-box>
      </draw:frame>
      <draw:frame text:anchor-type="page" text:anchor-page-number="3" draw:z-index="148" draw:style-name="gr1" draw:text-style-name="P2" svg:width="5.1362in" svg:height="0.1886in" svg:x="1.7035in" svg:y="7.8189in">
        <draw:text-box>
          <text:p><text:span text:style-name="T2">List of Winners:</text:span><text:span text:style-name="T3"> To obtain a list of winners, contact Jeremy, Manager, Online </text:span></text:p>
        </draw:text-box>
      </draw:frame>
      <draw:frame text:anchor-type="page" text:anchor-page-number="1" draw:z-index="149" draw:style-name="gr1" draw:text-style-name="P2" svg:width="5.1098in" svg:height="0.1886in" svg:x="1.7035in" svg:y="8.7571in">
        <draw:text-box>
          <text:p><text:span text:style-name="T3">winner(s) will be notified by e-mail on or about March 18, 2013. Each entrant </text:span></text:p>
        </draw:text-box>
      </draw:frame>
      <draw:frame text:anchor-type="page" text:anchor-page-number="1" draw:z-index="150" draw:style-name="gr1" draw:text-style-name="P2" svg:width="5.3449in" svg:height="0.1886in" svg:x="1.7035in" svg:y="8.9437in">
        <draw:text-box>
          <text:p><text:span text:style-name="T3">selected as a potential winner must comply with all terms and conditions set forth </text:span></text:p>
        </draw:text-box>
      </draw:frame>
      <draw:frame text:anchor-type="page" text:anchor-page-number="3" draw:z-index="151" draw:style-name="gr1" draw:text-style-name="P2" svg:width="3.9323in" svg:height="0.1886in" svg:x="1.7035in" svg:y="8.0047in">
        <draw:text-box>
          <text:p><text:span text:style-name="T3">Fundraising and Promotion, WNET.ORG, at 212/560-1313.</text:span><text:span text:style-name="T2"> </text:span></text:p>
        </draw:text-box>
      </draw:frame>
      <draw:frame text:anchor-type="page" text:anchor-page-number="2" draw:z-index="152" draw:style-name="gr1" draw:text-style-name="P2" svg:width="5.1807in" svg:height="0.1886in" svg:x="1.7035in" svg:y="9.8665in">
        <draw:text-box>
          <text:p><text:span text:style-name="T3">Sponsor that corrupt or affect the administration, security, fairness, integrity, or </text:span></text:p>
        </draw:text-box>
      </draw:frame>
      <draw:frame text:anchor-type="page" text:anchor-page-number="1" draw:z-index="153" draw:style-name="gr1" draw:text-style-name="P2" svg:width="4.787in" svg:height="0.1886in" svg:x="1.7035in" svg:y="9.1307in">
        <draw:text-box>
          <text:p><text:span text:style-name="T3">in these Official Rules, and winning is contingent upon fulfilling all such </text:span></text:p>
        </draw:text-box>
      </draw:frame>
      <draw:frame text:anchor-type="page" text:anchor-page-number="3" draw:z-index="154" draw:style-name="gr1" draw:text-style-name="P2" svg:width="0.2362in" svg:height="0.1886in" svg:x="1.2165in" svg:y="8.3819in">
        <draw:text-box>
          <text:p><text:span text:style-name="T2">11. </text:span></text:p>
        </draw:text-box>
      </draw:frame>
      <draw:frame text:anchor-type="page" text:anchor-page-number="1" draw:z-index="155" draw:style-name="gr1" draw:text-style-name="P2" svg:width="0.9315in" svg:height="0.1886in" svg:x="1.7035in" svg:y="9.3165in">
        <draw:text-box>
          <text:p><text:span text:style-name="T3">requirements. </text:span></text:p>
        </draw:text-box>
      </draw:frame>
      <draw:frame text:anchor-type="page" text:anchor-page-number="3" draw:z-index="156" draw:style-name="gr1" draw:text-style-name="P2" svg:width="3.3335in" svg:height="0.1886in" svg:x="1.7035in" svg:y="8.3819in">
        <draw:text-box>
          <text:p><text:span text:style-name="T2">Sponsor(s)</text:span><text:span text:style-name="T3">: The Sponsors of this sweepstakes are: </text:span></text:p>
        </draw:text-box>
      </draw:frame>
      <draw:frame text:anchor-type="page" text:anchor-page-number="1" draw:z-index="157" draw:style-name="gr3" draw:text-style-name="P2" svg:width="0.0016in" svg:height="0.1925in" svg:x="1.2165in" svg:y="9.5035in">
        <draw:text-box>
          <text:p/>
        </draw:text-box>
      </draw:frame>
      <draw:frame text:anchor-type="page" text:anchor-page-number="3" draw:z-index="158" draw:style-name="gr1" draw:text-style-name="P2" svg:width="0.7539in" svg:height="0.1886in" svg:x="1.7035in" svg:y="8.7571in">
        <draw:text-box>
          <text:p><text:span text:style-name="T3">WNET.org </text:span></text:p>
        </draw:text-box>
      </draw:frame>
      <draw:frame text:anchor-type="page" text:anchor-page-number="3" draw:z-index="159" draw:style-name="gr1" draw:text-style-name="P2" svg:width="0.3677in" svg:height="0.1886in" svg:x="1.7035in" svg:y="8.9437in">
        <draw:text-box>
          <text:p><text:span text:style-name="T3">825 8</text:span></text:p>
        </draw:text-box>
      </draw:frame>
      <draw:frame text:anchor-type="page" text:anchor-page-number="1" draw:z-index="160" draw:style-name="gr1" draw:text-style-name="P2" svg:width="4.537in" svg:height="0.1886in" svg:x="1.7035in" svg:y="9.6902in">
        <draw:text-box>
          <text:p><text:span text:style-name="T3">Sponsors make no warranties with regard to the prizes. Prizes are not </text:span></text:p>
        </draw:text-box>
      </draw:frame>
      <draw:frame text:anchor-type="page" text:anchor-page-number="1" draw:z-index="161" draw:style-name="gr1" draw:text-style-name="P2" svg:width="5.3496in" svg:height="0.1886in" svg:x="1.7035in" svg:y="9.8752in">
        <draw:text-box>
          <text:p><text:span text:style-name="T3">transferable. No substitutions of prize allowed by winner(s), but Sponsors reserve </text:span></text:p>
        </draw:text-box>
      </draw:frame>
      <draw:frame text:anchor-type="page" text:anchor-page-number="3" draw:z-index="162" draw:style-name="gr1" draw:text-style-name="P2" svg:width="0.0862in" svg:height="0.1268in" svg:x="2.0681in" svg:y="8.9161in">
        <draw:text-box>
          <text:p><text:span text:style-name="T1">th</text:span></text:p>
        </draw:text-box>
      </draw:frame>
      <draw:frame text:anchor-type="page" text:anchor-page-number="3" draw:z-index="163" draw:style-name="gr1" draw:text-style-name="P2" svg:width="0.5358in" svg:height="0.1886in" svg:x="2.1535in" svg:y="8.9437in">
        <draw:text-box>
          <text:p><text:span text:style-name="T3">Avenue </text:span></text:p>
        </draw:text-box>
      </draw:frame>
      <draw:frame text:anchor-type="page" text:anchor-page-number="3" draw:z-index="164" draw:style-name="gr1" draw:text-style-name="P2" svg:width="1.4587in" svg:height="0.1886in" svg:x="1.7035in" svg:y="9.1307in">
        <draw:text-box>
          <text:p><text:span text:style-name="T3">New York, NY 10019 </text:span></text:p>
        </draw:text-box>
      </draw:frame>
      <draw:frame text:anchor-type="page" text:anchor-page-number="3" draw:z-index="165" draw:style-name="gr3" draw:text-style-name="P2" svg:width="0.0016in" svg:height="0.1925in" svg:x="1.7035in" svg:y="9.3165in">
        <draw:text-box>
          <text:p/>
        </draw:text-box>
      </draw:frame>
      <draw:frame text:anchor-type="page" text:anchor-page-number="3" draw:z-index="166" draw:style-name="gr3" draw:text-style-name="P2" svg:width="0.0016in" svg:height="0.1925in" svg:x="1.2165in" svg:y="9.5035in">
        <draw:text-box>
          <text:p/>
        </draw:text-box>
      </draw:fram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Unknown" svg:font-family="Unknown"/>
    <style:font-face style:name="Noto Sans Devanagari1" svg:font-family="'Noto Sans Devanagari'" style:font-family-generic="swiss"/>
    <style:font-face style:name="Helvetica1" svg:font-family="Helvetica" style:font-pitch="variable"/>
    <style:font-face style:name="Liberation Serif1" svg:font-family="'Liberation Serif'" style:font-pitch="variable"/>
    <style:font-face style:name="Times1" svg:font-family="Times" style:font-pitch="variable"/>
    <style:font-face style:name="Unknown1" svg:font-family="Unknow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0" meta:word-count="0" meta:character-count="0" meta:non-whitespace-character-count="0"/>
    <meta:generator>LibreOffice/6.1.5.1$Linux_X86_64 LibreOffice_project/10$Build-1</meta:generator>
  </office:meta>
</office:document-meta>
</file>