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Verdana" svg:font-family="Verdana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Verdana1" svg:font-family="Verdana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0c0c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00"/>
    </style:style>
    <style:style style:name="P6" style:family="paragraph">
      <loext:graphic-properties draw:fill="solid" draw:fill-color="#0000ff"/>
    </style:style>
    <style:style style:name="P7" style:family="paragraph">
      <loext:graphic-properties draw:fill="solid" draw:fill-color="#b5082e"/>
    </style:style>
    <style:style style:name="T1" style:family="text">
      <style:text-properties fo:color="#000000" style:font-name="Verdana" fo:font-size="11pt" style:font-size-asian="11pt" style:font-size-complex="11pt"/>
    </style:style>
    <style:style style:name="T2" style:family="text">
      <style:text-properties fo:color="#000000" style:font-name="Verdana" fo:font-size="11pt" fo:font-weight="bold" style:font-size-asian="11pt" style:font-size-complex="11pt"/>
    </style:style>
    <style:style style:name="T3" style:family="text">
      <style:text-properties fo:color="#000000" style:font-name="TimesNewRoman" fo:font-size="8pt" style:font-size-asian="8pt" style:font-size-complex="8pt"/>
    </style:style>
    <style:style style:name="T4" style:family="text">
      <style:text-properties fo:color="#000000" style:font-name="TimesNewRoman" fo:font-size="6.59999990463257pt" style:font-size-asian="6.59999990463257pt" style:font-size-complex="6.59999990463257pt"/>
    </style:style>
    <style:style style:name="T5" style:family="text">
      <style:text-properties fo:color="#000000" style:font-name="TimesNewRoman" fo:font-size="10pt" style:font-size-asian="10pt" style:font-size-complex="10pt"/>
    </style:style>
    <style:style style:name="T6" style:family="text">
      <style:text-properties fo:color="#000000" style:font-name="TimesNewRoman" fo:font-size="12pt" style:font-size-asian="12pt" style:font-size-complex="12pt"/>
    </style:style>
    <style:style style:name="T7" style:family="text">
      <style:text-properties fo:color="#000000" style:font-name="Arial" fo:font-size="11pt" fo:font-style="italic" fo:font-weight="bold" style:font-size-asian="11pt" style:font-size-complex="11pt"/>
    </style:style>
    <style:style style:name="T8" style:family="text">
      <style:text-properties fo:color="#000000" style:font-name="Arial" fo:font-size="11pt" style:font-size-asian="11pt" style:font-size-complex="11pt"/>
    </style:style>
    <style:style style:name="T9" style:family="text">
      <style:text-properties fo:color="#000000" style:font-name="Arial" fo:font-size="11pt" fo:font-weight="bold" style:font-size-asian="11pt" style:font-size-complex="11pt"/>
    </style:style>
    <style:style style:name="T10" style:family="text">
      <style:text-properties fo:color="#000000" style:font-name="Arial" fo:font-size="7pt" fo:font-weight="bold" style:font-size-asian="7pt" style:font-size-complex="7pt"/>
    </style:style>
    <style:style style:name="T11" style:family="text">
      <style:text-properties fo:color="#000000" style:font-name="Arial" fo:font-size="7pt" style:font-size-asian="7pt" style:font-size-complex="7pt"/>
    </style:style>
    <style:style style:name="T12" style:family="text">
      <style:text-properties fo:color="#000000" style:font-name="Arial" fo:font-size="9pt" style:font-size-asian="9pt" style:font-size-complex="9pt"/>
    </style:style>
    <style:style style:name="T13" style:family="text">
      <style:text-properties fo:color="#000000" style:font-name="Arial" fo:font-size="9pt" fo:font-style="italic" style:font-size-asian="9pt" style:font-size-complex="9pt"/>
    </style:style>
    <style:style style:name="T14" style:family="text">
      <style:text-properties fo:color="#000000" style:font-name="Arial" fo:font-size="10pt" style:font-size-asian="10pt" style:font-size-complex="10pt"/>
    </style:style>
    <style:style style:name="T15" style:family="text">
      <style:text-properties fo:color="#000000" style:font-name="Arial" fo:font-size="8pt" style:font-size-asian="8pt" style:font-size-complex="8pt"/>
    </style:style>
    <style:style style:name="T16" style:family="text">
      <style:text-properties fo:color="#000000" style:font-name="Arial" fo:font-size="6pt" fo:font-style="italic" style:font-size-asian="6pt" style:font-size-complex="6pt"/>
    </style:style>
    <style:style style:name="T17" style:family="text">
      <style:text-properties fo:color="#000000" style:font-name="Arial" fo:font-size="6.59999990463257pt" style:font-size-asian="6.59999990463257pt" style:font-size-complex="6.59999990463257pt"/>
    </style:style>
    <style:style style:name="T18" style:family="text">
      <style:text-properties fo:color="#000000" style:font-name="Wingdingsular" fo:font-size="11pt" style:font-size-asian="11pt" style:font-size-complex="11pt"/>
    </style:style>
    <style:style style:name="T19" style:family="text">
      <style:text-properties fo:color="#0000ff" style:font-name="Arial" fo:font-size="11pt" style:font-size-asian="11pt" style:font-size-complex="11pt"/>
    </style:style>
    <style:style style:name="T20" style:family="text">
      <style:text-properties fo:color="#b5082e"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0c0c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b5082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4" draw:z-index="1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3" draw:z-index="2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2" draw:z-index="3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5" draw:z-index="4" draw:style-name="gr1" draw:text-style-name="P2" svg:width="0.0016in" svg:height="0.1925in" svg:x="4.2516in" svg:y="0.5035in">
        <draw:text-box>
          <text:p/>
        </draw:text-box>
      </draw:frame>
      <draw:frame text:anchor-type="page" text:anchor-page-number="11" draw:z-index="5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0" draw:z-index="6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9" draw:z-index="7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6" draw:z-index="8" draw:style-name="gr1" draw:text-style-name="P2" svg:width="0.0016in" svg:height="0.1925in" svg:x="4.2516in" svg:y="0.5035in">
        <draw:text-box>
          <text:p/>
        </draw:text-box>
      </draw:frame>
      <draw:frame text:anchor-type="page" text:anchor-page-number="8" draw:z-index="9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7" draw:z-index="10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5" draw:z-index="11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3" draw:z-index="13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4" draw:z-index="14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6" draw:z-index="15" draw:style-name="gr1" draw:text-style-name="P2" svg:width="0.0016in" svg:height="0.1925in" svg:x="4.2516in" svg:y="0.3756in">
        <draw:text-box>
          <text:p/>
        </draw:text-box>
      </draw:frame>
      <draw:frame text:anchor-type="page" text:anchor-page-number="17" draw:z-index="16" draw:style-name="gr1" draw:text-style-name="P2" svg:width="0.0016in" svg:height="0.1925in" svg:x="4.2516in" svg:y="0.5035in">
        <draw:text-box>
          <text:p/>
        </draw:text-box>
      </draw:frame>
      <draw:frame text:anchor-type="page" text:anchor-page-number="2" draw:z-index="17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1" draw:z-index="18" draw:style-name="gr2" draw:text-style-name="P2" svg:width="0.4197in" svg:height="0.1287in" svg:x="1in" svg:y="10.3071in">
        <draw:text-box>
          <text:p><text:span text:style-name="T15">TTA002 </text:span></text:p>
        </draw:text-box>
      </draw:frame>
      <draw:frame text:anchor-type="page" text:anchor-page-number="5" draw:z-index="19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9" draw:z-index="20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6" draw:z-index="21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10" draw:z-index="22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4" draw:z-index="23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8" draw:z-index="24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11" draw:z-index="25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3" draw:z-index="26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12" draw:z-index="27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13" draw:z-index="28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7" draw:z-index="29" draw:style-name="gr2" draw:text-style-name="P2" svg:width="0.4197in" svg:height="0.1287in" svg:x="1in" svg:y="10.2457in">
        <draw:text-box>
          <text:p><text:span text:style-name="T15">TTA002 </text:span></text:p>
        </draw:text-box>
      </draw:frame>
      <draw:frame text:anchor-type="page" text:anchor-page-number="16" draw:z-index="30" draw:style-name="gr2" draw:text-style-name="P2" svg:width="0.4717in" svg:height="0.1449in" svg:x="1in" svg:y="10.0008in">
        <draw:text-box>
          <text:p><text:span text:style-name="T12">TTA002 </text:span></text:p>
        </draw:text-box>
      </draw:frame>
      <draw:frame text:anchor-type="page" text:anchor-page-number="17" draw:z-index="31" draw:style-name="gr2" draw:text-style-name="P2" svg:width="0.4717in" svg:height="0.1449in" svg:x="1in" svg:y="10.0008in">
        <draw:text-box>
          <text:p><text:span text:style-name="T12">TTA002 </text:span></text:p>
        </draw:text-box>
      </draw:frame>
      <draw:frame text:anchor-type="page" text:anchor-page-number="14" draw:z-index="32" draw:style-name="gr2" draw:text-style-name="P2" svg:width="0.4717in" svg:height="0.1449in" svg:x="1in" svg:y="10.2917in">
        <draw:text-box>
          <text:p><text:span text:style-name="T12">TTA002 </text:span></text:p>
        </draw:text-box>
      </draw:frame>
      <draw:frame text:anchor-type="page" text:anchor-page-number="15" draw:z-index="33" draw:style-name="gr2" draw:text-style-name="P2" svg:width="0.4717in" svg:height="0.1449in" svg:x="1in" svg:y="10.0008in">
        <draw:text-box>
          <text:p><text:span text:style-name="T12">TTA002 </text:span></text:p>
        </draw:text-box>
      </draw:frame>
      <draw:frame text:anchor-type="page" text:anchor-page-number="11" draw:z-index="34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2" draw:z-index="35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17" draw:z-index="36" draw:style-name="gr1" draw:text-style-name="P2" svg:width="0.0016in" svg:height="0.1925in" svg:x="3.2181in" svg:y="10.0008in">
        <draw:text-box>
          <text:p/>
        </draw:text-box>
      </draw:frame>
      <draw:frame text:anchor-type="page" text:anchor-page-number="4" draw:z-index="37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10" draw:z-index="38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5" draw:z-index="39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9" draw:z-index="40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15" draw:z-index="41" draw:style-name="gr1" draw:text-style-name="P2" svg:width="0.0016in" svg:height="0.1925in" svg:x="3.2181in" svg:y="10.0008in">
        <draw:text-box>
          <text:p/>
        </draw:text-box>
      </draw:frame>
      <draw:frame text:anchor-type="page" text:anchor-page-number="6" draw:z-index="42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1" draw:z-index="43" draw:style-name="gr2" draw:text-style-name="P2" svg:width="1.8059in" svg:height="0.1287in" svg:x="2.7008in" svg:y="10.3071in">
        <draw:text-box>
          <text:p><text:span text:style-name="T15">Template Version: January 30, 2018 </text:span></text:p>
        </draw:text-box>
      </draw:frame>
      <draw:frame text:anchor-type="page" text:anchor-page-number="16" draw:z-index="44" draw:style-name="gr1" draw:text-style-name="P2" svg:width="0.0016in" svg:height="0.1925in" svg:x="3.2181in" svg:y="10.0008in">
        <draw:text-box>
          <text:p/>
        </draw:text-box>
      </draw:frame>
      <draw:frame text:anchor-type="page" text:anchor-page-number="7" draw:z-index="45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8" draw:z-index="46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13" draw:z-index="47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14" draw:z-index="48" draw:style-name="gr1" draw:text-style-name="P2" svg:width="0.0016in" svg:height="0.1925in" svg:x="3.2181in" svg:y="10.2917in">
        <draw:text-box>
          <text:p/>
        </draw:text-box>
      </draw:frame>
      <draw:frame text:anchor-type="page" text:anchor-page-number="12" draw:z-index="49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3" draw:z-index="50" draw:style-name="gr1" draw:text-style-name="P2" svg:width="0.0016in" svg:height="0.1925in" svg:x="3.2181in" svg:y="10.2457in">
        <draw:text-box>
          <text:p/>
        </draw:text-box>
      </draw:frame>
      <draw:frame text:anchor-type="page" text:anchor-page-number="17" draw:z-index="51" draw:style-name="gr1" draw:text-style-name="P2" svg:width="0.0016in" svg:height="0.1925in" svg:x="5.4346in" svg:y="10.0008in">
        <draw:text-box>
          <text:p/>
        </draw:text-box>
      </draw:frame>
      <draw:frame text:anchor-type="page" text:anchor-page-number="7" draw:z-index="52" draw:style-name="gr2" draw:text-style-name="P2" svg:width="0.663in" svg:height="0.1287in" svg:x="6.8717in" svg:y="10.2457in">
        <draw:text-box>
          <text:p><text:span text:style-name="T15">Page 7 of 12 </text:span></text:p>
        </draw:text-box>
      </draw:frame>
      <draw:frame text:anchor-type="page" text:anchor-page-number="13" draw:z-index="53" draw:style-name="gr2" draw:text-style-name="P2" svg:width="0.7248in" svg:height="0.1287in" svg:x="6.8102in" svg:y="10.2457in">
        <draw:text-box>
          <text:p><text:span text:style-name="T15">Page 13 of 12 </text:span></text:p>
        </draw:text-box>
      </draw:frame>
      <draw:frame text:anchor-type="page" text:anchor-page-number="2" draw:z-index="54" draw:style-name="gr2" draw:text-style-name="P2" svg:width="0.663in" svg:height="0.1287in" svg:x="6.8717in" svg:y="10.2457in">
        <draw:text-box>
          <text:p><text:span text:style-name="T15">Page 2 of 12 </text:span></text:p>
        </draw:text-box>
      </draw:frame>
      <draw:frame text:anchor-type="page" text:anchor-page-number="1" draw:z-index="55" draw:style-name="gr2" draw:text-style-name="P2" svg:width="0.663in" svg:height="0.1287in" svg:x="6.8717in" svg:y="10.3071in">
        <draw:text-box>
          <text:p><text:span text:style-name="T15">Page 1 of 12 </text:span></text:p>
        </draw:text-box>
      </draw:frame>
      <draw:frame text:anchor-type="page" text:anchor-page-number="16" draw:z-index="56" draw:style-name="gr1" draw:text-style-name="P2" svg:width="0.0016in" svg:height="0.1925in" svg:x="5.4346in" svg:y="10.0008in">
        <draw:text-box>
          <text:p/>
        </draw:text-box>
      </draw:frame>
      <draw:frame text:anchor-type="page" text:anchor-page-number="8" draw:z-index="57" draw:style-name="gr2" draw:text-style-name="P2" svg:width="0.663in" svg:height="0.1287in" svg:x="6.8717in" svg:y="10.2457in">
        <draw:text-box>
          <text:p><text:span text:style-name="T15">Page 8 of 12 </text:span></text:p>
        </draw:text-box>
      </draw:frame>
      <draw:frame text:anchor-type="page" text:anchor-page-number="15" draw:z-index="58" draw:style-name="gr1" draw:text-style-name="P2" svg:width="0.0016in" svg:height="0.1925in" svg:x="5.4346in" svg:y="10.0008in">
        <draw:text-box>
          <text:p/>
        </draw:text-box>
      </draw:frame>
      <draw:frame text:anchor-type="page" text:anchor-page-number="6" draw:z-index="59" draw:style-name="gr2" draw:text-style-name="P2" svg:width="0.663in" svg:height="0.1287in" svg:x="6.8717in" svg:y="10.2457in">
        <draw:text-box>
          <text:p><text:span text:style-name="T15">Page 6 of 12 </text:span></text:p>
        </draw:text-box>
      </draw:frame>
      <draw:frame text:anchor-type="page" text:anchor-page-number="12" draw:z-index="60" draw:style-name="gr2" draw:text-style-name="P2" svg:width="0.7248in" svg:height="0.1287in" svg:x="6.8102in" svg:y="10.2457in">
        <draw:text-box>
          <text:p><text:span text:style-name="T15">Page 12 of 12 </text:span></text:p>
        </draw:text-box>
      </draw:frame>
      <draw:frame text:anchor-type="page" text:anchor-page-number="9" draw:z-index="61" draw:style-name="gr2" draw:text-style-name="P2" svg:width="0.663in" svg:height="0.1287in" svg:x="6.8717in" svg:y="10.2457in">
        <draw:text-box>
          <text:p><text:span text:style-name="T15">Page 9 of 12 </text:span></text:p>
        </draw:text-box>
      </draw:frame>
      <draw:frame text:anchor-type="page" text:anchor-page-number="5" draw:z-index="62" draw:style-name="gr2" draw:text-style-name="P2" svg:width="0.663in" svg:height="0.1287in" svg:x="6.8717in" svg:y="10.2457in">
        <draw:text-box>
          <text:p><text:span text:style-name="T15">Page 5 of 12 </text:span></text:p>
        </draw:text-box>
      </draw:frame>
      <draw:frame text:anchor-type="page" text:anchor-page-number="3" draw:z-index="63" draw:style-name="gr2" draw:text-style-name="P2" svg:width="0.663in" svg:height="0.1287in" svg:x="6.8717in" svg:y="10.2457in">
        <draw:text-box>
          <text:p><text:span text:style-name="T15">Page 3 of 12 </text:span></text:p>
        </draw:text-box>
      </draw:frame>
      <draw:frame text:anchor-type="page" text:anchor-page-number="10" draw:z-index="64" draw:style-name="gr2" draw:text-style-name="P2" svg:width="0.7248in" svg:height="0.1287in" svg:x="6.8102in" svg:y="10.2457in">
        <draw:text-box>
          <text:p><text:span text:style-name="T15">Page 10 of 12 </text:span></text:p>
        </draw:text-box>
      </draw:frame>
      <draw:frame text:anchor-type="page" text:anchor-page-number="4" draw:z-index="65" draw:style-name="gr2" draw:text-style-name="P2" svg:width="0.663in" svg:height="0.1287in" svg:x="6.8717in" svg:y="10.2457in">
        <draw:text-box>
          <text:p><text:span text:style-name="T15">Page 4 of 12 </text:span></text:p>
        </draw:text-box>
      </draw:frame>
      <draw:frame text:anchor-type="page" text:anchor-page-number="14" draw:z-index="66" draw:style-name="gr1" draw:text-style-name="P2" svg:width="0.0016in" svg:height="0.1925in" svg:x="5.4346in" svg:y="10.2917in">
        <draw:text-box>
          <text:p/>
        </draw:text-box>
      </draw:frame>
      <draw:frame text:anchor-type="page" text:anchor-page-number="11" draw:z-index="67" draw:style-name="gr2" draw:text-style-name="P2" svg:width="0.7161in" svg:height="0.1287in" svg:x="6.8102in" svg:y="10.2457in">
        <draw:text-box>
          <text:p><text:span text:style-name="T15">Page 11 of 12 </text:span></text:p>
        </draw:text-box>
      </draw:frame>
      <draw:frame text:anchor-type="page" text:anchor-page-number="16" draw:z-index="68" draw:style-name="gr1" draw:text-style-name="P2" svg:width="0.0016in" svg:height="0.1925in" svg:x="1in" svg:y="10.1453in">
        <draw:text-box>
          <text:p/>
        </draw:text-box>
      </draw:frame>
      <draw:frame text:anchor-type="page" text:anchor-page-number="17" draw:z-index="69" draw:style-name="gr1" draw:text-style-name="P2" svg:width="0.0016in" svg:height="0.1925in" svg:x="1in" svg:y="10.1453in">
        <draw:text-box>
          <text:p/>
        </draw:text-box>
      </draw:frame>
      <draw:frame text:anchor-type="page" text:anchor-page-number="5" draw:z-index="70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6" draw:z-index="71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2" draw:z-index="72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3" draw:z-index="73" draw:style-name="gr1" draw:text-style-name="P2" svg:width="0.0016in" svg:height="0.1925in" svg:x="1in" svg:y="10.4366in">
        <draw:text-box>
          <text:p/>
        </draw:text-box>
      </draw:frame>
      <draw:polygon text:anchor-type="page" text:anchor-page-number="7" draw:z-index="74" draw:style-name="gr3" draw:text-style-name="P3" svg:width="1.3142in" svg:height="0.1752in" svg:x="5.3016in" svg:y="0.8138in" svg:viewBox="0 0 3339 446" draw:points="0,446 3339,446 3339,0 0,0">
        <text:p/>
      </draw:polygon>
      <draw:frame text:anchor-type="page" text:anchor-page-number="4" draw:z-index="75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13" draw:z-index="76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11" draw:z-index="77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14" draw:z-index="78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12" draw:z-index="79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1" draw:z-index="80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15" draw:z-index="81" draw:style-name="gr1" draw:text-style-name="P2" svg:width="0.0016in" svg:height="0.1925in" svg:x="1in" svg:y="10.1453in">
        <draw:text-box>
          <text:p/>
        </draw:text-box>
      </draw:frame>
      <draw:frame text:anchor-type="page" text:anchor-page-number="8" draw:z-index="82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10" draw:z-index="83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9" draw:z-index="84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3" draw:z-index="85" draw:style-name="gr2" draw:text-style-name="P2" svg:width="0.2224in" svg:height="0.1768in" svg:x="1.5in" svg:y="0.8173in">
        <draw:text-box>
          <text:p><text:span text:style-name="T8">(c) </text:span></text:p>
        </draw:text-box>
      </draw:frame>
      <draw:frame text:anchor-type="page" text:anchor-page-number="17" draw:z-index="86" draw:style-name="gr2" draw:text-style-name="P2" svg:width="1.037in" svg:height="0.1768in" svg:x="3.7535in" svg:y="1.0008in">
        <draw:text-box>
          <text:p><text:span text:style-name="T9">SCHEDULE D </text:span></text:p>
        </draw:text-box>
      </draw:frame>
      <draw:frame text:anchor-type="page" text:anchor-page-number="13" draw:z-index="87" draw:style-name="gr2" draw:text-style-name="P2" svg:width="0.1886in" svg:height="0.1768in" svg:x="1.5in" svg:y="0.8173in">
        <draw:text-box>
          <text:p><text:span text:style-name="T8">(f) </text:span></text:p>
        </draw:text-box>
      </draw:frame>
      <draw:frame text:anchor-type="page" text:anchor-page-number="8" draw:z-index="88" draw:style-name="gr2" draw:text-style-name="P2" svg:width="5.3598in" svg:height="0.1768in" svg:x="2.0008in" svg:y="0.8173in">
        <draw:text-box>
          <text:p><text:span text:style-name="T8">claim, ND Paper may hold back from Carrier any amount otherwise payable by </text:span></text:p>
        </draw:text-box>
      </draw:frame>
      <draw:frame text:anchor-type="page" text:anchor-page-number="5" draw:z-index="89" draw:style-name="gr2" draw:text-style-name="P2" svg:width="0.2307in" svg:height="0.1768in" svg:x="1.5in" svg:y="0.8146in">
        <draw:text-box>
          <text:p><text:span text:style-name="T8">(b) </text:span></text:p>
        </draw:text-box>
      </draw:frame>
      <draw:frame text:anchor-type="page" text:anchor-page-number="15" draw:z-index="90" draw:style-name="gr2" draw:text-style-name="P2" svg:width="1.037in" svg:height="0.1768in" svg:x="3.7535in" svg:y="1.0008in">
        <draw:text-box>
          <text:p><text:span text:style-name="T9">SCHEDULE B </text:span></text:p>
        </draw:text-box>
      </draw:frame>
      <draw:frame text:anchor-type="page" text:anchor-page-number="11" draw:z-index="91" draw:style-name="gr2" draw:text-style-name="P2" svg:width="3.5598in" svg:height="0.1768in" svg:x="1.5in" svg:y="0.8173in">
        <draw:text-box>
          <text:p><text:span text:style-name="T8">Schedule A – Cargo, Loading Site(s) and Mill Site(s) </text:span></text:p>
        </draw:text-box>
      </draw:frame>
      <draw:frame text:anchor-type="page" text:anchor-page-number="4" draw:z-index="92" draw:style-name="gr2" draw:text-style-name="P2" svg:width="4.3669in" svg:height="0.1768in" svg:x="2.5008in" svg:y="0.8173in">
        <draw:text-box>
          <text:p><text:span text:style-name="T8">Hazardous Materials Transportation Act (49 U.S.C. 5101 et seq.)</text:span></text:p>
        </draw:text-box>
      </draw:frame>
      <draw:frame text:anchor-type="page" text:anchor-page-number="12" draw:z-index="93" draw:style-name="gr1" draw:text-style-name="P2" svg:width="0.0016in" svg:height="0.1925in" svg:x="2.5008in" svg:y="0.8173in">
        <draw:text-box>
          <text:p/>
        </draw:text-box>
      </draw:frame>
      <draw:frame text:anchor-type="page" text:anchor-page-number="10" draw:z-index="94" draw:style-name="gr2" draw:text-style-name="P2" svg:width="5.2669in" svg:height="0.1768in" svg:x="2.0008in" svg:y="0.8173in">
        <draw:text-box>
          <text:p><text:span text:style-name="T8">demands of whatever nature (including legal fees and expenses on a solicitor </text:span></text:p>
        </draw:text-box>
      </draw:frame>
      <draw:frame text:anchor-type="page" text:anchor-page-number="6" draw:z-index="95" draw:style-name="gr2" draw:text-style-name="P2" svg:width="0.1886in" svg:height="0.1768in" svg:x="1.5in" svg:y="0.8173in">
        <draw:text-box>
          <text:p><text:span text:style-name="T8">(f) </text:span></text:p>
        </draw:text-box>
      </draw:frame>
      <draw:polygon text:anchor-type="page" text:anchor-page-number="1" draw:z-index="96" draw:style-name="gr4" draw:text-style-name="P4" svg:width="3.8374in" svg:height="0.0165in" svg:x="2.3311in" svg:y="0.9697in" svg:viewBox="0 0 9748 43" draw:points="0,43 9748,43 9748,0 0,0">
        <text:p/>
      </draw:polygon>
      <draw:frame text:anchor-type="page" text:anchor-page-number="9" draw:z-index="97" draw:style-name="gr2" draw:text-style-name="P2" svg:width="5.3268in" svg:height="0.1768in" svg:x="1.5in" svg:y="0.8173in">
        <draw:text-box>
          <text:p><text:span text:style-name="T8">claim of force majeure must be made as soon as possible under the prevailing </text:span></text:p>
        </draw:text-box>
      </draw:frame>
      <draw:frame text:anchor-type="page" text:anchor-page-number="16" draw:z-index="98" draw:style-name="gr2" draw:text-style-name="P2" svg:width="1.037in" svg:height="0.1768in" svg:x="3.7535in" svg:y="1.0008in">
        <draw:text-box>
          <text:p><text:span text:style-name="T9">SCHEDULE C </text:span></text:p>
        </draw:text-box>
      </draw:frame>
      <draw:frame text:anchor-type="page" text:anchor-page-number="2" draw:z-index="99" draw:style-name="gr2" draw:text-style-name="P2" svg:width="0.2307in" svg:height="0.1768in" svg:x="1.5in" svg:y="0.8173in">
        <draw:text-box>
          <text:p><text:span text:style-name="T8">(a) </text:span></text:p>
        </draw:text-box>
      </draw:frame>
      <draw:frame text:anchor-type="page" text:anchor-page-number="14" draw:z-index="100" draw:style-name="gr2" draw:text-style-name="P2" svg:width="1.026in" svg:height="0.1768in" svg:x="3.7535in" svg:y="0.8146in">
        <draw:text-box>
          <text:p><text:span text:style-name="T9">SCHEDULE A </text:span></text:p>
        </draw:text-box>
      </draw:frame>
      <draw:frame text:anchor-type="page" text:anchor-page-number="7" draw:z-index="101" draw:style-name="gr1" draw:text-style-name="P2" svg:width="0.0016in" svg:height="0.1925in" svg:x="1in" svg:y="10.4366in">
        <draw:text-box>
          <text:p/>
        </draw:text-box>
      </draw:frame>
      <draw:frame text:anchor-type="page" text:anchor-page-number="3" draw:z-index="102" draw:style-name="gr2" draw:text-style-name="P2" svg:width="5.287in" svg:height="0.1768in" svg:x="2.0008in" svg:y="0.8173in">
        <draw:text-box>
          <text:p><text:span text:style-name="T8">maintained and operated in accordance with the manufacturer’s requirements </text:span></text:p>
        </draw:text-box>
      </draw:frame>
      <draw:frame text:anchor-type="page" text:anchor-page-number="5" draw:z-index="103" draw:style-name="gr2" draw:text-style-name="P2" svg:width="5.5378in" svg:height="0.1768in" svg:x="2.0008in" svg:y="0.8146in">
        <draw:text-box>
          <text:p><text:span text:style-name="T8">Carrier shall immediately notify </text:span><text:span text:style-name="T9">[each of]</text:span><text:span text:style-name="T8"> the individuals listed in Section 21(a)(iii) </text:span></text:p>
        </draw:text-box>
      </draw:frame>
      <draw:frame text:anchor-type="page" text:anchor-page-number="13" draw:z-index="104" draw:style-name="gr2" draw:text-style-name="P2" svg:width="5.3441in" svg:height="0.1768in" svg:x="2.0008in" svg:y="0.8173in">
        <draw:text-box>
          <text:p><text:span text:style-name="T8">This Agreement may not be modified, amended or supplemented except by an </text:span></text:p>
        </draw:text-box>
      </draw:frame>
      <draw:frame text:anchor-type="page" text:anchor-page-number="14" draw:z-index="105" draw:style-name="gr2" draw:text-style-name="P2" svg:width="3.337in" svg:height="0.1768in" svg:x="2.598in" svg:y="1.1563in">
        <draw:text-box>
          <text:p><text:span text:style-name="T9">CARGO, LOADING SITE(S) AND MILL SITE(S) </text:span></text:p>
        </draw:text-box>
      </draw:frame>
      <draw:frame text:anchor-type="page" text:anchor-page-number="12" draw:z-index="106" draw:style-name="gr1" draw:text-style-name="P2" svg:width="0.0016in" svg:height="0.1925in" svg:x="1in" svg:y="0.9925in">
        <draw:text-box>
          <text:p/>
        </draw:text-box>
      </draw:frame>
      <draw:frame text:anchor-type="page" text:anchor-page-number="1" draw:z-index="107" draw:style-name="gr2" draw:text-style-name="P2" svg:width="3.8488in" svg:height="0.1768in" svg:x="2.3311in" svg:y="0.8146in">
        <draw:text-box>
          <text:p><text:span text:style-name="T9">TRUCK TRANSPORTATION SERVICES AGREEMENT </text:span></text:p>
        </draw:text-box>
      </draw:frame>
      <draw:frame text:anchor-type="page" text:anchor-page-number="4" draw:z-index="108" draw:style-name="gr2" draw:text-style-name="P2" svg:width="0.0559in" svg:height="0.1134in" svg:x="7.1437in" svg:y="0.8126in">
        <draw:text-box>
          <text:p><text:span text:style-name="T11">4</text:span></text:p>
        </draw:text-box>
      </draw:frame>
      <draw:frame text:anchor-type="page" text:anchor-page-number="11" draw:z-index="109" draw:style-name="gr2" draw:text-style-name="P2" svg:width="1.335in" svg:height="0.1768in" svg:x="1.5in" svg:y="0.9925in">
        <draw:text-box>
          <text:p><text:span text:style-name="T8">Schedule B – Fees </text:span></text:p>
        </draw:text-box>
      </draw:frame>
      <draw:frame text:anchor-type="page" text:anchor-page-number="17" draw:z-index="110" draw:style-name="gr2" draw:text-style-name="P2" svg:width="3.7016in" svg:height="0.1768in" svg:x="2.4035in" svg:y="1.3425in">
        <draw:text-box>
          <text:p><text:span text:style-name="T9">KEY PERFORMANCE INDICATORS AND TARGETS </text:span></text:p>
        </draw:text-box>
      </draw:frame>
      <draw:frame text:anchor-type="page" text:anchor-page-number="15" draw:z-index="111" draw:style-name="gr2" draw:text-style-name="P2" svg:width="0.4433in" svg:height="0.1768in" svg:x="4.0516in" svg:y="1.3425in">
        <draw:text-box>
          <text:p><text:span text:style-name="T9">FEES </text:span></text:p>
        </draw:text-box>
      </draw:frame>
      <draw:frame text:anchor-type="page" text:anchor-page-number="10" draw:z-index="112" draw:style-name="gr2" draw:text-style-name="P2" svg:width="5.4768in" svg:height="0.1768in" svg:x="2.0008in" svg:y="0.9925in">
        <draw:text-box>
          <text:p><text:span text:style-name="T8">and client basis) which would not have been suffered or incurred except for such </text:span></text:p>
        </draw:text-box>
      </draw:frame>
      <draw:frame text:anchor-type="page" text:anchor-page-number="6" draw:z-index="113" draw:style-name="gr2" draw:text-style-name="P2" svg:width="5.4961in" svg:height="0.1768in" svg:x="2.0008in" svg:y="0.8173in">
        <draw:text-box>
          <text:p><text:span text:style-name="T8">Carrier will provide, at no additional cost to ND Paper, such stand-by times at the </text:span></text:p>
        </draw:text-box>
      </draw:frame>
      <draw:frame text:anchor-type="page" text:anchor-page-number="9" draw:z-index="114" draw:style-name="gr2" draw:text-style-name="P2" svg:width="5.9039in" svg:height="0.1768in" svg:x="1.5in" svg:y="0.9925in">
        <draw:text-box>
          <text:p><text:span text:style-name="T8">circumstances, and in any case must be made in writing by the party so claiming to the </text:span></text:p>
        </draw:text-box>
      </draw:frame>
      <draw:frame text:anchor-type="page" text:anchor-page-number="7" draw:z-index="115" draw:style-name="gr2" draw:text-style-name="P2" svg:width="0.1803in" svg:height="0.1768in" svg:x="2.0008in" svg:y="0.8146in">
        <draw:text-box>
          <text:p><text:span text:style-name="T8">(i) </text:span></text:p>
        </draw:text-box>
      </draw:frame>
      <draw:frame text:anchor-type="page" text:anchor-page-number="16" draw:z-index="116" draw:style-name="gr2" draw:text-style-name="P2" svg:width="1.5689in" svg:height="0.1768in" svg:x="3.4866in" svg:y="1.3425in">
        <draw:text-box>
          <text:p><text:span text:style-name="T9">FUEL SURCHARGES </text:span></text:p>
        </draw:text-box>
      </draw:frame>
      <draw:frame text:anchor-type="page" text:anchor-page-number="8" draw:z-index="117" draw:style-name="gr2" draw:text-style-name="P2" svg:width="4.2906in" svg:height="0.1768in" svg:x="2.0008in" svg:y="0.9925in">
        <draw:text-box>
          <text:p><text:span text:style-name="T8">ND Paper up to the amount specified in such claim notification. </text:span></text:p>
        </draw:text-box>
      </draw:frame>
      <draw:frame text:anchor-type="page" text:anchor-page-number="2" draw:z-index="118" draw:style-name="gr2" draw:text-style-name="P2" svg:width="5.1567in" svg:height="0.1768in" svg:x="2.0008in" svg:y="0.8173in">
        <draw:text-box>
          <text:p><text:span text:style-name="T8">ensure that its employees and ND Paper-authorized subcontractors present </text:span></text:p>
        </draw:text-box>
      </draw:frame>
      <draw:frame text:anchor-type="page" text:anchor-page-number="2" draw:z-index="119" draw:style-name="gr2" draw:text-style-name="P2" svg:width="5.5217in" svg:height="0.1768in" svg:x="2.0008in" svg:y="0.9925in">
        <draw:text-box>
          <text:p><text:span text:style-name="T8">themselves as and in the manner of professional drivers and conduct themselves </text:span></text:p>
        </draw:text-box>
      </draw:frame>
      <draw:frame text:anchor-type="page" text:anchor-page-number="12" draw:z-index="120" draw:style-name="gr2" draw:text-style-name="P2" svg:width="0.2476in" svg:height="0.1768in" svg:x="2.0008in" svg:y="1.1646in">
        <draw:text-box>
          <text:p><text:span text:style-name="T8">(iii) </text:span></text:p>
        </draw:text-box>
      </draw:frame>
      <draw:frame text:anchor-type="page" text:anchor-page-number="17" draw:z-index="121" draw:style-name="gr2" draw:text-style-name="P2" svg:width="6.2717in" svg:height="0.1768in" svg:x="1in" svg:y="1.6866in">
        <draw:text-box>
          <text:p><text:span text:style-name="T8">This Schedule D sets forth the key performance indicators and targets that apply to Carrier’s </text:span></text:p>
        </draw:text-box>
      </draw:frame>
      <draw:frame text:anchor-type="page" text:anchor-page-number="11" draw:z-index="122" draw:style-name="gr2" draw:text-style-name="P2" svg:width="2.048in" svg:height="0.1768in" svg:x="1.5in" svg:y="1.1673in">
        <draw:text-box>
          <text:p><text:span text:style-name="T8">Schedule C – Fuel Surcharge </text:span></text:p>
        </draw:text-box>
      </draw:frame>
      <draw:frame text:anchor-type="page" text:anchor-page-number="16" draw:z-index="123" draw:style-name="gr1" draw:text-style-name="P2" svg:width="0.0016in" svg:height="0.1925in" svg:x="1in" svg:y="1.6839in">
        <draw:text-box>
          <text:p/>
        </draw:text-box>
      </draw:frame>
      <draw:frame text:anchor-type="page" text:anchor-page-number="3" draw:z-index="124" draw:style-name="gr2" draw:text-style-name="P2" svg:width="5.3177in" svg:height="0.1768in" svg:x="2.0008in" svg:y="0.9925in">
        <draw:text-box>
          <text:p><text:span text:style-name="T8">and recommendations as well as all applicable laws and regulations including, </text:span></text:p>
        </draw:text-box>
      </draw:frame>
      <draw:frame text:anchor-type="page" text:anchor-page-number="8" draw:z-index="125" draw:style-name="gr2" draw:text-style-name="P2" svg:width="0.2567in" svg:height="0.1768in" svg:x="1in" svg:y="1.3311in">
        <draw:text-box>
          <text:p><text:span text:style-name="T8">14. </text:span></text:p>
        </draw:text-box>
      </draw:frame>
      <draw:frame text:anchor-type="page" text:anchor-page-number="4" draw:z-index="126" draw:style-name="gr2" draw:text-style-name="P2" svg:width="0.2988in" svg:height="0.1768in" svg:x="7.202in" svg:y="0.8173in">
        <draw:text-box>
          <text:p><text:span text:style-name="T8">and </text:span></text:p>
        </draw:text-box>
      </draw:frame>
      <draw:frame text:anchor-type="page" text:anchor-page-number="7" draw:z-index="127" draw:style-name="gr2" draw:text-style-name="P2" svg:width="2.3795in" svg:height="0.1768in" svg:x="2.5008in" svg:y="0.8146in">
        <draw:text-box>
          <text:p><text:span text:style-name="T8">The parties will meet not later than </text:span></text:p>
        </draw:text-box>
      </draw:frame>
      <draw:frame text:anchor-type="page" text:anchor-page-number="6" draw:z-index="128" draw:style-name="gr2" draw:text-style-name="P2" svg:width="4.2988in" svg:height="0.1768in" svg:x="2.0008in" svg:y="0.9925in">
        <draw:text-box>
          <text:p><text:span text:style-name="T8">Loading Site(s) at the Mill Site(s) as the parties mutually agree. </text:span></text:p>
        </draw:text-box>
      </draw:frame>
      <draw:frame text:anchor-type="page" text:anchor-page-number="15" draw:z-index="129" draw:style-name="gr1" draw:text-style-name="P2" svg:width="0.0016in" svg:height="0.1925in" svg:x="1in" svg:y="1.6839in">
        <draw:text-box>
          <text:p/>
        </draw:text-box>
      </draw:frame>
      <draw:polygon text:anchor-type="page" text:anchor-page-number="13" draw:z-index="130" draw:style-name="gr5" draw:text-style-name="P5" svg:width="2.3673in" svg:height="0.1748in" svg:x="2.9287in" svg:y="1.3307in" svg:viewBox="0 0 6014 445" draw:points="0,445 6014,445 6014,0 0,0">
        <text:p/>
      </draw:polygon>
      <draw:frame text:anchor-type="page" text:anchor-page-number="9" draw:z-index="131" draw:style-name="gr2" draw:text-style-name="P2" svg:width="5.978in" svg:height="0.1768in" svg:x="1.5in" svg:y="1.1673in">
        <draw:text-box>
          <text:p><text:span text:style-name="T8">other party within fifteen (15) days after the beginning of any such delay. Any such claim </text:span></text:p>
        </draw:text-box>
      </draw:frame>
      <draw:frame text:anchor-type="page" text:anchor-page-number="14" draw:z-index="132" draw:style-name="gr1" draw:text-style-name="P2" svg:width="0.0016in" svg:height="0.1925in" svg:x="1in" svg:y="1.498in">
        <draw:text-box>
          <text:p/>
        </draw:text-box>
      </draw:frame>
      <draw:frame text:anchor-type="page" text:anchor-page-number="5" draw:z-index="133" draw:style-name="gr2" draw:text-style-name="P2" svg:width="5.5303in" svg:height="0.1768in" svg:x="2.0008in" svg:y="0.9925in">
        <draw:text-box>
          <text:p><text:span text:style-name="T8">by phone and email of any discharge, emission, spill, release, leak or escape into </text:span></text:p>
        </draw:text-box>
      </draw:frame>
      <draw:frame text:anchor-type="page" text:anchor-page-number="1" draw:z-index="134" draw:style-name="gr2" draw:text-style-name="P2" svg:width="6.4335in" svg:height="0.1768in" svg:x="1in" svg:y="1.2425in">
        <draw:text-box>
          <text:p><text:span text:style-name="T8">THIS AGREEMENT is made effective as of the _____ day of _________________, 20___ (the </text:span></text:p>
        </draw:text-box>
      </draw:frame>
      <draw:frame text:anchor-type="page" text:anchor-page-number="10" draw:z-index="135" draw:style-name="gr2" draw:text-style-name="P2" svg:width="5.2925in" svg:height="0.1768in" svg:x="2.0008in" svg:y="1.1673in">
        <draw:text-box>
          <text:p><text:span text:style-name="T8">failure. ND Paper has no duty to confirm the existence of such insurance or to </text:span></text:p>
        </draw:text-box>
      </draw:frame>
      <draw:frame text:anchor-type="page" text:anchor-page-number="9" draw:z-index="136" draw:style-name="gr2" draw:text-style-name="P2" svg:width="3.2031in" svg:height="0.1768in" svg:x="1.5in" svg:y="1.3425in">
        <draw:text-box>
          <text:p><text:span text:style-name="T8">not made within that time period will be barred. </text:span></text:p>
        </draw:text-box>
      </draw:frame>
      <draw:polygon text:anchor-type="page" text:anchor-page-number="8" draw:z-index="137" draw:style-name="gr4" draw:text-style-name="P4" svg:width="2.7429in" svg:height="0.0169in" svg:x="1.5in" svg:y="1.4862in" svg:viewBox="0 0 6968 44" draw:points="0,44 6968,44 6968,0 0,0">
        <text:p/>
      </draw:polygon>
      <draw:frame text:anchor-type="page" text:anchor-page-number="17" draw:z-index="138" draw:style-name="gr2" draw:text-style-name="P2" svg:width="1.9551in" svg:height="0.1768in" svg:x="1in" svg:y="1.8646in">
        <draw:text-box>
          <text:p><text:span text:style-name="T8">performance of the Services.</text:span></text:p>
        </draw:text-box>
      </draw:frame>
      <draw:frame text:anchor-type="page" text:anchor-page-number="2" draw:z-index="139" draw:style-name="gr2" draw:text-style-name="P2" svg:width="5.3441in" svg:height="0.1768in" svg:x="2.0008in" svg:y="1.1673in">
        <draw:text-box>
          <text:p><text:span text:style-name="T8">in an appropriate and polite manner at the Mill Site(s), the Loading Site(s), and </text:span></text:p>
        </draw:text-box>
      </draw:frame>
      <draw:frame text:anchor-type="page" text:anchor-page-number="12" draw:z-index="140" draw:style-name="gr2" draw:text-style-name="P2" svg:width="1.4362in" svg:height="0.1768in" svg:x="2.5008in" svg:y="1.1646in">
        <draw:text-box>
          <text:p><text:span text:style-name="T9">Operational Events </text:span></text:p>
        </draw:text-box>
      </draw:frame>
      <draw:frame text:anchor-type="page" text:anchor-page-number="16" draw:z-index="141" draw:style-name="gr1" draw:text-style-name="P2" svg:width="0.0016in" svg:height="0.1925in" svg:x="1in" svg:y="2.0283in">
        <draw:text-box>
          <text:p/>
        </draw:text-box>
      </draw:frame>
      <draw:frame text:anchor-type="page" text:anchor-page-number="15" draw:z-index="142" draw:style-name="gr1" draw:text-style-name="P2" svg:width="0.0016in" svg:height="0.1925in" svg:x="1in" svg:y="2.0283in">
        <draw:text-box>
          <text:p/>
        </draw:text-box>
      </draw:frame>
      <draw:frame text:anchor-type="page" text:anchor-page-number="7" draw:z-index="143" draw:style-name="gr2" draw:text-style-name="P2" svg:width="0.4689in" svg:height="0.1768in" svg:x="5.2484in" svg:y="0.8146in">
        <draw:text-box>
          <text:p><text:span text:style-name="T9">[three </text:span></text:p>
        </draw:text-box>
      </draw:frame>
      <draw:frame text:anchor-type="page" text:anchor-page-number="4" draw:z-index="144" draw:style-name="gr2" draw:text-style-name="P2" svg:width="3.2039in" svg:height="0.1768in" svg:x="2.5008in" svg:y="0.9925in">
        <draw:text-box>
          <text:p><text:span text:style-name="T8">any applicable state or local requirements; and </text:span></text:p>
        </draw:text-box>
      </draw:frame>
      <draw:frame text:anchor-type="page" text:anchor-page-number="6" draw:z-index="145" draw:style-name="gr2" draw:text-style-name="P2" svg:width="0.2307in" svg:height="0.1768in" svg:x="1.5in" svg:y="1.3339in">
        <draw:text-box>
          <text:p><text:span text:style-name="T8">(g) </text:span></text:p>
        </draw:text-box>
      </draw:frame>
      <draw:frame text:anchor-type="page" text:anchor-page-number="13" draw:z-index="146" draw:style-name="gr2" draw:text-style-name="P2" svg:width="3.9004in" svg:height="0.1768in" svg:x="2.0008in" svg:y="0.9925in">
        <draw:text-box>
          <text:p><text:span text:style-name="T8">agreement in writing signed by both of the parties hereto. </text:span></text:p>
        </draw:text-box>
      </draw:frame>
      <draw:frame text:anchor-type="page" text:anchor-page-number="14" draw:z-index="147" draw:style-name="gr1" draw:text-style-name="P2" svg:width="0.0016in" svg:height="0.1925in" svg:x="1in" svg:y="1.8398in">
        <draw:text-box>
          <text:p/>
        </draw:text-box>
      </draw:frame>
      <draw:frame text:anchor-type="page" text:anchor-page-number="5" draw:z-index="148" draw:style-name="gr2" draw:text-style-name="P2" svg:width="5.3315in" svg:height="0.1768in" svg:x="2.0008in" svg:y="1.1673in">
        <draw:text-box>
          <text:p><text:span text:style-name="T8">the environment (collectively, “Spills”) of Cargo or other hazardous substances </text:span></text:p>
        </draw:text-box>
      </draw:frame>
      <draw:frame text:anchor-type="page" text:anchor-page-number="1" draw:z-index="149" draw:style-name="gr2" draw:text-style-name="P2" svg:width="6.2087in" svg:height="0.1768in" svg:x="1in" svg:y="1.4146in">
        <draw:text-box>
          <text:p><text:span text:style-name="T8">“</text:span><text:span text:style-name="T9">Commencement Date</text:span><text:span text:style-name="T8">”) between </text:span><text:span text:style-name="T9">CPOI dba ND Paper</text:span><text:span text:style-name="T8">, a Delaware corporation having an </text:span></text:p>
        </draw:text-box>
      </draw:frame>
      <draw:frame text:anchor-type="page" text:anchor-page-number="10" draw:z-index="150" draw:style-name="gr2" draw:text-style-name="P2" svg:width="0.5539in" svg:height="0.1768in" svg:x="2.0008in" svg:y="1.3425in">
        <draw:text-box>
          <text:p><text:span text:style-name="T8">monitor </text:span></text:p>
        </draw:text-box>
      </draw:frame>
      <draw:frame text:anchor-type="page" text:anchor-page-number="3" draw:z-index="151" draw:style-name="gr2" draw:text-style-name="P2" svg:width="4.4689in" svg:height="0.1768in" svg:x="2.0008in" svg:y="1.1673in">
        <draw:text-box>
          <text:p><text:span text:style-name="T8">without limitation, those of the U.S. Department of Transportation; </text:span></text:p>
        </draw:text-box>
      </draw:frame>
      <draw:frame text:anchor-type="page" text:anchor-page-number="11" draw:z-index="152" draw:style-name="gr2" draw:text-style-name="P2" svg:width="3.7276in" svg:height="0.1768in" svg:x="1.5in" svg:y="1.3425in">
        <draw:text-box>
          <text:p><text:span text:style-name="T8">Schedule D – Key Performance Indicators and Targets </text:span></text:p>
        </draw:text-box>
      </draw:frame>
      <draw:frame text:anchor-type="page" text:anchor-page-number="7" draw:z-index="153" draw:style-name="gr2" draw:text-style-name="P2" svg:width="0.2307in" svg:height="0.1768in" svg:x="5.7772in" svg:y="0.8146in">
        <draw:text-box>
          <text:p><text:span text:style-name="T9">(3) </text:span></text:p>
        </draw:text-box>
      </draw:frame>
      <draw:frame text:anchor-type="page" text:anchor-page-number="11" draw:z-index="154" draw:style-name="gr1" draw:text-style-name="P2" svg:width="0.0016in" svg:height="0.1925in" svg:x="1.5in" svg:y="1.5173in">
        <draw:text-box>
          <text:p/>
        </draw:text-box>
      </draw:frame>
      <draw:frame text:anchor-type="page" text:anchor-page-number="12" draw:z-index="155" draw:style-name="gr2" draw:text-style-name="P2" svg:width="0.715in" svg:height="0.1768in" svg:x="2.5008in" svg:y="1.5091in">
        <draw:text-box>
          <text:p><text:span text:style-name="T8">ND Paper </text:span></text:p>
        </draw:text-box>
      </draw:frame>
      <draw:frame text:anchor-type="page" text:anchor-page-number="4" draw:z-index="156" draw:style-name="gr2" draw:text-style-name="P2" svg:width="0.2567in" svg:height="0.1768in" svg:x="2.0008in" svg:y="1.3339in">
        <draw:text-box>
          <text:p><text:span text:style-name="T8">(ix) </text:span></text:p>
        </draw:text-box>
      </draw:frame>
      <draw:frame text:anchor-type="page" text:anchor-page-number="9" draw:z-index="157" draw:style-name="gr2" draw:text-style-name="P2" svg:width="0.2567in" svg:height="0.1768in" svg:x="1in" svg:y="1.6811in">
        <draw:text-box>
          <text:p><text:span text:style-name="T8">17. </text:span></text:p>
        </draw:text-box>
      </draw:frame>
      <draw:frame text:anchor-type="page" text:anchor-page-number="13" draw:z-index="158" draw:style-name="gr2" draw:text-style-name="P2" svg:width="0.2307in" svg:height="0.1768in" svg:x="1.5in" svg:y="1.3311in">
        <draw:text-box>
          <text:p><text:span text:style-name="T8">(g) </text:span></text:p>
        </draw:text-box>
      </draw:frame>
      <draw:frame text:anchor-type="page" text:anchor-page-number="2" draw:z-index="159" draw:style-name="gr2" draw:text-style-name="P2" svg:width="1.7425in" svg:height="0.1768in" svg:x="2.0008in" svg:y="1.3425in">
        <draw:text-box>
          <text:p><text:span text:style-name="T8">while transporting Cargo; </text:span></text:p>
        </draw:text-box>
      </draw:frame>
      <draw:frame text:anchor-type="page" text:anchor-page-number="6" draw:z-index="160" draw:style-name="gr2" draw:text-style-name="P2" svg:width="5.4539in" svg:height="0.1768in" svg:x="2.0008in" svg:y="1.3339in">
        <draw:text-box>
          <text:p><text:span text:style-name="T8">Carrier represents that it has the ability to track and trace shipments and shall at </text:span></text:p>
        </draw:text-box>
      </draw:frame>
      <draw:frame text:anchor-type="page" text:anchor-page-number="17" draw:z-index="161" draw:style-name="gr2" draw:text-style-name="P2" svg:width="0.0559in" svg:height="0.1134in" svg:x="2.9535in" svg:y="1.8598in">
        <draw:text-box>
          <text:p><text:span text:style-name="T11">7</text:span></text:p>
        </draw:text-box>
      </draw:frame>
      <draw:polygon text:anchor-type="page" text:anchor-page-number="1" draw:z-index="162" draw:style-name="gr3" draw:text-style-name="P3" svg:width="2.5283in" svg:height="0.1776in" svg:x="1.9173in" svg:y="1.7642in" svg:viewBox="0 0 6423 452" draw:points="0,452 6423,452 6423,0 0,0">
        <text:p/>
      </draw:polygon>
      <draw:frame text:anchor-type="page" text:anchor-page-number="8" draw:z-index="163" draw:style-name="gr2" draw:text-style-name="P2" svg:width="2.7752in" svg:height="0.1768in" svg:x="1.5in" svg:y="1.3311in">
        <draw:text-box>
          <text:p><text:span text:style-name="T9">Key Performance Criteria and Targets </text:span></text:p>
        </draw:text-box>
      </draw:frame>
      <draw:frame text:anchor-type="page" text:anchor-page-number="3" draw:z-index="164" draw:style-name="gr2" draw:text-style-name="P2" svg:width="0.2307in" svg:height="0.1768in" svg:x="1.5in" svg:y="1.5091in">
        <draw:text-box>
          <text:p><text:span text:style-name="T8">(d) </text:span></text:p>
        </draw:text-box>
      </draw:frame>
      <draw:frame text:anchor-type="page" text:anchor-page-number="5" draw:z-index="165" draw:style-name="gr2" draw:text-style-name="P2" svg:width="5.4114in" svg:height="0.1768in" svg:x="2.0008in" svg:y="1.3425in">
        <draw:text-box>
          <text:p><text:span text:style-name="T8">(as defined under Environmental Laws) or breach of Environmental Laws which </text:span></text:p>
        </draw:text-box>
      </draw:frame>
      <draw:frame text:anchor-type="page" text:anchor-page-number="10" draw:z-index="166" draw:style-name="gr2" draw:text-style-name="P2" svg:width="0.3669in" svg:height="0.1768in" svg:x="2.6307in" svg:y="1.3425in">
        <draw:text-box>
          <text:p><text:span text:style-name="T8">such </text:span></text:p>
        </draw:text-box>
      </draw:frame>
      <draw:frame text:anchor-type="page" text:anchor-page-number="8" draw:z-index="167" draw:style-name="gr2" draw:text-style-name="P2" svg:width="5.5323in" svg:height="0.1768in" svg:x="1.5in" svg:y="1.6756in">
        <draw:text-box>
          <text:p><text:span text:style-name="T8">ND Paper will review Carrier’s performance of the Services regularly and conduct </text:span></text:p>
        </draw:text-box>
      </draw:frame>
      <draw:frame text:anchor-type="page" text:anchor-page-number="3" draw:z-index="168" draw:style-name="gr2" draw:text-style-name="P2" svg:width="4.8087in" svg:height="0.1768in" svg:x="2.0008in" svg:y="1.5091in">
        <draw:text-box>
          <text:p><text:span text:style-name="T8">cleaned and prepared as required to prevent cross-contamination; and </text:span></text:p>
        </draw:text-box>
      </draw:frame>
      <draw:frame text:anchor-type="page" text:anchor-page-number="2" draw:z-index="169" draw:style-name="gr2" draw:text-style-name="P2" svg:width="0.2307in" svg:height="0.1768in" svg:x="1.5in" svg:y="1.6839in">
        <draw:text-box>
          <text:p><text:span text:style-name="T8">(b) </text:span></text:p>
        </draw:text-box>
      </draw:frame>
      <draw:frame text:anchor-type="page" text:anchor-page-number="11" draw:z-index="170" draw:style-name="gr2" draw:text-style-name="P2" svg:width="0.2567in" svg:height="0.1768in" svg:x="1in" svg:y="1.6925in">
        <draw:text-box>
          <text:p><text:span text:style-name="T8">21. </text:span></text:p>
        </draw:text-box>
      </draw:frame>
      <draw:polygon text:anchor-type="page" text:anchor-page-number="9" draw:z-index="171" draw:style-name="gr4" draw:text-style-name="P4" svg:width="0.7228in" svg:height="0.0165in" svg:x="1.5in" svg:y="1.8362in" svg:viewBox="0 0 1837 43" draw:points="0,43 1837,43 1837,0 0,0">
        <text:p/>
      </draw:polygon>
      <draw:frame text:anchor-type="page" text:anchor-page-number="7" draw:z-index="172" draw:style-name="gr2" draw:text-style-name="P2" svg:width="1.3776in" svg:height="0.1768in" svg:x="6.0626in" svg:y="0.8146in">
        <draw:text-box>
          <text:p><text:span text:style-name="T9">months]</text:span><text:span text:style-name="T8"> before the </text:span></text:p>
        </draw:text-box>
      </draw:frame>
      <draw:frame text:anchor-type="page" text:anchor-page-number="13" draw:z-index="173" draw:style-name="gr2" draw:text-style-name="P2" svg:width="5.0795in" svg:height="0.1768in" svg:x="2.0008in" svg:y="1.3311in">
        <draw:text-box>
          <text:p><text:span text:style-name="T8">The laws of Wisconsin or Maine [</text:span><text:span text:style-name="T9">select one]</text:span><text:span text:style-name="T8"> shall apply to and govern the </text:span></text:p>
        </draw:text-box>
      </draw:frame>
      <draw:frame text:anchor-type="page" text:anchor-page-number="10" draw:z-index="174" draw:style-name="gr2" draw:text-style-name="P2" svg:width="0.8169in" svg:height="0.1768in" svg:x="3.0799in" svg:y="1.3425in">
        <draw:text-box>
          <text:p><text:span text:style-name="T8">certificates. </text:span></text:p>
        </draw:text-box>
      </draw:frame>
      <draw:frame text:anchor-type="page" text:anchor-page-number="4" draw:z-index="175" draw:style-name="gr2" draw:text-style-name="P2" svg:width="5.0087in" svg:height="0.1768in" svg:x="2.5008in" svg:y="1.3339in">
        <draw:text-box>
          <text:p><text:span text:style-name="T8">comport with applicable components of the American Chemistry Council’s </text:span></text:p>
        </draw:text-box>
      </draw:frame>
      <draw:frame text:anchor-type="page" text:anchor-page-number="17" draw:z-index="176" draw:style-name="gr1" draw:text-style-name="P2" svg:width="0.0016in" svg:height="0.1925in" svg:x="3.0063in" svg:y="1.8646in">
        <draw:text-box>
          <text:p/>
        </draw:text-box>
      </draw:frame>
      <draw:frame text:anchor-type="page" text:anchor-page-number="6" draw:z-index="177" draw:style-name="gr2" draw:text-style-name="P2" svg:width="5.1567in" svg:height="0.1768in" svg:x="2.0008in" svg:y="1.5091in">
        <draw:text-box>
          <text:p><text:span text:style-name="T8">all times engage in an active load tracking program under which Carrier can </text:span></text:p>
        </draw:text-box>
      </draw:frame>
      <draw:frame text:anchor-type="page" text:anchor-page-number="5" draw:z-index="178" draw:style-name="gr2" draw:text-style-name="P2" svg:width="5.4705in" svg:height="0.1768in" svg:x="2.0008in" svg:y="1.5173in">
        <draw:text-box>
          <text:p><text:span text:style-name="T8">occurs during the provision of the Services and shall take all steps prescribed by </text:span></text:p>
        </draw:text-box>
      </draw:frame>
      <draw:frame text:anchor-type="page" text:anchor-page-number="1" draw:z-index="179" draw:style-name="gr2" draw:text-style-name="P2" svg:width="6.4441in" svg:height="0.1768in" svg:x="1in" svg:y="1.5898in">
        <draw:text-box>
          <text:p><text:span text:style-name="T8">office at 1209 Orange Street, City of Wilmington, County of New Castle, DE 19801, U.S.A (“</text:span><text:span text:style-name="T9">ND </text:span></text:p>
        </draw:text-box>
      </draw:frame>
      <draw:frame text:anchor-type="page" text:anchor-page-number="12" draw:z-index="180" draw:style-name="gr2" draw:text-style-name="P2" svg:width="0.6898in" svg:height="0.1768in" svg:x="2.5008in" svg:y="1.6839in">
        <draw:text-box>
          <text:p><text:span text:style-name="T8">Attention: </text:span></text:p>
        </draw:text-box>
      </draw:frame>
      <draw:frame text:anchor-type="page" text:anchor-page-number="12" draw:z-index="181" draw:style-name="gr2" draw:text-style-name="P2" svg:width="0.0933in" svg:height="0.1787in" svg:x="3.5008in" svg:y="1.6807in">
        <draw:text-box>
          <text:p><text:span text:style-name="T18"></text:span></text:p>
        </draw:text-box>
      </draw:frame>
      <draw:frame text:anchor-type="page" text:anchor-page-number="2" draw:z-index="182" draw:style-name="gr2" draw:text-style-name="P2" svg:width="5.1906in" svg:height="0.1768in" svg:x="2.0008in" svg:y="1.6839in">
        <draw:text-box>
          <text:p><text:span text:style-name="T8">keep all Cargo free and clear of any and all claims, encumbrances, charges, </text:span></text:p>
        </draw:text-box>
      </draw:frame>
      <draw:frame text:anchor-type="page" text:anchor-page-number="10" draw:z-index="183" draw:style-name="gr2" draw:text-style-name="P2" svg:width="0.1295in" svg:height="0.1768in" svg:x="4.0181in" svg:y="1.3425in">
        <draw:text-box>
          <text:p><text:span text:style-name="T8">It </text:span></text:p>
        </draw:text-box>
      </draw:frame>
      <draw:frame text:anchor-type="page" text:anchor-page-number="17" draw:z-index="184" draw:style-name="gr2" draw:text-style-name="P2" svg:width="0.2307in" svg:height="0.1768in" svg:x="2.0008in" svg:y="2.2071in">
        <draw:text-box>
          <text:p><text:span text:style-name="T8">(a) </text:span></text:p>
        </draw:text-box>
      </draw:frame>
      <draw:frame text:anchor-type="page" text:anchor-page-number="6" draw:z-index="185" draw:style-name="gr2" draw:text-style-name="P2" svg:width="5.4622in" svg:height="0.1768in" svg:x="2.0008in" svg:y="1.6839in">
        <draw:text-box>
          <text:p><text:span text:style-name="T8">provide to ND Paper real-time, accurate information regarding arrival times, load </text:span></text:p>
        </draw:text-box>
      </draw:frame>
      <draw:frame text:anchor-type="page" text:anchor-page-number="8" draw:z-index="186" draw:style-name="gr2" draw:text-style-name="P2" svg:width="5.8862in" svg:height="0.1768in" svg:x="1.5in" svg:y="1.8508in">
        <draw:text-box>
          <text:p><text:span text:style-name="T8">quarterly performance reviews with Carrier. Key performance indicators and targets for </text:span></text:p>
        </draw:text-box>
      </draw:frame>
      <draw:polygon text:anchor-type="page" text:anchor-page-number="11" draw:z-index="187" draw:style-name="gr4" draw:text-style-name="P4" svg:width="0.4669in" svg:height="0.0165in" svg:x="1.5in" svg:y="1.8476in" svg:viewBox="0 0 1187 43" draw:points="0,43 1187,43 1187,0 0,0">
        <text:p/>
      </draw:polygon>
      <draw:frame text:anchor-type="page" text:anchor-page-number="7" draw:z-index="188" draw:style-name="gr2" draw:text-style-name="P2" svg:width="4.9787in" svg:height="0.1768in" svg:x="2.5008in" svg:y="0.9925in">
        <draw:text-box>
          <text:p><text:span text:style-name="T8">expiration of the first year of this Agreement and, if not earlier terminated, </text:span></text:p>
        </draw:text-box>
      </draw:frame>
      <draw:polygon text:anchor-type="page" text:anchor-page-number="13" draw:z-index="189" draw:style-name="gr5" draw:text-style-name="P5" svg:width="2.4256in" svg:height="0.178in" svg:x="3.4453in" svg:y="1.6807in" svg:viewBox="0 0 6162 453" draw:points="0,453 6162,453 6162,0 0,0">
        <text:p/>
      </draw:polygon>
      <draw:frame text:anchor-type="page" text:anchor-page-number="5" draw:z-index="190" draw:style-name="gr2" draw:text-style-name="P2" svg:width="5.5134in" svg:height="0.1768in" svg:x="2.0008in" svg:y="1.6953in">
        <draw:text-box>
          <text:p><text:span text:style-name="T8">Environmental Laws with respect to reporting, response and containment of such </text:span></text:p>
        </draw:text-box>
      </draw:frame>
      <draw:frame text:anchor-type="page" text:anchor-page-number="3" draw:z-index="191" draw:style-name="gr2" draw:text-style-name="P2" svg:width="0.2307in" svg:height="0.1768in" svg:x="1.5in" svg:y="1.8508in">
        <draw:text-box>
          <text:p><text:span text:style-name="T8">(e) </text:span></text:p>
        </draw:text-box>
      </draw:frame>
      <draw:frame text:anchor-type="page" text:anchor-page-number="4" draw:z-index="192" draw:style-name="gr2" draw:text-style-name="P2" svg:width="2.0252in" svg:height="0.1768in" svg:x="2.5008in" svg:y="1.5091in">
        <draw:text-box>
          <text:p><text:span text:style-name="T8">Responsible Care® program. </text:span></text:p>
        </draw:text-box>
      </draw:frame>
      <draw:frame text:anchor-type="page" text:anchor-page-number="9" draw:z-index="193" draw:style-name="gr2" draw:text-style-name="P2" svg:width="0.7657in" svg:height="0.1768in" svg:x="1.5in" svg:y="1.6811in">
        <draw:text-box>
          <text:p><text:span text:style-name="T9">Insurance </text:span></text:p>
        </draw:text-box>
      </draw:frame>
      <draw:frame text:anchor-type="page" text:anchor-page-number="1" draw:z-index="194" draw:style-name="gr2" draw:text-style-name="P2" svg:width="4.3323in" svg:height="0.1768in" svg:x="1in" svg:y="1.7646in">
        <draw:text-box>
          <text:p><text:span text:style-name="T9">Paper</text:span><text:span text:style-name="T8">”) and </text:span><text:span text:style-name="T9">[insert name and address of Carrier]</text:span><text:span text:style-name="T8"> (“</text:span><text:span text:style-name="T9">Carrier</text:span><text:span text:style-name="T8">”). </text:span></text:p>
        </draw:text-box>
      </draw:frame>
      <draw:frame text:anchor-type="page" text:anchor-page-number="8" draw:z-index="195" draw:style-name="gr2" draw:text-style-name="P2" svg:width="4.1039in" svg:height="0.1768in" svg:x="1.5in" svg:y="2.0283in">
        <draw:text-box>
          <text:p><text:span text:style-name="T8">the performance of the Services are set forth in Schedule D. </text:span></text:p>
        </draw:text-box>
      </draw:frame>
      <draw:frame text:anchor-type="page" text:anchor-page-number="6" draw:z-index="196" draw:style-name="gr2" draw:text-style-name="P2" svg:width="1.7685in" svg:height="0.1768in" svg:x="2.0008in" svg:y="1.8618in">
        <draw:text-box>
          <text:p><text:span text:style-name="T8">locations and load status. </text:span></text:p>
        </draw:text-box>
      </draw:frame>
      <draw:frame text:anchor-type="page" text:anchor-page-number="1" draw:z-index="197" draw:style-name="gr2" draw:text-style-name="P2" svg:width="6.4894in" svg:height="0.1768in" svg:x="1in" svg:y="2.1126in">
        <draw:text-box>
          <text:p><text:span text:style-name="T8">WHEREAS ND Paper wishes to engage Carrier to provide, and Carrier wishes to provide to ND </text:span></text:p>
        </draw:text-box>
      </draw:frame>
      <draw:frame text:anchor-type="page" text:anchor-page-number="12" draw:z-index="198" draw:style-name="gr1" draw:text-style-name="P2" svg:width="0.0016in" svg:height="0.1925in" svg:x="3.6146in" svg:y="1.6839in">
        <draw:text-box>
          <text:p/>
        </draw:text-box>
      </draw:frame>
      <draw:frame text:anchor-type="page" text:anchor-page-number="5" draw:z-index="199" draw:style-name="gr2" draw:text-style-name="P2" svg:width="0.4516in" svg:height="0.1768in" svg:x="2.0008in" svg:y="1.8701in">
        <draw:text-box>
          <text:p><text:span text:style-name="T8">Spills. </text:span></text:p>
        </draw:text-box>
      </draw:frame>
      <draw:frame text:anchor-type="page" text:anchor-page-number="17" draw:z-index="200" draw:style-name="gr2" draw:text-style-name="P2" svg:width="1.7169in" svg:height="0.1768in" svg:x="2.5008in" svg:y="2.2071in">
        <draw:text-box>
          <text:p><text:span text:style-name="T8">[Driver Safety Infractions </text:span></text:p>
        </draw:text-box>
      </draw:frame>
      <draw:frame text:anchor-type="page" text:anchor-page-number="10" draw:z-index="201" draw:style-name="gr2" draw:text-style-name="P2" svg:width="0.1543in" svg:height="0.1768in" svg:x="4.2283in" svg:y="1.3425in">
        <draw:text-box>
          <text:p><text:span text:style-name="T8">is </text:span></text:p>
        </draw:text-box>
      </draw:frame>
      <draw:frame text:anchor-type="page" text:anchor-page-number="4" draw:z-index="202" draw:style-name="gr2" draw:text-style-name="P2" svg:width="0.2307in" svg:height="0.1768in" svg:x="1.5in" svg:y="1.8508in">
        <draw:text-box>
          <text:p><text:span text:style-name="T8">(b) </text:span></text:p>
        </draw:text-box>
      </draw:frame>
      <draw:frame text:anchor-type="page" text:anchor-page-number="9" draw:z-index="203" draw:style-name="gr2" draw:text-style-name="P2" svg:width="0.2307in" svg:height="0.1768in" svg:x="1.5in" svg:y="2.0283in">
        <draw:text-box>
          <text:p><text:span text:style-name="T8">(a) </text:span></text:p>
        </draw:text-box>
      </draw:frame>
      <draw:frame text:anchor-type="page" text:anchor-page-number="7" draw:z-index="204" draw:style-name="gr2" draw:text-style-name="P2" svg:width="4.8142in" svg:height="0.1768in" svg:x="2.5008in" svg:y="1.1673in">
        <draw:text-box>
          <text:p><text:span text:style-name="T8">the second year of this Agreement to discuss adjustments, if any, to be </text:span></text:p>
        </draw:text-box>
      </draw:frame>
      <draw:frame text:anchor-type="page" text:anchor-page-number="2" draw:z-index="205" draw:style-name="gr2" draw:text-style-name="P2" svg:width="1.5815in" svg:height="0.1768in" svg:x="2.0008in" svg:y="1.8618in">
        <draw:text-box>
          <text:p><text:span text:style-name="T8">liens and interferences </text:span></text:p>
        </draw:text-box>
      </draw:frame>
      <draw:frame text:anchor-type="page" text:anchor-page-number="13" draw:z-index="206" draw:style-name="gr2" draw:text-style-name="P2" svg:width="5.4461in" svg:height="0.1768in" svg:x="2.0008in" svg:y="1.5091in">
        <draw:text-box>
          <text:p><text:span text:style-name="T8">interpretation of this Agreement, and venue for any proceedings hereunder shall </text:span></text:p>
        </draw:text-box>
      </draw:frame>
      <draw:frame text:anchor-type="page" text:anchor-page-number="11" draw:z-index="207" draw:style-name="gr2" draw:text-style-name="P2" svg:width="0.5114in" svg:height="0.1768in" svg:x="1.5in" svg:y="1.6925in">
        <draw:text-box>
          <text:p><text:span text:style-name="T9">Notice </text:span></text:p>
        </draw:text-box>
      </draw:frame>
      <draw:frame text:anchor-type="page" text:anchor-page-number="3" draw:z-index="208" draw:style-name="gr2" draw:text-style-name="P2" svg:width="0.5705in" svg:height="0.1768in" svg:x="2.0008in" svg:y="1.8508in">
        <draw:text-box>
          <text:p><text:span text:style-name="T8">suitable </text:span></text:p>
        </draw:text-box>
      </draw:frame>
      <draw:frame text:anchor-type="page" text:anchor-page-number="5" draw:z-index="209" draw:style-name="gr2" draw:text-style-name="P2" svg:width="0.2224in" svg:height="0.1768in" svg:x="1.5in" svg:y="2.2126in">
        <draw:text-box>
          <text:p><text:span text:style-name="T8">(c) </text:span></text:p>
        </draw:text-box>
      </draw:frame>
      <draw:frame text:anchor-type="page" text:anchor-page-number="6" draw:z-index="210" draw:style-name="gr2" draw:text-style-name="P2" svg:width="0.2567in" svg:height="0.1768in" svg:x="1in" svg:y="2.2016in">
        <draw:text-box>
          <text:p><text:span text:style-name="T8">10. </text:span></text:p>
        </draw:text-box>
      </draw:frame>
      <draw:frame text:anchor-type="page" text:anchor-page-number="8" draw:z-index="211" draw:style-name="gr2" draw:text-style-name="P2" svg:width="0.2567in" svg:height="0.1768in" svg:x="1in" svg:y="2.3681in">
        <draw:text-box>
          <text:p><text:span text:style-name="T8">15. </text:span></text:p>
        </draw:text-box>
      </draw:frame>
      <draw:frame text:anchor-type="page" text:anchor-page-number="11" draw:z-index="212" draw:style-name="gr2" draw:text-style-name="P2" svg:width="0.2307in" svg:height="0.1768in" svg:x="1.5in" svg:y="2.0366in">
        <draw:text-box>
          <text:p><text:span text:style-name="T8">(a) </text:span></text:p>
        </draw:text-box>
      </draw:frame>
      <draw:frame text:anchor-type="page" text:anchor-page-number="1" draw:z-index="213" draw:style-name="gr2" draw:text-style-name="P2" svg:width="5.8024in" svg:height="0.1768in" svg:x="1in" svg:y="2.2874in">
        <draw:text-box>
          <text:p><text:span text:style-name="T8">Paper, truck transportation services for the delivery of the cargo set out in Schedule A </text:span></text:p>
        </draw:text-box>
      </draw:frame>
      <draw:frame text:anchor-type="page" text:anchor-page-number="13" draw:z-index="214" draw:style-name="gr2" draw:text-style-name="P2" svg:width="4.848in" svg:height="0.1768in" svg:x="2.0008in" svg:y="1.6811in">
        <draw:text-box>
          <text:p><text:span text:style-name="T8">be in the State of Wisconsin or Maine [</text:span><text:span text:style-name="T9">select one]</text:span><text:span text:style-name="T8">. The United Nations </text:span></text:p>
        </draw:text-box>
      </draw:frame>
      <draw:frame text:anchor-type="page" text:anchor-page-number="9" draw:z-index="215" draw:style-name="gr2" draw:text-style-name="P2" svg:width="0.7067in" svg:height="0.1768in" svg:x="2.0008in" svg:y="2.0283in">
        <draw:text-box>
          <text:p><text:span text:style-name="T8">Coverage </text:span></text:p>
        </draw:text-box>
      </draw:frame>
      <draw:frame text:anchor-type="page" text:anchor-page-number="4" draw:z-index="216" draw:style-name="gr2" draw:text-style-name="P2" svg:width="5.4252in" svg:height="0.1768in" svg:x="2.0008in" svg:y="1.8508in">
        <draw:text-box>
          <text:p><text:span text:style-name="T8">Carrier may, in its sole discretion, refuse or modify any loads of Cargo for safety </text:span></text:p>
        </draw:text-box>
      </draw:frame>
      <draw:frame text:anchor-type="page" text:anchor-page-number="3" draw:z-index="217" draw:style-name="gr2" draw:text-style-name="P2" svg:width="0.2988in" svg:height="0.1768in" svg:x="2.639in" svg:y="1.8508in">
        <draw:text-box>
          <text:p><text:span text:style-name="T8">and </text:span></text:p>
        </draw:text-box>
      </draw:frame>
      <draw:frame text:anchor-type="page" text:anchor-page-number="17" draw:z-index="218" draw:style-name="gr1" draw:text-style-name="P2" svg:width="0.0016in" svg:height="0.1925in" svg:x="4.5016in" svg:y="2.2071in">
        <draw:text-box>
          <text:p/>
        </draw:text-box>
      </draw:frame>
      <draw:frame text:anchor-type="page" text:anchor-page-number="7" draw:z-index="219" draw:style-name="gr2" draw:text-style-name="P2" svg:width="4.7752in" svg:height="0.1768in" svg:x="2.5008in" svg:y="1.3425in">
        <draw:text-box>
          <text:p><text:span text:style-name="T8">made to the fees for the following year, and if the parties are unable to </text:span></text:p>
        </draw:text-box>
      </draw:frame>
      <draw:frame text:anchor-type="page" text:anchor-page-number="10" draw:z-index="220" draw:style-name="gr2" draw:text-style-name="P2" svg:width="0.2567in" svg:height="0.1768in" svg:x="4.4591in" svg:y="1.3425in">
        <draw:text-box>
          <text:p><text:span text:style-name="T8">the </text:span></text:p>
        </draw:text-box>
      </draw:frame>
      <draw:frame text:anchor-type="page" text:anchor-page-number="2" draw:z-index="221" draw:style-name="gr2" draw:text-style-name="P2" svg:width="1.7512in" svg:height="0.1768in" svg:x="3.7508in" svg:y="1.8618in">
        <draw:text-box>
          <text:p><text:span text:style-name="T8">that may arise, directly or </text:span></text:p>
        </draw:text-box>
      </draw:frame>
      <draw:frame text:anchor-type="page" text:anchor-page-number="12" draw:z-index="222" draw:style-name="gr2" draw:text-style-name="P2" svg:width="0.7921in" svg:height="0.1768in" svg:x="2.5008in" svg:y="1.8618in">
        <draw:text-box>
          <text:p><text:span text:style-name="T8">Telephone: </text:span></text:p>
        </draw:text-box>
      </draw:frame>
      <draw:frame text:anchor-type="page" text:anchor-page-number="4" draw:z-index="223" draw:style-name="gr2" draw:text-style-name="P2" svg:width="5.1059in" svg:height="0.1768in" svg:x="2.0008in" svg:y="2.0283in">
        <draw:text-box>
          <text:p><text:span text:style-name="T8">or regulatory reasons. If Carrier refuses or modifies a load of Cargo, it shall </text:span></text:p>
        </draw:text-box>
      </draw:frame>
      <draw:frame text:anchor-type="page" text:anchor-page-number="7" draw:z-index="224" draw:style-name="gr2" draw:text-style-name="P2" svg:width="5.0213in" svg:height="0.1768in" svg:x="2.5008in" svg:y="1.5173in">
        <draw:text-box>
          <text:p><text:span text:style-name="T8">agree upon such adjustments by the end of the first or second year of this </text:span></text:p>
        </draw:text-box>
      </draw:frame>
      <draw:frame text:anchor-type="page" text:anchor-page-number="3" draw:z-index="225" draw:style-name="gr2" draw:text-style-name="P2" svg:width="0.7831in" svg:height="0.1768in" svg:x="3.0102in" svg:y="1.8508in">
        <draw:text-box>
          <text:p><text:span text:style-name="T8">compatible </text:span></text:p>
        </draw:text-box>
      </draw:frame>
      <draw:polygon text:anchor-type="page" text:anchor-page-number="6" draw:z-index="226" draw:style-name="gr4" draw:text-style-name="P4" svg:width="1.3425in" svg:height="0.0169in" svg:x="1.5in" svg:y="2.3559in" svg:viewBox="0 0 3411 44" draw:points="0,44 3411,44 3411,0 0,0">
        <text:p/>
      </draw:polygon>
      <draw:frame text:anchor-type="page" text:anchor-page-number="10" draw:z-index="227" draw:style-name="gr2" draw:text-style-name="P2" svg:width="0.6248in" svg:height="0.1768in" svg:x="4.798in" svg:y="1.3425in">
        <draw:text-box>
          <text:p><text:span text:style-name="T8">Carrier’s </text:span></text:p>
        </draw:text-box>
      </draw:frame>
      <draw:frame text:anchor-type="page" text:anchor-page-number="12" draw:z-index="228" draw:style-name="gr2" draw:text-style-name="P2" svg:width="0.0933in" svg:height="0.1787in" svg:x="3.5008in" svg:y="1.8583in">
        <draw:text-box>
          <text:p><text:span text:style-name="T18"></text:span></text:p>
        </draw:text-box>
      </draw:frame>
      <draw:frame text:anchor-type="page" text:anchor-page-number="11" draw:z-index="229" draw:style-name="gr2" draw:text-style-name="P2" svg:width="5.0122in" svg:height="0.1768in" svg:x="2.0008in" svg:y="2.0366in">
        <draw:text-box>
          <text:p><text:span text:style-name="T8">Any notice, document or communication required or permitted to be given </text:span></text:p>
        </draw:text-box>
      </draw:frame>
      <draw:frame text:anchor-type="page" text:anchor-page-number="1" draw:z-index="230" draw:style-name="gr2" draw:text-style-name="P2" svg:width="6.4697in" svg:height="0.1768in" svg:x="1in" svg:y="2.4598in">
        <draw:text-box>
          <text:p><text:span text:style-name="T8">(collectively, the “</text:span><text:span text:style-name="T9">Cargo</text:span><text:span text:style-name="T8">”) from the site(s) identified in Schedule A (the “</text:span><text:span text:style-name="T9">Loading Site(s)</text:span><text:span text:style-name="T8">”) to the </text:span></text:p>
        </draw:text-box>
      </draw:frame>
      <draw:frame text:anchor-type="page" text:anchor-page-number="17" draw:z-index="231" draw:style-name="gr2" draw:text-style-name="P2" svg:width="0.1295in" svg:height="0.1768in" svg:x="5.0016in" svg:y="2.2071in">
        <draw:text-box>
          <text:p><text:span text:style-name="T8">0 </text:span></text:p>
        </draw:text-box>
      </draw:frame>
      <draw:frame text:anchor-type="page" text:anchor-page-number="5" draw:z-index="232" draw:style-name="gr2" draw:text-style-name="P2" svg:width="5.5213in" svg:height="0.1768in" svg:x="2.0008in" svg:y="2.2126in">
        <draw:text-box>
          <text:p><text:span text:style-name="T8">Carrier will investigate any Spills or breach of Environmental Laws and provide to </text:span></text:p>
        </draw:text-box>
      </draw:frame>
      <draw:frame text:anchor-type="page" text:anchor-page-number="2" draw:z-index="233" draw:style-name="gr2" draw:text-style-name="P2" svg:width="0.678in" svg:height="0.1768in" svg:x="5.7772in" svg:y="1.8618in">
        <draw:text-box>
          <text:p><text:span text:style-name="T8">indirectly, </text:span></text:p>
        </draw:text-box>
      </draw:frame>
      <draw:polygon text:anchor-type="page" text:anchor-page-number="8" draw:z-index="234" draw:style-name="gr4" draw:text-style-name="P4" svg:width="1.6063in" svg:height="0.0165in" svg:x="1.5in" svg:y="2.5228in" svg:viewBox="0 0 4081 43" draw:points="0,43 4081,43 4081,0 0,0">
        <text:p/>
      </draw:polygon>
      <draw:frame text:anchor-type="page" text:anchor-page-number="13" draw:z-index="235" draw:style-name="gr2" draw:text-style-name="P2" svg:width="5.2843in" svg:height="0.1768in" svg:x="2.0008in" svg:y="1.8618in">
        <draw:text-box>
          <text:p><text:span text:style-name="T8">Convention on Contracts for the International Sale of Goods shall not apply to </text:span></text:p>
        </draw:text-box>
      </draw:frame>
      <draw:frame text:anchor-type="page" text:anchor-page-number="9" draw:z-index="236" draw:style-name="gr2" draw:text-style-name="P2" svg:width="1.0378in" svg:height="0.1768in" svg:x="2.7646in" svg:y="2.0283in">
        <draw:text-box>
          <text:p><text:span text:style-name="T8">Requirements. </text:span></text:p>
        </draw:text-box>
      </draw:frame>
      <draw:frame text:anchor-type="page" text:anchor-page-number="1" draw:z-index="237" draw:style-name="gr2" draw:text-style-name="P2" svg:width="6.1504in" svg:height="0.1768in" svg:x="1in" svg:y="2.6346in">
        <draw:text-box>
          <text:p><text:span text:style-name="T8">mill site(s) of ND Paper identified in Schedule A (the “</text:span><text:span text:style-name="T9">Mill Site(s)</text:span><text:span text:style-name="T8">”) from time to time on the </text:span></text:p>
        </draw:text-box>
      </draw:frame>
      <draw:frame text:anchor-type="page" text:anchor-page-number="3" draw:z-index="238" draw:style-name="gr2" draw:text-style-name="P2" svg:width="0.2224in" svg:height="0.1768in" svg:x="3.8598in" svg:y="1.8508in">
        <draw:text-box>
          <text:p><text:span text:style-name="T8">for </text:span></text:p>
        </draw:text-box>
      </draw:frame>
      <draw:frame text:anchor-type="page" text:anchor-page-number="4" draw:z-index="239" draw:style-name="gr2" draw:text-style-name="P2" svg:width="5.3433in" svg:height="0.1768in" svg:x="2.0008in" svg:y="2.2016in">
        <draw:text-box>
          <text:p><text:span text:style-name="T8">immediately notify </text:span><text:span text:style-name="T9">[each of]</text:span><text:span text:style-name="T8"> the individuals listed in Section 21(a)(iii) by phone </text:span></text:p>
        </draw:text-box>
      </draw:frame>
      <draw:frame text:anchor-type="page" text:anchor-page-number="11" draw:z-index="240" draw:style-name="gr2" draw:text-style-name="P2" svg:width="5.335in" svg:height="0.1768in" svg:x="2.0008in" svg:y="2.2126in">
        <draw:text-box>
          <text:p><text:span text:style-name="T8">hereunder will be in writing and delivered by hand, courier or electronic mail (e-</text:span></text:p>
        </draw:text-box>
      </draw:frame>
      <draw:frame text:anchor-type="page" text:anchor-page-number="5" draw:z-index="241" draw:style-name="gr2" draw:text-style-name="P2" svg:width="5.148in" svg:height="0.1768in" svg:x="2.0008in" svg:y="2.3874in">
        <draw:text-box>
          <text:p><text:span text:style-name="T8">ND Paper a written report giving a description of the incident, identifying the </text:span></text:p>
        </draw:text-box>
      </draw:frame>
      <draw:frame text:anchor-type="page" text:anchor-page-number="13" draw:z-index="242" draw:style-name="gr2" draw:text-style-name="P2" svg:width="1.1059in" svg:height="0.1768in" svg:x="2.0008in" svg:y="2.0366in">
        <draw:text-box>
          <text:p><text:span text:style-name="T8">this Agreement. </text:span></text:p>
        </draw:text-box>
      </draw:frame>
      <draw:frame text:anchor-type="page" text:anchor-page-number="10" draw:z-index="243" draw:style-name="gr2" draw:text-style-name="P2" svg:width="0.9276in" svg:height="0.1768in" svg:x="5.4965in" svg:y="1.3425in">
        <draw:text-box>
          <text:p><text:span text:style-name="T8">responsibility </text:span></text:p>
        </draw:text-box>
      </draw:frame>
      <draw:frame text:anchor-type="page" text:anchor-page-number="9" draw:z-index="244" draw:style-name="gr2" draw:text-style-name="P2" svg:width="0.5114in" svg:height="0.1768in" svg:x="3.8591in" svg:y="2.0283in">
        <draw:text-box>
          <text:p><text:span text:style-name="T8">Carrier </text:span></text:p>
        </draw:text-box>
      </draw:frame>
      <draw:frame text:anchor-type="page" text:anchor-page-number="2" draw:z-index="245" draw:style-name="gr2" draw:text-style-name="P2" svg:width="0.9724in" svg:height="0.1768in" svg:x="6.5181in" svg:y="1.8618in">
        <draw:text-box>
          <text:p><text:span text:style-name="T8">from Carrier’s </text:span></text:p>
        </draw:text-box>
      </draw:frame>
      <draw:frame text:anchor-type="page" text:anchor-page-number="8" draw:z-index="246" draw:style-name="gr2" draw:text-style-name="P2" svg:width="1.626in" svg:height="0.1768in" svg:x="1.5in" svg:y="2.3681in">
        <draw:text-box>
          <text:p><text:span text:style-name="T9">Term and Termination </text:span></text:p>
        </draw:text-box>
      </draw:frame>
      <draw:frame text:anchor-type="page" text:anchor-page-number="17" draw:z-index="247" draw:style-name="gr2" draw:text-style-name="P2" svg:width="0.2307in" svg:height="0.1768in" svg:x="2.0008in" svg:y="2.5484in">
        <draw:text-box>
          <text:p><text:span text:style-name="T8">(b) </text:span></text:p>
        </draw:text-box>
      </draw:frame>
      <draw:frame text:anchor-type="page" text:anchor-page-number="12" draw:z-index="248" draw:style-name="gr1" draw:text-style-name="P2" svg:width="0.0016in" svg:height="0.1925in" svg:x="3.6146in" svg:y="1.8618in">
        <draw:text-box>
          <text:p/>
        </draw:text-box>
      </draw:frame>
      <draw:frame text:anchor-type="page" text:anchor-page-number="7" draw:z-index="249" draw:style-name="gr2" draw:text-style-name="P2" svg:width="5.0295in" svg:height="0.1768in" svg:x="2.5008in" svg:y="1.6953in">
        <draw:text-box>
          <text:p><text:span text:style-name="T8">Agreement, as the case may be, ND Paper may terminate this Agreement </text:span></text:p>
        </draw:text-box>
      </draw:frame>
      <draw:frame text:anchor-type="page" text:anchor-page-number="6" draw:z-index="250" draw:style-name="gr2" draw:text-style-name="P2" svg:width="1.3858in" svg:height="0.1768in" svg:x="1.5in" svg:y="2.2016in">
        <draw:text-box>
          <text:p><text:span text:style-name="T9">Fees and Payment </text:span></text:p>
        </draw:text-box>
      </draw:frame>
      <draw:frame text:anchor-type="page" text:anchor-page-number="13" draw:z-index="251" draw:style-name="gr2" draw:text-style-name="P2" svg:width="0.1969in" svg:height="0.1768in" svg:x="1in" svg:y="2.3783in">
        <draw:text-box>
          <text:p><text:span text:style-name="T8">IN </text:span></text:p>
        </draw:text-box>
      </draw:frame>
      <draw:frame text:anchor-type="page" text:anchor-page-number="5" draw:z-index="252" draw:style-name="gr2" draw:text-style-name="P2" svg:width="5.5394in" svg:height="0.1768in" svg:x="2.0008in" svg:y="2.5654in">
        <draw:text-box>
          <text:p><text:span text:style-name="T8">causes thereof and the actions taken in response thereto, as well as such actions </text:span></text:p>
        </draw:text-box>
      </draw:frame>
      <draw:frame text:anchor-type="page" text:anchor-page-number="12" draw:z-index="253" draw:style-name="gr2" draw:text-style-name="P2" svg:width="0.4685in" svg:height="0.1768in" svg:x="2.5008in" svg:y="2.0366in">
        <draw:text-box>
          <text:p><text:span text:style-name="T8">Email: </text:span></text:p>
        </draw:text-box>
      </draw:frame>
      <draw:frame text:anchor-type="page" text:anchor-page-number="6" draw:z-index="254" draw:style-name="gr2" draw:text-style-name="P2" svg:width="0.2307in" svg:height="0.1768in" svg:x="1.5in" svg:y="2.5457in">
        <draw:text-box>
          <text:p><text:span text:style-name="T8">(a) </text:span></text:p>
        </draw:text-box>
      </draw:frame>
      <draw:frame text:anchor-type="page" text:anchor-page-number="2" draw:z-index="255" draw:style-name="gr2" draw:text-style-name="P2" svg:width="4.1039in" svg:height="0.1768in" svg:x="2.0008in" svg:y="2.0366in">
        <draw:text-box>
          <text:p><text:span text:style-name="T8">provision of the Services or the existence of this Agreement; </text:span></text:p>
        </draw:text-box>
      </draw:frame>
      <draw:frame text:anchor-type="page" text:anchor-page-number="7" draw:z-index="256" draw:style-name="gr2" draw:text-style-name="P2" svg:width="4.8425in" svg:height="0.1768in" svg:x="2.5008in" svg:y="1.8701in">
        <draw:text-box>
          <text:p><text:span text:style-name="T8">on written notice to Carrier prior to the end of the first or second year of </text:span></text:p>
        </draw:text-box>
      </draw:frame>
      <draw:frame text:anchor-type="page" text:anchor-page-number="1" draw:z-index="257" draw:style-name="gr2" draw:text-style-name="P2" svg:width="3.2205in" svg:height="0.1768in" svg:x="1in" svg:y="2.8154in">
        <draw:text-box>
          <text:p><text:span text:style-name="T8">terms and conditions set out in this Agreement. </text:span></text:p>
        </draw:text-box>
      </draw:frame>
      <draw:frame text:anchor-type="page" text:anchor-page-number="9" draw:z-index="258" draw:style-name="gr2" draw:text-style-name="P2" svg:width="0.4012in" svg:height="0.1768in" svg:x="4.422in" svg:y="2.0283in">
        <draw:text-box>
          <text:p><text:span text:style-name="T8">shall, </text:span></text:p>
        </draw:text-box>
      </draw:frame>
      <draw:frame text:anchor-type="page" text:anchor-page-number="3" draw:z-index="259" draw:style-name="gr2" draw:text-style-name="P2" svg:width="0.537in" svg:height="0.1768in" svg:x="4.1563in" svg:y="1.8508in">
        <draw:text-box>
          <text:p><text:span text:style-name="T8">loading </text:span></text:p>
        </draw:text-box>
      </draw:frame>
      <draw:frame text:anchor-type="page" text:anchor-page-number="17" draw:z-index="260" draw:style-name="gr2" draw:text-style-name="P2" svg:width="1.1567in" svg:height="0.1768in" svg:x="2.5008in" svg:y="2.5484in">
        <draw:text-box>
          <text:p><text:span text:style-name="T8">On-time delivery </text:span></text:p>
        </draw:text-box>
      </draw:frame>
      <draw:frame text:anchor-type="page" text:anchor-page-number="4" draw:z-index="261" draw:style-name="gr2" draw:text-style-name="P2" svg:width="4.8343in" svg:height="0.1768in" svg:x="2.0008in" svg:y="2.3783in">
        <draw:text-box>
          <text:p><text:span text:style-name="T8">and email of such fact and the reasons for such refusal or modification. </text:span></text:p>
        </draw:text-box>
      </draw:frame>
      <draw:frame text:anchor-type="page" text:anchor-page-number="10" draw:z-index="262" draw:style-name="gr2" draw:text-style-name="P2" svg:width="0.1717in" svg:height="0.1768in" svg:x="6.5008in" svg:y="1.3425in">
        <draw:text-box>
          <text:p><text:span text:style-name="T8">to </text:span></text:p>
        </draw:text-box>
      </draw:frame>
      <draw:frame text:anchor-type="page" text:anchor-page-number="8" draw:z-index="263" draw:style-name="gr2" draw:text-style-name="P2" svg:width="0.2307in" svg:height="0.1768in" svg:x="1.5in" svg:y="2.7126in">
        <draw:text-box>
          <text:p><text:span text:style-name="T8">(a) </text:span></text:p>
        </draw:text-box>
      </draw:frame>
      <draw:frame text:anchor-type="page" text:anchor-page-number="11" draw:z-index="264" draw:style-name="gr2" draw:text-style-name="P2" svg:width="3.6024in" svg:height="0.1768in" svg:x="2.0008in" svg:y="2.3874in">
        <draw:text-box>
          <text:p><text:span text:style-name="T8">mail) to the party to which it is to be given as follows: </text:span></text:p>
        </draw:text-box>
      </draw:frame>
      <draw:frame text:anchor-type="page" text:anchor-page-number="9" draw:z-index="265" draw:style-name="gr2" draw:text-style-name="P2" svg:width="0.1717in" svg:height="0.1768in" svg:x="4.8807in" svg:y="2.0283in">
        <draw:text-box>
          <text:p><text:span text:style-name="T8">at </text:span></text:p>
        </draw:text-box>
      </draw:frame>
      <draw:frame text:anchor-type="page" text:anchor-page-number="5" draw:z-index="266" draw:style-name="gr2" draw:text-style-name="P2" svg:width="3.9343in" svg:height="0.1768in" svg:x="2.0008in" svg:y="2.7402in">
        <draw:text-box>
          <text:p><text:span text:style-name="T8">that are being taken by Carrier to prevent a reoccurrence. </text:span></text:p>
        </draw:text-box>
      </draw:frame>
      <draw:frame text:anchor-type="page" text:anchor-page-number="1" draw:z-index="267" draw:style-name="gr2" draw:text-style-name="P2" svg:width="0.4177in" svg:height="0.1768in" svg:x="1in" svg:y="3.1571in">
        <draw:text-box>
          <text:p><text:span text:style-name="T8">NOW </text:span></text:p>
        </draw:text-box>
      </draw:frame>
      <draw:frame text:anchor-type="page" text:anchor-page-number="17" draw:z-index="268" draw:style-name="gr1" draw:text-style-name="P2" svg:width="0.0016in" svg:height="0.1925in" svg:x="4.0016in" svg:y="2.5484in">
        <draw:text-box>
          <text:p/>
        </draw:text-box>
      </draw:frame>
      <draw:frame text:anchor-type="page" text:anchor-page-number="11" draw:z-index="269" draw:style-name="gr2" draw:text-style-name="P2" svg:width="0.1803in" svg:height="0.1768in" svg:x="2.0008in" svg:y="2.7283in">
        <draw:text-box>
          <text:p><text:span text:style-name="T8">(i) </text:span></text:p>
        </draw:text-box>
      </draw:frame>
      <draw:frame text:anchor-type="page" text:anchor-page-number="6" draw:z-index="270" draw:style-name="gr2" draw:text-style-name="P2" svg:width="5.2835in" svg:height="0.1768in" svg:x="2.0008in" svg:y="2.5457in">
        <draw:text-box>
          <text:p><text:span text:style-name="T8">The fees payable by ND Paper to Carrier for the Services provided hereunder </text:span></text:p>
        </draw:text-box>
      </draw:frame>
      <draw:frame text:anchor-type="page" text:anchor-page-number="8" draw:z-index="271" draw:style-name="gr2" draw:text-style-name="P2" svg:width="5.4622in" svg:height="0.1768in" svg:x="2.0008in" svg:y="2.7126in">
        <draw:text-box>
          <text:p><text:span text:style-name="T8">This Agreement shall commence on the Commencement Date and remain in full </text:span></text:p>
        </draw:text-box>
      </draw:frame>
      <draw:frame text:anchor-type="page" text:anchor-page-number="7" draw:z-index="272" draw:style-name="gr2" draw:text-style-name="P2" svg:width="4.8398in" svg:height="0.1768in" svg:x="2.5008in" svg:y="2.0453in">
        <draw:text-box>
          <text:p><text:span text:style-name="T8">this Agreement, as the case may be, such termination to be effective at </text:span></text:p>
        </draw:text-box>
      </draw:frame>
      <draw:frame text:anchor-type="page" text:anchor-page-number="12" draw:z-index="273" draw:style-name="gr2" draw:text-style-name="P2" svg:width="0.0933in" svg:height="0.1787in" svg:x="3.5008in" svg:y="2.0335in">
        <draw:text-box>
          <text:p><text:span text:style-name="T18"></text:span></text:p>
        </draw:text-box>
      </draw:frame>
      <draw:frame text:anchor-type="page" text:anchor-page-number="13" draw:z-index="274" draw:style-name="gr2" draw:text-style-name="P2" svg:width="0.7398in" svg:height="0.1768in" svg:x="1.272in" svg:y="2.3783in">
        <draw:text-box>
          <text:p><text:span text:style-name="T8">WITNESS </text:span></text:p>
        </draw:text-box>
      </draw:frame>
      <draw:frame text:anchor-type="page" text:anchor-page-number="10" draw:z-index="275" draw:style-name="gr2" draw:text-style-name="P2" svg:width="0.5114in" svg:height="0.1768in" svg:x="6.7508in" svg:y="1.3425in">
        <draw:text-box>
          <text:p><text:span text:style-name="T8">ensure </text:span></text:p>
        </draw:text-box>
      </draw:frame>
      <draw:frame text:anchor-type="page" text:anchor-page-number="4" draw:z-index="276" draw:style-name="gr2" draw:text-style-name="P2" svg:width="0.2224in" svg:height="0.1768in" svg:x="1.5in" svg:y="2.7181in">
        <draw:text-box>
          <text:p><text:span text:style-name="T8">(c) </text:span></text:p>
        </draw:text-box>
      </draw:frame>
      <draw:frame text:anchor-type="page" text:anchor-page-number="3" draw:z-index="277" draw:style-name="gr2" draw:text-style-name="P2" svg:width="0.2988in" svg:height="0.1768in" svg:x="4.761in" svg:y="1.8508in">
        <draw:text-box>
          <text:p><text:span text:style-name="T8">and </text:span></text:p>
        </draw:text-box>
      </draw:frame>
      <draw:frame text:anchor-type="page" text:anchor-page-number="2" draw:z-index="278" draw:style-name="gr2" draw:text-style-name="P2" svg:width="0.2224in" svg:height="0.1768in" svg:x="1.5in" svg:y="2.3783in">
        <draw:text-box>
          <text:p><text:span text:style-name="T8">(c) </text:span></text:p>
        </draw:text-box>
      </draw:frame>
      <draw:frame text:anchor-type="page" text:anchor-page-number="8" draw:z-index="279" draw:style-name="gr2" draw:text-style-name="P2" svg:width="5.1768in" svg:height="0.1768in" svg:x="2.0008in" svg:y="2.8874in">
        <draw:text-box>
          <text:p><text:span text:style-name="T8">force and effect for a period of [three (3) years] (the “Initial Term”), subject to </text:span></text:p>
        </draw:text-box>
      </draw:frame>
      <draw:frame text:anchor-type="page" text:anchor-page-number="13" draw:z-index="280" draw:style-name="gr2" draw:text-style-name="P2" svg:width="0.8248in" svg:height="0.1768in" svg:x="2.0937in" svg:y="2.3783in">
        <draw:text-box>
          <text:p><text:span text:style-name="T8">WHEREOF </text:span></text:p>
        </draw:text-box>
      </draw:frame>
      <draw:frame text:anchor-type="page" text:anchor-page-number="5" draw:z-index="281" draw:style-name="gr2" draw:text-style-name="P2" svg:width="0.2307in" svg:height="0.1768in" svg:x="1.5in" svg:y="3.0811in">
        <draw:text-box>
          <text:p><text:span text:style-name="T8">(d) </text:span></text:p>
        </draw:text-box>
      </draw:frame>
      <draw:frame text:anchor-type="page" text:anchor-page-number="17" draw:z-index="282" draw:style-name="gr1" draw:text-style-name="P2" svg:width="0.0016in" svg:height="0.1925in" svg:x="4.5016in" svg:y="2.5484in">
        <draw:text-box>
          <text:p/>
        </draw:text-box>
      </draw:frame>
      <draw:frame text:anchor-type="page" text:anchor-page-number="9" draw:z-index="283" draw:style-name="gr2" draw:text-style-name="P2" svg:width="0.1969in" svg:height="0.1768in" svg:x="5.1102in" svg:y="2.0283in">
        <draw:text-box>
          <text:p><text:span text:style-name="T8">its </text:span></text:p>
        </draw:text-box>
      </draw:frame>
      <draw:polygon text:anchor-type="page" text:anchor-page-number="11" draw:z-index="284" draw:style-name="gr3" draw:text-style-name="P3" svg:width="1.3669in" svg:height="0.1748in" svg:x="2.5004in" svg:y="2.9866in" svg:viewBox="0 0 3473 445" draw:points="0,445 3473,445 3473,0 0,0">
        <text:p/>
      </draw:polygon>
      <draw:frame text:anchor-type="page" text:anchor-page-number="1" draw:z-index="285" draw:style-name="gr2" draw:text-style-name="P2" svg:width="0.9862in" svg:height="0.1768in" svg:x="1.478in" svg:y="3.1571in">
        <draw:text-box>
          <text:p><text:span text:style-name="T8">THEREFORE </text:span></text:p>
        </draw:text-box>
      </draw:frame>
      <draw:frame text:anchor-type="page" text:anchor-page-number="7" draw:z-index="286" draw:style-name="gr2" draw:text-style-name="P2" svg:width="4.8768in" svg:height="0.1768in" svg:x="2.5008in" svg:y="2.2201in">
        <draw:text-box>
          <text:p><text:span text:style-name="T8">the end of the Agreement year during which fee adjustment discussions </text:span></text:p>
        </draw:text-box>
      </draw:frame>
      <draw:frame text:anchor-type="page" text:anchor-page-number="6" draw:z-index="287" draw:style-name="gr2" draw:text-style-name="P2" svg:width="5.3685in" svg:height="0.1768in" svg:x="2.0008in" svg:y="2.7201in">
        <draw:text-box>
          <text:p><text:span text:style-name="T8">shall be calculated in accordance with Schedule B. Carrier shall provide all fuel </text:span></text:p>
        </draw:text-box>
      </draw:frame>
      <draw:frame text:anchor-type="page" text:anchor-page-number="3" draw:z-index="288" draw:style-name="gr2" draw:text-style-name="P2" svg:width="0.7067in" svg:height="0.1768in" svg:x="5.1335in" svg:y="1.8508in">
        <draw:text-box>
          <text:p><text:span text:style-name="T8">unloading </text:span></text:p>
        </draw:text-box>
      </draw:frame>
      <draw:frame text:anchor-type="page" text:anchor-page-number="12" draw:z-index="289" draw:style-name="gr1" draw:text-style-name="P2" svg:width="0.0016in" svg:height="0.1925in" svg:x="3.6146in" svg:y="2.0366in">
        <draw:text-box>
          <text:p/>
        </draw:text-box>
      </draw:frame>
      <draw:frame text:anchor-type="page" text:anchor-page-number="10" draw:z-index="290" draw:style-name="gr2" draw:text-style-name="P2" svg:width="0.1969in" svg:height="0.1768in" svg:x="7.3445in" svg:y="1.3425in">
        <draw:text-box>
          <text:p><text:span text:style-name="T8">its </text:span></text:p>
        </draw:text-box>
      </draw:frame>
      <draw:frame text:anchor-type="page" text:anchor-page-number="2" draw:z-index="291" draw:style-name="gr2" draw:text-style-name="P2" svg:width="5.2669in" svg:height="0.1768in" svg:x="2.0008in" svg:y="2.3783in">
        <draw:text-box>
          <text:p><text:span text:style-name="T8">comply with all applicable laws, regulations and requirements of all regulatory </text:span></text:p>
        </draw:text-box>
      </draw:frame>
      <draw:frame text:anchor-type="page" text:anchor-page-number="4" draw:z-index="292" draw:style-name="gr2" draw:text-style-name="P2" svg:width="5.1394in" svg:height="0.1768in" svg:x="2.0008in" svg:y="2.7181in">
        <draw:text-box>
          <text:p><text:span text:style-name="T8">Carrier shall immediately report to </text:span><text:span text:style-name="T9">[each of]</text:span><text:span text:style-name="T8"> the individuals listed in Section </text:span></text:p>
        </draw:text-box>
      </draw:frame>
      <draw:frame text:anchor-type="page" text:anchor-page-number="11" draw:z-index="293" draw:style-name="gr2" draw:text-style-name="P2" svg:width="1.8189in" svg:height="0.1768in" svg:x="2.5008in" svg:y="2.7283in">
        <draw:text-box>
          <text:p><text:span text:style-name="T9">Mill Invoices/Statements </text:span></text:p>
        </draw:text-box>
      </draw:frame>
      <draw:frame text:anchor-type="page" text:anchor-page-number="5" draw:z-index="294" draw:style-name="gr2" draw:text-style-name="P2" svg:width="5.2331in" svg:height="0.1768in" svg:x="2.0008in" svg:y="3.0811in">
        <draw:text-box>
          <text:p><text:span text:style-name="T8">Upon the request of ND Paper, Carrier shall remove from the provision of the </text:span></text:p>
        </draw:text-box>
      </draw:frame>
      <draw:frame text:anchor-type="page" text:anchor-page-number="13" draw:z-index="295" draw:style-name="gr2" draw:text-style-name="P2" svg:width="0.2567in" svg:height="0.1768in" svg:x="3.0008in" svg:y="2.3783in">
        <draw:text-box>
          <text:p><text:span text:style-name="T8">the </text:span></text:p>
        </draw:text-box>
      </draw:frame>
      <draw:frame text:anchor-type="page" text:anchor-page-number="3" draw:z-index="296" draw:style-name="gr2" draw:text-style-name="P2" svg:width="0.1717in" svg:height="0.1768in" svg:x="5.9071in" svg:y="1.8508in">
        <draw:text-box>
          <text:p><text:span text:style-name="T8">at </text:span></text:p>
        </draw:text-box>
      </draw:frame>
      <draw:frame text:anchor-type="page" text:anchor-page-number="17" draw:z-index="297" draw:style-name="gr2" draw:text-style-name="P2" svg:width="0.435in" svg:height="0.1768in" svg:x="5.0016in" svg:y="2.5484in">
        <draw:text-box>
          <text:p><text:span text:style-name="T8">[98%] </text:span></text:p>
        </draw:text-box>
      </draw:frame>
      <draw:frame text:anchor-type="page" text:anchor-page-number="8" draw:z-index="298" draw:style-name="gr2" draw:text-style-name="P2" svg:width="5.2248in" svg:height="0.1768in" svg:x="2.0008in" svg:y="3.0654in">
        <draw:text-box>
          <text:p><text:span text:style-name="T8">earlier termination in accordance with the terms herein and provided that this </text:span></text:p>
        </draw:text-box>
      </draw:frame>
      <draw:frame text:anchor-type="page" text:anchor-page-number="2" draw:z-index="299" draw:style-name="gr2" draw:text-style-name="P2" svg:width="5.5413in" svg:height="0.1768in" svg:x="2.0008in" svg:y="2.5543in">
        <draw:text-box>
          <text:p><text:span text:style-name="T8">authorities having jurisdiction over the Services and/or Carrier’s provision thereof; </text:span></text:p>
        </draw:text-box>
      </draw:frame>
      <draw:frame text:anchor-type="page" text:anchor-page-number="7" draw:z-index="300" draw:style-name="gr2" draw:text-style-name="P2" svg:width="0.9189in" svg:height="0.1768in" svg:x="2.5008in" svg:y="2.3984in">
        <draw:text-box>
          <text:p><text:span text:style-name="T8">commenced. </text:span></text:p>
        </draw:text-box>
      </draw:frame>
      <draw:frame text:anchor-type="page" text:anchor-page-number="4" draw:z-index="301" draw:style-name="gr2" draw:text-style-name="P2" svg:width="5.2331in" svg:height="0.1768in" svg:x="2.0008in" svg:y="2.8984in">
        <draw:text-box>
          <text:p><text:span text:style-name="T8">21(a)(iii) by phone and email every accident or occurrence resulting in death, </text:span></text:p>
        </draw:text-box>
      </draw:frame>
      <draw:frame text:anchor-type="page" text:anchor-page-number="12" draw:z-index="302" draw:style-name="gr1" draw:text-style-name="P2" svg:width="0.0016in" svg:height="0.1925in" svg:x="2.5008in" svg:y="2.2126in">
        <draw:text-box>
          <text:p/>
        </draw:text-box>
      </draw:frame>
      <draw:frame text:anchor-type="page" text:anchor-page-number="9" draw:z-index="303" draw:style-name="gr2" draw:text-style-name="P2" svg:width="0.6642in" svg:height="0.1768in" svg:x="5.3602in" svg:y="2.0283in">
        <draw:text-box>
          <text:p><text:span text:style-name="T8">expense, </text:span></text:p>
        </draw:text-box>
      </draw:frame>
      <draw:frame text:anchor-type="page" text:anchor-page-number="6" draw:z-index="304" draw:style-name="gr2" draw:text-style-name="P2" svg:width="5.5394in" svg:height="0.1768in" svg:x="2.0008in" svg:y="2.8984in">
        <draw:text-box>
          <text:p><text:span text:style-name="T8">required for the Services, subject to the fuel surcharge fees payable by ND Paper </text:span></text:p>
        </draw:text-box>
      </draw:frame>
      <draw:frame text:anchor-type="page" text:anchor-page-number="10" draw:z-index="305" draw:style-name="gr2" draw:text-style-name="P2" svg:width="5.0039in" svg:height="0.1768in" svg:x="2.0008in" svg:y="1.5173in">
        <draw:text-box>
          <text:p><text:span text:style-name="T8">compliance with all of the insurance coverage requirements set out in this </text:span></text:p>
        </draw:text-box>
      </draw:frame>
      <draw:frame text:anchor-type="page" text:anchor-page-number="1" draw:z-index="306" draw:style-name="gr2" draw:text-style-name="P2" svg:width="0.163in" svg:height="0.1768in" svg:x="2.5236in" svg:y="3.1571in">
        <draw:text-box>
          <text:p><text:span text:style-name="T8">in </text:span></text:p>
        </draw:text-box>
      </draw:frame>
      <draw:frame text:anchor-type="page" text:anchor-page-number="11" draw:z-index="307" draw:style-name="gr2" draw:text-style-name="P2" svg:width="1.4114in" svg:height="0.1768in" svg:x="2.5008in" svg:y="2.9902in">
        <draw:text-box>
          <text:p><text:span text:style-name="T8">[Select relevant Mill] </text:span></text:p>
        </draw:text-box>
      </draw:frame>
      <draw:frame text:anchor-type="page" text:anchor-page-number="13" draw:z-index="308" draw:style-name="gr2" draw:text-style-name="P2" svg:width="0.5031in" svg:height="0.1768in" svg:x="3.3339in" svg:y="2.3783in">
        <draw:text-box>
          <text:p><text:span text:style-name="T8">parties </text:span></text:p>
        </draw:text-box>
      </draw:frame>
      <draw:frame text:anchor-type="page" text:anchor-page-number="2" draw:z-index="309" draw:style-name="gr2" draw:text-style-name="P2" svg:width="0.2307in" svg:height="0.1768in" svg:x="1.5in" svg:y="2.9071in">
        <draw:text-box>
          <text:p><text:span text:style-name="T8">(d) </text:span></text:p>
        </draw:text-box>
      </draw:frame>
      <draw:frame text:anchor-type="page" text:anchor-page-number="12" draw:z-index="310" draw:style-name="gr2" draw:text-style-name="P2" svg:width="0.528in" svg:height="0.1768in" svg:x="2.5008in" svg:y="2.3874in">
        <draw:text-box>
          <text:p><text:span text:style-name="T8">And to: </text:span></text:p>
        </draw:text-box>
      </draw:frame>
      <draw:frame text:anchor-type="page" text:anchor-page-number="10" draw:z-index="311" draw:style-name="gr2" draw:text-style-name="P2" svg:width="5.4878in" svg:height="0.1768in" svg:x="2.0008in" svg:y="1.6953in">
        <draw:text-box>
          <text:p><text:span text:style-name="T8">Agreement, and any proof or confirmation of compliance requested by ND Paper </text:span></text:p>
        </draw:text-box>
      </draw:frame>
      <draw:frame text:anchor-type="page" text:anchor-page-number="9" draw:z-index="312" draw:style-name="gr2" draw:text-style-name="P2" svg:width="0.4606in" svg:height="0.1768in" svg:x="6.0846in" svg:y="2.0283in">
        <draw:text-box>
          <text:p><text:span text:style-name="T8">obtain </text:span></text:p>
        </draw:text-box>
      </draw:frame>
      <draw:frame text:anchor-type="page" text:anchor-page-number="6" draw:z-index="313" draw:style-name="gr2" draw:text-style-name="P2" svg:width="2.1843in" svg:height="0.1768in" svg:x="2.0008in" svg:y="3.0728in">
        <draw:text-box>
          <text:p><text:span text:style-name="T8">in accordance with Schedule C. </text:span></text:p>
        </draw:text-box>
      </draw:frame>
      <draw:frame text:anchor-type="page" text:anchor-page-number="5" draw:z-index="314" draw:style-name="gr2" draw:text-style-name="P2" svg:width="5.4453in" svg:height="0.1768in" svg:x="2.0008in" svg:y="3.2571in">
        <draw:text-box>
          <text:p><text:span text:style-name="T8">Services any and all personnel who do not comply with the requirements set out </text:span></text:p>
        </draw:text-box>
      </draw:frame>
      <draw:frame text:anchor-type="page" text:anchor-page-number="7" draw:z-index="315" draw:style-name="gr2" draw:text-style-name="P2" svg:width="0.2142in" svg:height="0.1768in" svg:x="2.0008in" svg:y="2.7402in">
        <draw:text-box>
          <text:p><text:span text:style-name="T8">(ii) </text:span></text:p>
        </draw:text-box>
      </draw:frame>
      <draw:frame text:anchor-type="page" text:anchor-page-number="8" draw:z-index="316" draw:style-name="gr2" draw:text-style-name="P2" svg:width="5.5189in" svg:height="0.1768in" svg:x="2.0008in" svg:y="3.2402in">
        <draw:text-box>
          <text:p><text:span text:style-name="T8">Agreement shall not expire upon completion of the Initial Term unless either party </text:span></text:p>
        </draw:text-box>
      </draw:frame>
      <draw:frame text:anchor-type="page" text:anchor-page-number="1" draw:z-index="317" draw:style-name="gr2" draw:text-style-name="P2" svg:width="0.9531in" svg:height="0.1768in" svg:x="2.7429in" svg:y="3.1571in">
        <draw:text-box>
          <text:p><text:span text:style-name="T8">consideration </text:span></text:p>
        </draw:text-box>
      </draw:frame>
      <draw:frame text:anchor-type="page" text:anchor-page-number="3" draw:z-index="318" draw:style-name="gr2" draw:text-style-name="P2" svg:width="0.2567in" svg:height="0.1768in" svg:x="6.1484in" svg:y="1.8508in">
        <draw:text-box>
          <text:p><text:span text:style-name="T8">the </text:span></text:p>
        </draw:text-box>
      </draw:frame>
      <draw:frame text:anchor-type="page" text:anchor-page-number="4" draw:z-index="319" draw:style-name="gr2" draw:text-style-name="P2" svg:width="5.5185in" svg:height="0.1768in" svg:x="2.0008in" svg:y="3.0728in">
        <draw:text-box>
          <text:p><text:span text:style-name="T8">injury, illness, a material spill or release or property damage and any near misses </text:span></text:p>
        </draw:text-box>
      </draw:frame>
      <draw:frame text:anchor-type="page" text:anchor-page-number="17" draw:z-index="320" draw:style-name="gr2" draw:text-style-name="P2" svg:width="0.2224in" svg:height="0.1768in" svg:x="2.0008in" svg:y="2.8902in">
        <draw:text-box>
          <text:p><text:span text:style-name="T8">(c) </text:span></text:p>
        </draw:text-box>
      </draw:frame>
      <draw:frame text:anchor-type="page" text:anchor-page-number="11" draw:z-index="321" draw:style-name="gr2" draw:text-style-name="P2" svg:width="1.428in" svg:height="0.1768in" svg:x="2.5008in" svg:y="3.2484in">
        <draw:text-box>
          <text:p><text:span text:style-name="T8">CPOI dba ND Paper </text:span></text:p>
        </draw:text-box>
      </draw:frame>
      <draw:frame text:anchor-type="page" text:anchor-page-number="1" draw:z-index="322" draw:style-name="gr2" draw:text-style-name="P2" svg:width="0.1717in" svg:height="0.1768in" svg:x="3.7528in" svg:y="3.1571in">
        <draw:text-box>
          <text:p><text:span text:style-name="T8">of </text:span></text:p>
        </draw:text-box>
      </draw:frame>
      <draw:frame text:anchor-type="page" text:anchor-page-number="17" draw:z-index="323" draw:style-name="gr2" draw:text-style-name="P2" svg:width="1.1142in" svg:height="0.1768in" svg:x="2.5008in" svg:y="2.8902in">
        <draw:text-box>
          <text:p><text:span text:style-name="T8">On-time pick up </text:span></text:p>
        </draw:text-box>
      </draw:frame>
      <draw:frame text:anchor-type="page" text:anchor-page-number="7" draw:z-index="324" draw:style-name="gr2" draw:text-style-name="P2" svg:width="4.8598in" svg:height="0.1768in" svg:x="2.5008in" svg:y="2.7402in">
        <draw:text-box>
          <text:p><text:span text:style-name="T8">If the parties agree upon such adjustments, they shall execute a written </text:span></text:p>
        </draw:text-box>
      </draw:frame>
      <draw:frame text:anchor-type="page" text:anchor-page-number="10" draw:z-index="325" draw:style-name="gr2" draw:text-style-name="P2" svg:width="2.074in" svg:height="0.1768in" svg:x="2.0008in" svg:y="1.8701in">
        <draw:text-box>
          <text:p><text:span text:style-name="T8">or by a third party on behalf of </text:span></text:p>
        </draw:text-box>
      </draw:frame>
      <draw:frame text:anchor-type="page" text:anchor-page-number="13" draw:z-index="326" draw:style-name="gr2" draw:text-style-name="P2" svg:width="0.3752in" svg:height="0.1768in" svg:x="3.9138in" svg:y="2.3783in">
        <draw:text-box>
          <text:p><text:span text:style-name="T8">have </text:span></text:p>
        </draw:text-box>
      </draw:frame>
      <draw:frame text:anchor-type="page" text:anchor-page-number="6" draw:z-index="327" draw:style-name="gr2" draw:text-style-name="P2" svg:width="0.2307in" svg:height="0.1768in" svg:x="1.5in" svg:y="3.4154in">
        <draw:text-box>
          <text:p><text:span text:style-name="T8">(b) </text:span></text:p>
        </draw:text-box>
      </draw:frame>
      <draw:frame text:anchor-type="page" text:anchor-page-number="5" draw:z-index="328" draw:style-name="gr2" draw:text-style-name="P2" svg:width="1.165in" svg:height="0.1768in" svg:x="2.0008in" svg:y="3.4346in">
        <draw:text-box>
          <text:p><text:span text:style-name="T8">in this Section 7. </text:span></text:p>
        </draw:text-box>
      </draw:frame>
      <draw:frame text:anchor-type="page" text:anchor-page-number="12" draw:z-index="329" draw:style-name="gr1" draw:text-style-name="P2" svg:width="0.0016in" svg:height="0.1925in" svg:x="1.4in" svg:y="2.5654in">
        <draw:text-box>
          <text:p/>
        </draw:text-box>
      </draw:frame>
      <draw:frame text:anchor-type="page" text:anchor-page-number="2" draw:z-index="330" draw:style-name="gr2" draw:text-style-name="P2" svg:width="1.4024in" svg:height="0.1768in" svg:x="2.0008in" svg:y="2.9071in">
        <draw:text-box>
          <text:p><text:span text:style-name="T8">[be C-TPAT certified]</text:span></text:p>
        </draw:text-box>
      </draw:frame>
      <draw:frame text:anchor-type="page" text:anchor-page-number="3" draw:z-index="331" draw:style-name="gr2" draw:text-style-name="P2" svg:width="0.2732in" svg:height="0.1768in" svg:x="6.4756in" svg:y="1.8508in">
        <draw:text-box>
          <text:p><text:span text:style-name="T8">Mill </text:span></text:p>
        </draw:text-box>
      </draw:frame>
      <draw:frame text:anchor-type="page" text:anchor-page-number="4" draw:z-index="332" draw:style-name="gr2" draw:text-style-name="P2" svg:width="5.198in" svg:height="0.1768in" svg:x="2.0008in" svg:y="3.2484in">
        <draw:text-box>
          <text:p><text:span text:style-name="T8">or close calls. Carrier will investigate any such accidents or occurrences and </text:span></text:p>
        </draw:text-box>
      </draw:frame>
      <draw:frame text:anchor-type="page" text:anchor-page-number="9" draw:z-index="333" draw:style-name="gr2" draw:text-style-name="P2" svg:width="0.3496in" svg:height="0.1768in" svg:x="6.5984in" svg:y="2.0283in">
        <draw:text-box>
          <text:p><text:span text:style-name="T8">from </text:span></text:p>
        </draw:text-box>
      </draw:frame>
      <draw:frame text:anchor-type="page" text:anchor-page-number="8" draw:z-index="334" draw:style-name="gr2" draw:text-style-name="P2" svg:width="5.0039in" svg:height="0.1768in" svg:x="2.0008in" svg:y="3.4154in">
        <draw:text-box>
          <text:p><text:span text:style-name="T8">has given the other party at least [six (6) months] prior written notice of its </text:span></text:p>
        </draw:text-box>
      </draw:frame>
      <draw:frame text:anchor-type="page" text:anchor-page-number="12" draw:z-index="335" draw:style-name="gr2" draw:text-style-name="P2" svg:width="0.715in" svg:height="0.1768in" svg:x="2.5008in" svg:y="2.7402in">
        <draw:text-box>
          <text:p><text:span text:style-name="T8">ND Paper </text:span></text:p>
        </draw:text-box>
      </draw:frame>
      <draw:frame text:anchor-type="page" text:anchor-page-number="10" draw:z-index="336" draw:style-name="gr2" draw:text-style-name="P2" svg:width="2.6087in" svg:height="0.1768in" svg:x="4.4984in" svg:y="1.8701in">
        <draw:text-box>
          <text:p><text:span text:style-name="T8">ND Paper, in whole or in part, shall be </text:span></text:p>
        </draw:text-box>
      </draw:frame>
      <draw:frame text:anchor-type="page" text:anchor-page-number="5" draw:z-index="337" draw:style-name="gr2" draw:text-style-name="P2" svg:width="0.2307in" svg:height="0.1768in" svg:x="1.5in" svg:y="3.7764in">
        <draw:text-box>
          <text:p><text:span text:style-name="T8">(e) </text:span></text:p>
        </draw:text-box>
      </draw:frame>
      <draw:frame text:anchor-type="page" text:anchor-page-number="11" draw:z-index="338" draw:style-name="gr2" draw:text-style-name="P2" svg:width="1.2071in" svg:height="0.1768in" svg:x="2.5008in" svg:y="3.4228in">
        <draw:text-box>
          <text:p><text:span text:style-name="T8">Rumford Division </text:span></text:p>
        </draw:text-box>
      </draw:frame>
      <draw:frame text:anchor-type="page" text:anchor-page-number="17" draw:z-index="339" draw:style-name="gr1" draw:text-style-name="P2" svg:width="0.0016in" svg:height="0.1925in" svg:x="4.0016in" svg:y="2.8902in">
        <draw:text-box>
          <text:p/>
        </draw:text-box>
      </draw:frame>
      <draw:frame text:anchor-type="page" text:anchor-page-number="2" draw:z-index="340" draw:style-name="gr2" draw:text-style-name="P2" svg:width="0.085in" svg:height="0.1925in" svg:x="3.4256in" svg:y="2.8965in">
        <draw:text-box>
          <text:p><text:span text:style-name="T6">2</text:span></text:p>
        </draw:text-box>
      </draw:frame>
      <draw:frame text:anchor-type="page" text:anchor-page-number="4" draw:z-index="341" draw:style-name="gr2" draw:text-style-name="P2" svg:width="0.715in" svg:height="0.1768in" svg:x="2.0008in" svg:y="3.4228in">
        <draw:text-box>
          <text:p><text:span text:style-name="T8">provide to </text:span></text:p>
        </draw:text-box>
      </draw:frame>
      <draw:frame text:anchor-type="page" text:anchor-page-number="13" draw:z-index="342" draw:style-name="gr2" draw:text-style-name="P2" svg:width="0.3248in" svg:height="0.1768in" svg:x="4.3717in" svg:y="2.3783in">
        <draw:text-box>
          <text:p><text:span text:style-name="T8">duly </text:span></text:p>
        </draw:text-box>
      </draw:frame>
      <draw:polygon text:anchor-type="page" text:anchor-page-number="6" draw:z-index="343" draw:style-name="gr5" draw:text-style-name="P5" svg:width="0.3669in" svg:height="0.1783in" svg:x="2.0004in" svg:y="3.5866in" svg:viewBox="0 0 933 454" draw:points="0,454 933,454 933,0 0,0">
        <text:p/>
      </draw:polygon>
      <draw:frame text:anchor-type="page" text:anchor-page-number="3" draw:z-index="344" draw:style-name="gr2" draw:text-style-name="P2" svg:width="0.4858in" svg:height="0.1768in" svg:x="6.8165in" svg:y="1.8508in">
        <draw:text-box>
          <text:p><text:span text:style-name="T8">Site(s) </text:span></text:p>
        </draw:text-box>
      </draw:frame>
      <draw:frame text:anchor-type="page" text:anchor-page-number="7" draw:z-index="345" draw:style-name="gr2" draw:text-style-name="P2" svg:width="4.8315in" svg:height="0.1768in" svg:x="2.5008in" svg:y="2.9154in">
        <draw:text-box>
          <text:p><text:span text:style-name="T8">amendment to this Agreement, and such adjustments shall be effective </text:span></text:p>
        </draw:text-box>
      </draw:frame>
      <draw:polygon text:anchor-type="page" text:anchor-page-number="9" draw:z-index="346" draw:style-name="gr4" draw:text-style-name="P4" svg:width="1.1945in" svg:height="0.0114in" svg:x="2.6646in" svg:y="2.1835in" svg:viewBox="0 0 3035 30" draw:points="0,30 3035,30 3035,0 0,0">
        <text:p/>
      </draw:polygon>
      <draw:frame text:anchor-type="page" text:anchor-page-number="1" draw:z-index="347" draw:style-name="gr2" draw:text-style-name="P2" svg:width="0.2567in" svg:height="0.1768in" svg:x="3.9807in" svg:y="3.1571in">
        <draw:text-box>
          <text:p><text:span text:style-name="T8">the </text:span></text:p>
        </draw:text-box>
      </draw:frame>
      <draw:frame text:anchor-type="page" text:anchor-page-number="8" draw:z-index="348" draw:style-name="gr2" draw:text-style-name="P2" svg:width="5.2307in" svg:height="0.1768in" svg:x="2.0008in" svg:y="3.5902in">
        <draw:text-box>
          <text:p><text:span text:style-name="T8">intention to terminate this Agreement on expiration of the Initial Term. [If such </text:span></text:p>
        </draw:text-box>
      </draw:frame>
      <draw:frame text:anchor-type="page" text:anchor-page-number="5" draw:z-index="349" draw:style-name="gr2" draw:text-style-name="P2" svg:width="5.1051in" svg:height="0.1768in" svg:x="2.0008in" svg:y="3.7764in">
        <draw:text-box>
          <text:p><text:span text:style-name="T8">Carrier shall assume all risk of and be solely liable and responsible for, and </text:span></text:p>
        </draw:text-box>
      </draw:frame>
      <draw:frame text:anchor-type="page" text:anchor-page-number="17" draw:z-index="350" draw:style-name="gr1" draw:text-style-name="P2" svg:width="0.0016in" svg:height="0.1925in" svg:x="4.5016in" svg:y="2.8902in">
        <draw:text-box>
          <text:p/>
        </draw:text-box>
      </draw:frame>
      <draw:frame text:anchor-type="page" text:anchor-page-number="3" draw:z-index="351" draw:style-name="gr2" draw:text-style-name="P2" svg:width="0.163in" svg:height="0.1768in" svg:x="7.3752in" svg:y="1.8508in">
        <draw:text-box>
          <text:p><text:span text:style-name="T8">in </text:span></text:p>
        </draw:text-box>
      </draw:frame>
      <draw:frame text:anchor-type="page" text:anchor-page-number="11" draw:z-index="352" draw:style-name="gr2" draw:text-style-name="P2" svg:width="1.2587in" svg:height="0.1768in" svg:x="2.5008in" svg:y="3.6016in">
        <draw:text-box>
          <text:p><text:span text:style-name="T8">35 Hartford Street </text:span></text:p>
        </draw:text-box>
      </draw:frame>
      <draw:frame text:anchor-type="page" text:anchor-page-number="8" draw:z-index="353" draw:style-name="gr2" draw:text-style-name="P2" svg:width="5.4512in" svg:height="0.1768in" svg:x="2.0008in" svg:y="3.7681in">
        <draw:text-box>
          <text:p><text:span text:style-name="T8">written notice is not provided, this Agreement will continue in full force and effect </text:span></text:p>
        </draw:text-box>
      </draw:frame>
      <draw:frame text:anchor-type="page" text:anchor-page-number="10" draw:z-index="354" draw:style-name="gr2" draw:text-style-name="P2" svg:width="5.437in" svg:height="0.1768in" svg:x="2.0008in" svg:y="2.0453in">
        <draw:text-box>
          <text:p><text:span text:style-name="T8">supplemental to and shall not supersede the terms and conditions set out in this </text:span></text:p>
        </draw:text-box>
      </draw:frame>
      <draw:frame text:anchor-type="page" text:anchor-page-number="2" draw:z-index="355" draw:style-name="gr2" draw:text-style-name="P2" svg:width="0.0862in" svg:height="0.1768in" svg:x="3.5091in" svg:y="2.9071in">
        <draw:text-box>
          <text:p><text:span text:style-name="T8">; </text:span></text:p>
        </draw:text-box>
      </draw:frame>
      <draw:frame text:anchor-type="page" text:anchor-page-number="1" draw:z-index="356" draw:style-name="gr2" draw:text-style-name="P2" svg:width="0.6642in" svg:height="0.1768in" svg:x="4.2965in" svg:y="3.1571in">
        <draw:text-box>
          <text:p><text:span text:style-name="T8">premises </text:span></text:p>
        </draw:text-box>
      </draw:frame>
      <draw:frame text:anchor-type="page" text:anchor-page-number="7" draw:z-index="357" draw:style-name="gr2" draw:text-style-name="P2" svg:width="1.4878in" svg:height="0.1768in" svg:x="2.5008in" svg:y="3.0902in">
        <draw:text-box>
          <text:p><text:span text:style-name="T8">for the following year. </text:span></text:p>
        </draw:text-box>
      </draw:frame>
      <draw:frame text:anchor-type="page" text:anchor-page-number="12" draw:z-index="358" draw:style-name="gr2" draw:text-style-name="P2" svg:width="0.6898in" svg:height="0.1768in" svg:x="2.5008in" svg:y="2.9154in">
        <draw:text-box>
          <text:p><text:span text:style-name="T8">Attention: </text:span></text:p>
        </draw:text-box>
      </draw:frame>
      <draw:frame text:anchor-type="page" text:anchor-page-number="4" draw:z-index="359" draw:style-name="gr2" draw:text-style-name="P2" svg:width="3.5516in" svg:height="0.1768in" svg:x="2.8256in" svg:y="3.4228in">
        <draw:text-box>
          <text:p><text:span text:style-name="T8">ND Paper a written report giving a description of the </text:span></text:p>
        </draw:text-box>
      </draw:frame>
      <draw:frame text:anchor-type="page" text:anchor-page-number="13" draw:z-index="360" draw:style-name="gr2" draw:text-style-name="P2" svg:width="0.6642in" svg:height="0.1768in" svg:x="4.7717in" svg:y="2.3783in">
        <draw:text-box>
          <text:p><text:span text:style-name="T8">executed </text:span></text:p>
        </draw:text-box>
      </draw:frame>
      <draw:frame text:anchor-type="page" text:anchor-page-number="9" draw:z-index="361" draw:style-name="gr2" draw:text-style-name="P2" svg:width="0.5362in" svg:height="0.1768in" svg:x="7.0063in" svg:y="2.0283in">
        <draw:text-box>
          <text:p><text:span text:style-name="T8">reliable </text:span></text:p>
        </draw:text-box>
      </draw:frame>
      <draw:frame text:anchor-type="page" text:anchor-page-number="6" draw:z-index="362" draw:style-name="gr2" draw:text-style-name="P2" svg:width="5.4961in" svg:height="0.1768in" svg:x="2.0008in" svg:y="3.4154in">
        <draw:text-box>
          <text:p><text:span text:style-name="T8">Carrier shall pay all customs, duties and all excise, licence, occupation and other </text:span></text:p>
        </draw:text-box>
      </draw:frame>
      <draw:frame text:anchor-type="page" text:anchor-page-number="3" draw:z-index="363" draw:style-name="gr2" draw:text-style-name="P2" svg:width="2.9512in" svg:height="0.1768in" svg:x="2.0008in" svg:y="2.0283in">
        <draw:text-box>
          <text:p><text:span text:style-name="T8">accordance with ND Paper’s requirements. </text:span></text:p>
        </draw:text-box>
      </draw:frame>
      <draw:frame text:anchor-type="page" text:anchor-page-number="7" draw:z-index="364" draw:style-name="gr2" draw:text-style-name="P2" svg:width="0.2224in" svg:height="0.1768in" svg:x="1.5in" svg:y="3.4346in">
        <draw:text-box>
          <text:p><text:span text:style-name="T8">(c) </text:span></text:p>
        </draw:text-box>
      </draw:frame>
      <draw:frame text:anchor-type="page" text:anchor-page-number="8" draw:z-index="365" draw:style-name="gr2" draw:text-style-name="P2" svg:width="5.4114in" svg:height="0.1768in" svg:x="2.0008in" svg:y="3.9429in">
        <draw:text-box>
          <text:p><text:span text:style-name="T8">indefinitely until terminated by either party in accordance with the terms hereof.] </text:span></text:p>
        </draw:text-box>
      </draw:frame>
      <draw:frame text:anchor-type="page" text:anchor-page-number="9" draw:z-index="366" draw:style-name="gr2" draw:text-style-name="P2" svg:width="5.4031in" svg:height="0.1768in" svg:x="2.0008in" svg:y="2.2043in">
        <draw:text-box>
          <text:p><text:span text:style-name="T8">insurers and maintain during the term of this Agreement the following insurance </text:span></text:p>
        </draw:text-box>
      </draw:frame>
      <draw:frame text:anchor-type="page" text:anchor-page-number="6" draw:z-index="367" draw:style-name="gr2" draw:text-style-name="P2" svg:width="3.424in" svg:height="0.1768in" svg:x="2.0008in" svg:y="3.5902in">
        <draw:text-box>
          <text:p><text:span text:style-name="T8">taxes which may become payable to any authority </text:span></text:p>
        </draw:text-box>
      </draw:frame>
      <draw:frame text:anchor-type="page" text:anchor-page-number="11" draw:z-index="368" draw:style-name="gr2" draw:text-style-name="P2" svg:width="1.4114in" svg:height="0.1768in" svg:x="2.5008in" svg:y="3.7764in">
        <draw:text-box>
          <text:p><text:span text:style-name="T8">Rumford, ME 04276 </text:span></text:p>
        </draw:text-box>
      </draw:frame>
      <draw:frame text:anchor-type="page" text:anchor-page-number="17" draw:z-index="369" draw:style-name="gr2" draw:text-style-name="P2" svg:width="0.5197in" svg:height="0.1768in" svg:x="5.0016in" svg:y="2.8902in">
        <draw:text-box>
          <text:p><text:span text:style-name="T8">[100%] </text:span></text:p>
        </draw:text-box>
      </draw:frame>
      <draw:frame text:anchor-type="page" text:anchor-page-number="12" draw:z-index="370" draw:style-name="gr2" draw:text-style-name="P2" svg:width="0.0933in" svg:height="0.1787in" svg:x="3.5008in" svg:y="2.911in">
        <draw:text-box>
          <text:p><text:span text:style-name="T18"></text:span></text:p>
        </draw:text-box>
      </draw:frame>
      <draw:frame text:anchor-type="page" text:anchor-page-number="1" draw:z-index="371" draw:style-name="gr2" draw:text-style-name="P2" svg:width="0.2988in" svg:height="0.1768in" svg:x="5.0217in" svg:y="3.1571in">
        <draw:text-box>
          <text:p><text:span text:style-name="T8">and </text:span></text:p>
        </draw:text-box>
      </draw:frame>
      <draw:frame text:anchor-type="page" text:anchor-page-number="2" draw:z-index="372" draw:style-name="gr2" draw:text-style-name="P2" svg:width="0.2307in" svg:height="0.1768in" svg:x="1.5in" svg:y="3.2654in">
        <draw:text-box>
          <text:p><text:span text:style-name="T8">(e) </text:span></text:p>
        </draw:text-box>
      </draw:frame>
      <draw:frame text:anchor-type="page" text:anchor-page-number="4" draw:z-index="373" draw:style-name="gr2" draw:text-style-name="P2" svg:width="0.6134in" svg:height="0.1768in" svg:x="6.9307in" svg:y="3.4228in">
        <draw:text-box>
          <text:p><text:span text:style-name="T8">incident, </text:span></text:p>
        </draw:text-box>
      </draw:frame>
      <draw:frame text:anchor-type="page" text:anchor-page-number="5" draw:z-index="374" draw:style-name="gr2" draw:text-style-name="P2" svg:width="5.1252in" svg:height="0.1768in" svg:x="2.0008in" svg:y="3.9516in">
        <draw:text-box>
          <text:p><text:span text:style-name="T8">indemnify ND Paper and its affiliates and their respective directors, officers, </text:span></text:p>
        </draw:text-box>
      </draw:frame>
      <draw:frame text:anchor-type="page" text:anchor-page-number="10" draw:z-index="375" draw:style-name="gr2" draw:text-style-name="P2" svg:width="0.8343in" svg:height="0.1768in" svg:x="2.0008in" svg:y="2.2201in">
        <draw:text-box>
          <text:p><text:span text:style-name="T8">Agreement. </text:span></text:p>
        </draw:text-box>
      </draw:frame>
      <draw:frame text:anchor-type="page" text:anchor-page-number="13" draw:z-index="376" draw:style-name="gr2" draw:text-style-name="P2" svg:width="0.2823in" svg:height="0.1768in" svg:x="5.5181in" svg:y="2.3783in">
        <draw:text-box>
          <text:p><text:span text:style-name="T8">this </text:span></text:p>
        </draw:text-box>
      </draw:frame>
      <draw:frame text:anchor-type="page" text:anchor-page-number="11" draw:z-index="377" draw:style-name="gr2" draw:text-style-name="P2" svg:width="4.0185in" svg:height="0.1768in" svg:x="2.5008in" svg:y="3.9516in">
        <draw:text-box>
          <text:p><text:span text:style-name="T8">Attention: Moe Poulin, Supply Manager, Capital &amp; Services </text:span></text:p>
        </draw:text-box>
      </draw:frame>
      <draw:frame text:anchor-type="page" text:anchor-page-number="4" draw:z-index="378" draw:style-name="gr2" draw:text-style-name="P2" svg:width="5.4287in" svg:height="0.1768in" svg:x="2.0008in" svg:y="3.6016in">
        <draw:text-box>
          <text:p><text:span text:style-name="T8">identifying the causes thereof and the actions taken in response thereto, as well </text:span></text:p>
        </draw:text-box>
      </draw:frame>
      <draw:frame text:anchor-type="page" text:anchor-page-number="10" draw:z-index="379" draw:style-name="gr2" draw:text-style-name="P2" svg:width="0.2307in" svg:height="0.1768in" svg:x="1.5in" svg:y="2.5654in">
        <draw:text-box>
          <text:p><text:span text:style-name="T8">(d) </text:span></text:p>
        </draw:text-box>
      </draw:frame>
      <draw:frame text:anchor-type="page" text:anchor-page-number="5" draw:z-index="380" draw:style-name="gr2" draw:text-style-name="P2" svg:width="5.4878in" svg:height="0.1768in" svg:x="2.0008in" svg:y="4.1264in">
        <draw:text-box>
          <text:p><text:span text:style-name="T8">employees and agents from and against, all claims, losses, expenses, damages, </text:span></text:p>
        </draw:text-box>
      </draw:frame>
      <draw:frame text:anchor-type="page" text:anchor-page-number="1" draw:z-index="381" draw:style-name="gr2" draw:text-style-name="P2" svg:width="0.1717in" svg:height="0.1768in" svg:x="5.3764in" svg:y="3.1571in">
        <draw:text-box>
          <text:p><text:span text:style-name="T8">of </text:span></text:p>
        </draw:text-box>
      </draw:frame>
      <draw:frame text:anchor-type="page" text:anchor-page-number="12" draw:z-index="382" draw:style-name="gr1" draw:text-style-name="P2" svg:width="0.0016in" svg:height="0.1925in" svg:x="3.6146in" svg:y="2.9154in">
        <draw:text-box>
          <text:p/>
        </draw:text-box>
      </draw:frame>
      <draw:frame text:anchor-type="page" text:anchor-page-number="17" draw:z-index="383" draw:style-name="gr2" draw:text-style-name="P2" svg:width="0.2307in" svg:height="0.1768in" svg:x="2.0008in" svg:y="3.2346in">
        <draw:text-box>
          <text:p><text:span text:style-name="T8">(d) </text:span></text:p>
        </draw:text-box>
      </draw:frame>
      <draw:frame text:anchor-type="page" text:anchor-page-number="3" draw:z-index="384" draw:style-name="gr2" draw:text-style-name="P2" svg:width="5.7252in" svg:height="0.1768in" svg:x="1.5in" svg:y="2.3701in">
        <draw:text-box>
          <text:p><text:span text:style-name="T8">The Equipment condition is solely the responsibility of Carrier. Upon request, Carrier </text:span></text:p>
        </draw:text-box>
      </draw:frame>
      <draw:frame text:anchor-type="page" text:anchor-page-number="13" draw:z-index="385" draw:style-name="gr2" draw:text-style-name="P2" svg:width="0.7913in" svg:height="0.1768in" svg:x="5.8756in" svg:y="2.3783in">
        <draw:text-box>
          <text:p><text:span text:style-name="T8">Agreement </text:span></text:p>
        </draw:text-box>
      </draw:frame>
      <draw:frame text:anchor-type="page" text:anchor-page-number="9" draw:z-index="386" draw:style-name="gr2" draw:text-style-name="P2" svg:width="3.0161in" svg:height="0.1768in" svg:x="2.0008in" svg:y="2.3783in">
        <draw:text-box>
          <text:p><text:span text:style-name="T8">coverage in a form acceptable to ND Paper: </text:span></text:p>
        </draw:text-box>
      </draw:frame>
      <draw:frame text:anchor-type="page" text:anchor-page-number="7" draw:z-index="387" draw:style-name="gr2" draw:text-style-name="P2" svg:width="5.0807in" svg:height="0.1768in" svg:x="2.0008in" svg:y="3.4346in">
        <draw:text-box>
          <text:p><text:span text:style-name="T8">In the event of fluctuations in the cost of fuel, the fees payable for Services </text:span></text:p>
        </draw:text-box>
      </draw:frame>
      <draw:frame text:anchor-type="page" text:anchor-page-number="8" draw:z-index="388" draw:style-name="gr2" draw:text-style-name="P2" svg:width="0.2307in" svg:height="0.1768in" svg:x="1.5in" svg:y="4.2846in">
        <draw:text-box>
          <text:p><text:span text:style-name="T8">(b) </text:span></text:p>
        </draw:text-box>
      </draw:frame>
      <draw:frame text:anchor-type="page" text:anchor-page-number="6" draw:z-index="389" draw:style-name="gr2" draw:text-style-name="P2" svg:width="1.2587in" svg:height="0.1768in" svg:x="5.8602in" svg:y="3.5902in">
        <draw:text-box>
          <text:p><text:span text:style-name="T8">in connection with </text:span></text:p>
        </draw:text-box>
      </draw:frame>
      <draw:frame text:anchor-type="page" text:anchor-page-number="2" draw:z-index="390" draw:style-name="gr2" draw:text-style-name="P2" svg:width="4.5252in" svg:height="0.1768in" svg:x="2.0008in" svg:y="3.2654in">
        <draw:text-box>
          <text:p><text:span text:style-name="T8">[ensure all drivers qualify for and are in possession of FAST Cards]</text:span></text:p>
        </draw:text-box>
      </draw:frame>
      <draw:frame text:anchor-type="page" text:anchor-page-number="13" draw:z-index="391" draw:style-name="gr2" draw:text-style-name="P2" svg:width="0.2059in" svg:height="0.1768in" svg:x="6.7437in" svg:y="2.3783in">
        <draw:text-box>
          <text:p><text:span text:style-name="T8">as </text:span></text:p>
        </draw:text-box>
      </draw:frame>
      <draw:frame text:anchor-type="page" text:anchor-page-number="4" draw:z-index="392" draw:style-name="gr2" draw:text-style-name="P2" svg:width="4.9189in" svg:height="0.1768in" svg:x="2.0008in" svg:y="3.7764in">
        <draw:text-box>
          <text:p><text:span text:style-name="T8">as the actions that are being taken by Carrier to prevent a reoccurrence. </text:span></text:p>
        </draw:text-box>
      </draw:frame>
      <draw:frame text:anchor-type="page" text:anchor-page-number="8" draw:z-index="393" draw:style-name="gr2" draw:text-style-name="P2" svg:width="5.4335in" svg:height="0.1768in" svg:x="2.0008in" svg:y="4.2846in">
        <draw:text-box>
          <text:p><text:span text:style-name="T8">Following the Initial Term, either party may terminate this Agreement at any time </text:span></text:p>
        </draw:text-box>
      </draw:frame>
      <draw:frame text:anchor-type="page" text:anchor-page-number="7" draw:z-index="394" draw:style-name="gr2" draw:text-style-name="P2" svg:width="3.9594in" svg:height="0.1768in" svg:x="2.0008in" svg:y="3.6098in">
        <draw:text-box>
          <text:p><text:span text:style-name="T8">hereunder will be adjusted in accordance with Schedule B.</text:span></text:p>
        </draw:text-box>
      </draw:frame>
      <draw:frame text:anchor-type="page" text:anchor-page-number="12" draw:z-index="395" draw:style-name="gr2" draw:text-style-name="P2" svg:width="0.7921in" svg:height="0.1768in" svg:x="2.5008in" svg:y="3.0902in">
        <draw:text-box>
          <text:p><text:span text:style-name="T8">Telephone: </text:span></text:p>
        </draw:text-box>
      </draw:frame>
      <draw:frame text:anchor-type="page" text:anchor-page-number="3" draw:z-index="396" draw:style-name="gr2" draw:text-style-name="P2" svg:width="5.6323in" svg:height="0.1768in" svg:x="1.5in" svg:y="2.5457in">
        <draw:text-box>
          <text:p><text:span text:style-name="T8">shall provide to ND Paper a maintenance log detailing the Equipment maintenance </text:span></text:p>
        </draw:text-box>
      </draw:frame>
      <draw:frame text:anchor-type="page" text:anchor-page-number="1" draw:z-index="397" draw:style-name="gr2" draw:text-style-name="P2" svg:width="0.2567in" svg:height="0.1768in" svg:x="5.6071in" svg:y="3.1571in">
        <draw:text-box>
          <text:p><text:span text:style-name="T8">the </text:span></text:p>
        </draw:text-box>
      </draw:frame>
      <draw:frame text:anchor-type="page" text:anchor-page-number="6" draw:z-index="398" draw:style-name="gr2" draw:text-style-name="P2" svg:width="0.2567in" svg:height="0.1768in" svg:x="7.2811in" svg:y="3.5902in">
        <draw:text-box>
          <text:p><text:span text:style-name="T8">the </text:span></text:p>
        </draw:text-box>
      </draw:frame>
      <draw:frame text:anchor-type="page" text:anchor-page-number="17" draw:z-index="399" draw:style-name="gr2" draw:text-style-name="P2" svg:width="1.6661in" svg:height="0.1768in" svg:x="2.5008in" svg:y="3.2346in">
        <draw:text-box>
          <text:p><text:span text:style-name="T8">Equipment Acceptability </text:span></text:p>
        </draw:text-box>
      </draw:frame>
      <draw:polygon text:anchor-type="page" text:anchor-page-number="11" draw:z-index="400" draw:style-name="gr6" draw:text-style-name="P6" svg:width="2.0059in" svg:height="0.011in" svg:x="3.015in" svg:y="4.2815in" svg:viewBox="0 0 5096 29" draw:points="0,29 5096,29 5096,0 0,0">
        <text:p/>
      </draw:polygon>
      <draw:polygon text:anchor-type="page" text:anchor-page-number="10" draw:z-index="401" draw:style-name="gr4" draw:text-style-name="P4" svg:width="0.5083in" svg:height="0.011in" svg:x="2.0004in" svg:y="2.7201in" svg:viewBox="0 0 1292 29" draw:points="0,29 1292,29 1292,0 0,0">
        <text:p/>
      </draw:polygon>
      <draw:frame text:anchor-type="page" text:anchor-page-number="9" draw:z-index="402" draw:style-name="gr2" draw:text-style-name="P2" svg:width="0.1803in" svg:height="0.1768in" svg:x="2.0008in" svg:y="2.7201in">
        <draw:text-box>
          <text:p><text:span text:style-name="T8">(i) </text:span></text:p>
        </draw:text-box>
      </draw:frame>
      <draw:frame text:anchor-type="page" text:anchor-page-number="5" draw:z-index="403" draw:style-name="gr2" draw:text-style-name="P2" svg:width="5.4961in" svg:height="0.1768in" svg:x="2.0008in" svg:y="4.3043in">
        <draw:text-box>
          <text:p><text:span text:style-name="T8">costs, fines, penalties and legal actions arising from a failure of Carrier to comply </text:span></text:p>
        </draw:text-box>
      </draw:frame>
      <draw:frame text:anchor-type="page" text:anchor-page-number="2" draw:z-index="404" draw:style-name="gr2" draw:text-style-name="P2" svg:width="0.085in" svg:height="0.1925in" svg:x="6.5382in" svg:y="3.2547in">
        <draw:text-box>
          <text:p><text:span text:style-name="T6">3</text:span></text:p>
        </draw:text-box>
      </draw:frame>
      <draw:frame text:anchor-type="page" text:anchor-page-number="10" draw:z-index="405" draw:style-name="gr2" draw:text-style-name="P2" svg:width="5.1004in" svg:height="0.1768in" svg:x="2.0008in" svg:y="2.5654in">
        <draw:text-box>
          <text:p><text:span text:style-name="T8">Liability. The insurance coverage and limits set forth above are designed to </text:span></text:p>
        </draw:text-box>
      </draw:frame>
      <draw:frame text:anchor-type="page" text:anchor-page-number="4" draw:z-index="406" draw:style-name="gr2" draw:text-style-name="P2" svg:width="0.2307in" svg:height="0.1768in" svg:x="1.5in" svg:y="4.1181in">
        <draw:text-box>
          <text:p><text:span text:style-name="T8">(d) </text:span></text:p>
        </draw:text-box>
      </draw:frame>
      <draw:frame text:anchor-type="page" text:anchor-page-number="2" draw:z-index="407" draw:style-name="gr2" draw:text-style-name="P2" svg:width="0.0862in" svg:height="0.1768in" svg:x="6.6217in" svg:y="3.2654in">
        <draw:text-box>
          <text:p><text:span text:style-name="T8">; </text:span></text:p>
        </draw:text-box>
      </draw:frame>
      <draw:frame text:anchor-type="page" text:anchor-page-number="9" draw:z-index="408" draw:style-name="gr2" draw:text-style-name="P2" svg:width="4.7913in" svg:height="0.1768in" svg:x="2.5008in" svg:y="2.7201in">
        <draw:text-box>
          <text:p><text:span text:style-name="T8">All Risks Cargo insurance in an amount at least equal to greater of the </text:span></text:p>
        </draw:text-box>
      </draw:frame>
      <draw:frame text:anchor-type="page" text:anchor-page-number="12" draw:z-index="409" draw:style-name="gr2" draw:text-style-name="P2" svg:width="0.0933in" svg:height="0.1787in" svg:x="3.5008in" svg:y="3.0866in">
        <draw:text-box>
          <text:p><text:span text:style-name="T18"></text:span></text:p>
        </draw:text-box>
      </draw:frame>
      <draw:frame text:anchor-type="page" text:anchor-page-number="17" draw:z-index="410" draw:style-name="gr1" draw:text-style-name="P2" svg:width="0.0016in" svg:height="0.1925in" svg:x="4.5016in" svg:y="3.2346in">
        <draw:text-box>
          <text:p/>
        </draw:text-box>
      </draw:frame>
      <draw:frame text:anchor-type="page" text:anchor-page-number="13" draw:z-index="411" draw:style-name="gr2" draw:text-style-name="P2" svg:width="0.1717in" svg:height="0.1768in" svg:x="7.0299in" svg:y="2.3783in">
        <draw:text-box>
          <text:p><text:span text:style-name="T8">of </text:span></text:p>
        </draw:text-box>
      </draw:frame>
      <draw:polygon text:anchor-type="page" text:anchor-page-number="6" draw:z-index="412" draw:style-name="gr7" draw:text-style-name="P7" svg:width="4.7461in" svg:height="0.0114in" svg:x="2.6728in" svg:y="3.9228in" svg:viewBox="0 0 12056 30" draw:points="0,30 12056,30 12056,0 0,0">
        <text:p/>
      </draw:polygon>
      <draw:frame text:anchor-type="page" text:anchor-page-number="7" draw:z-index="413" draw:style-name="gr2" draw:text-style-name="P2" svg:width="0.0559in" svg:height="0.1134in" svg:x="5.9598in" svg:y="3.6043in">
        <draw:text-box>
          <text:p><text:span text:style-name="T11">5</text:span></text:p>
        </draw:text-box>
      </draw:frame>
      <draw:frame text:anchor-type="page" text:anchor-page-number="11" draw:z-index="414" draw:style-name="gr2" draw:text-style-name="P2" svg:width="2.5516in" svg:height="0.1768in" svg:x="2.5008in" svg:y="4.1264in">
        <draw:text-box>
          <text:p><text:span text:style-name="T8">E-mail: </text:span><text:span text:style-name="T19">moe.poulin@us.ndpaper.com</text:span><text:span text:style-name="T8"> </text:span></text:p>
        </draw:text-box>
      </draw:frame>
      <draw:frame text:anchor-type="page" text:anchor-page-number="5" draw:z-index="415" draw:style-name="gr2" draw:text-style-name="P2" svg:width="5.4031in" svg:height="0.1768in" svg:x="2.0008in" svg:y="4.4791in">
        <draw:text-box>
          <text:p><text:span text:style-name="T8">with Environmental Laws or as a result of any Spill of Cargo or other hazardous </text:span></text:p>
        </draw:text-box>
      </draw:frame>
      <draw:frame text:anchor-type="page" text:anchor-page-number="3" draw:z-index="416" draw:style-name="gr2" draw:text-style-name="P2" svg:width="5.878in" svg:height="0.1768in" svg:x="1.5in" svg:y="2.7201in">
        <draw:text-box>
          <text:p><text:span text:style-name="T8">history and schedule. ND Paper shall incur no additional cost arising out of or resulting </text:span></text:p>
        </draw:text-box>
      </draw:frame>
      <draw:frame text:anchor-type="page" text:anchor-page-number="1" draw:z-index="417" draw:style-name="gr2" draw:text-style-name="P2" svg:width="0.4689in" svg:height="0.1768in" svg:x="5.9228in" svg:y="3.1571in">
        <draw:text-box>
          <text:p><text:span text:style-name="T8">terms, </text:span></text:p>
        </draw:text-box>
      </draw:frame>
      <draw:frame text:anchor-type="page" text:anchor-page-number="8" draw:z-index="418" draw:style-name="gr2" draw:text-style-name="P2" svg:width="5.463in" svg:height="0.1768in" svg:x="2.0008in" svg:y="4.4598in">
        <draw:text-box>
          <text:p><text:span text:style-name="T8">and for any reason upon written notice to the other party at least [six (6) months] </text:span></text:p>
        </draw:text-box>
      </draw:frame>
      <draw:frame text:anchor-type="page" text:anchor-page-number="8" draw:z-index="419" draw:style-name="gr2" draw:text-style-name="P2" svg:width="4.848in" svg:height="0.1768in" svg:x="2.0008in" svg:y="4.6374in">
        <draw:text-box>
          <text:p><text:span text:style-name="T8">prior to the effective date of termination specified in such written notice. </text:span></text:p>
        </draw:text-box>
      </draw:frame>
      <draw:frame text:anchor-type="page" text:anchor-page-number="6" draw:z-index="420" draw:style-name="gr2" draw:text-style-name="P2" svg:width="5.4622in" svg:height="0.1768in" svg:x="2.0008in" svg:y="3.7681in">
        <draw:text-box>
          <text:p><text:span text:style-name="T8">Services. </text:span><text:span text:style-name="T20">[does this include sales tax? Biron &amp; Rumford have direct pay permits]</text:span><text:span text:style-name="T8"> </text:span></text:p>
        </draw:text-box>
      </draw:frame>
      <draw:frame text:anchor-type="page" text:anchor-page-number="2" draw:z-index="421" draw:style-name="gr2" draw:text-style-name="P2" svg:width="0.1886in" svg:height="0.1768in" svg:x="1.5in" svg:y="3.6154in">
        <draw:text-box>
          <text:p><text:span text:style-name="T8">(f) </text:span></text:p>
        </draw:text-box>
      </draw:frame>
      <draw:frame text:anchor-type="page" text:anchor-page-number="13" draw:z-index="422" draw:style-name="gr2" draw:text-style-name="P2" svg:width="0.2567in" svg:height="0.1768in" svg:x="7.2799in" svg:y="2.3783in">
        <draw:text-box>
          <text:p><text:span text:style-name="T8">the </text:span></text:p>
        </draw:text-box>
      </draw:frame>
      <draw:frame text:anchor-type="page" text:anchor-page-number="5" draw:z-index="423" draw:style-name="gr2" draw:text-style-name="P2" svg:width="4.137in" svg:height="0.1768in" svg:x="2.0008in" svg:y="4.6543in">
        <draw:text-box>
          <text:p><text:span text:style-name="T8">substance which occurs during the provision of the Services. </text:span></text:p>
        </draw:text-box>
      </draw:frame>
      <draw:polygon text:anchor-type="page" text:anchor-page-number="11" draw:z-index="424" draw:style-name="gr3" draw:text-style-name="P3" svg:width="0.1697in" svg:height="0.1752in" svg:x="2.5004in" svg:y="4.4756in" svg:viewBox="0 0 432 446" draw:points="0,446 432,446 432,0 0,0">
        <text:p/>
      </draw:polygon>
      <draw:frame text:anchor-type="page" text:anchor-page-number="12" draw:z-index="425" draw:style-name="gr1" draw:text-style-name="P2" svg:width="0.0016in" svg:height="0.1925in" svg:x="3.6146in" svg:y="3.0902in">
        <draw:text-box>
          <text:p/>
        </draw:text-box>
      </draw:frame>
      <draw:frame text:anchor-type="page" text:anchor-page-number="7" draw:z-index="426" draw:style-name="gr1" draw:text-style-name="P2" svg:width="0.0016in" svg:height="0.1925in" svg:x="6.0126in" svg:y="3.6098in">
        <draw:text-box>
          <text:p/>
        </draw:text-box>
      </draw:frame>
      <draw:frame text:anchor-type="page" text:anchor-page-number="9" draw:z-index="427" draw:style-name="gr2" draw:text-style-name="P2" svg:width="4.7323in" svg:height="0.1768in" svg:x="2.5008in" svg:y="2.8984in">
        <draw:text-box>
          <text:p><text:span text:style-name="T8">purchase order value of such Cargo or the replacement value of such </text:span></text:p>
        </draw:text-box>
      </draw:frame>
      <draw:frame text:anchor-type="page" text:anchor-page-number="1" draw:z-index="428" draw:style-name="gr2" draw:text-style-name="P2" svg:width="0.7323in" svg:height="0.1768in" svg:x="6.4508in" svg:y="3.1571in">
        <draw:text-box>
          <text:p><text:span text:style-name="T8">conditions </text:span></text:p>
        </draw:text-box>
      </draw:frame>
      <draw:frame text:anchor-type="page" text:anchor-page-number="4" draw:z-index="429" draw:style-name="gr2" draw:text-style-name="P2" svg:width="5.0969in" svg:height="0.1768in" svg:x="2.0008in" svg:y="4.1181in">
        <draw:text-box>
          <text:p><text:span text:style-name="T8">Upon the request of ND Paper, Carrier shall [immediately] remove from the </text:span></text:p>
        </draw:text-box>
      </draw:frame>
      <draw:frame text:anchor-type="page" text:anchor-page-number="3" draw:z-index="430" draw:style-name="gr2" draw:text-style-name="P2" svg:width="0.3496in" svg:height="0.1768in" svg:x="1.5in" svg:y="2.8984in">
        <draw:text-box>
          <text:p><text:span text:style-name="T8">from </text:span></text:p>
        </draw:text-box>
      </draw:frame>
      <draw:frame text:anchor-type="page" text:anchor-page-number="17" draw:z-index="431" draw:style-name="gr2" draw:text-style-name="P2" svg:width="0.435in" svg:height="0.1768in" svg:x="5.0016in" svg:y="3.2346in">
        <draw:text-box>
          <text:p><text:span text:style-name="T8">[98%] </text:span></text:p>
        </draw:text-box>
      </draw:frame>
      <draw:frame text:anchor-type="page" text:anchor-page-number="10" draw:z-index="432" draw:style-name="gr2" draw:text-style-name="P2" svg:width="5.2587in" svg:height="0.1768in" svg:x="2.0008in" svg:y="2.7402in">
        <draw:text-box>
          <text:p><text:span text:style-name="T8">satisfy the minimum requirements of ND Paper and are in no way intended to </text:span></text:p>
        </draw:text-box>
      </draw:frame>
      <draw:frame text:anchor-type="page" text:anchor-page-number="12" draw:z-index="433" draw:style-name="gr2" draw:text-style-name="P2" svg:width="0.4685in" svg:height="0.1768in" svg:x="2.5008in" svg:y="3.2681in">
        <draw:text-box>
          <text:p><text:span text:style-name="T8">Email: </text:span></text:p>
        </draw:text-box>
      </draw:frame>
      <draw:frame text:anchor-type="page" text:anchor-page-number="7" draw:z-index="434" draw:style-name="gr2" draw:text-style-name="P2" svg:width="0.2567in" svg:height="0.1768in" svg:x="1in" svg:y="3.9484in">
        <draw:text-box>
          <text:p><text:span text:style-name="T8">12. </text:span></text:p>
        </draw:text-box>
      </draw:frame>
      <draw:frame text:anchor-type="page" text:anchor-page-number="13" draw:z-index="435" draw:style-name="gr2" draw:text-style-name="P2" svg:width="1.5724in" svg:height="0.1768in" svg:x="1in" svg:y="2.5543in">
        <draw:text-box>
          <text:p><text:span text:style-name="T8">Commencement Date. </text:span></text:p>
        </draw:text-box>
      </draw:frame>
      <draw:frame text:anchor-type="page" text:anchor-page-number="8" draw:z-index="436" draw:style-name="gr2" draw:text-style-name="P2" svg:width="0.2224in" svg:height="0.1768in" svg:x="1.5in" svg:y="4.9799in">
        <draw:text-box>
          <text:p><text:span text:style-name="T8">(c) </text:span></text:p>
        </draw:text-box>
      </draw:frame>
      <draw:frame text:anchor-type="page" text:anchor-page-number="6" draw:z-index="437" draw:style-name="gr2" draw:text-style-name="P2" svg:width="0.2224in" svg:height="0.1768in" svg:x="1.5in" svg:y="4.1098in">
        <draw:text-box>
          <text:p><text:span text:style-name="T8">(c) </text:span></text:p>
        </draw:text-box>
      </draw:frame>
      <draw:frame text:anchor-type="page" text:anchor-page-number="17" draw:z-index="438" draw:style-name="gr2" draw:text-style-name="P2" svg:width="0.2307in" svg:height="0.1768in" svg:x="2.0008in" svg:y="3.5764in">
        <draw:text-box>
          <text:p><text:span text:style-name="T8">(e) </text:span></text:p>
        </draw:text-box>
      </draw:frame>
      <draw:frame text:anchor-type="page" text:anchor-page-number="3" draw:z-index="439" draw:style-name="gr2" draw:text-style-name="P2" svg:width="0.6248in" svg:height="0.1768in" svg:x="1.9307in" svg:y="2.8984in">
        <draw:text-box>
          <text:p><text:span text:style-name="T8">Carrier’s </text:span></text:p>
        </draw:text-box>
      </draw:frame>
      <draw:frame text:anchor-type="page" text:anchor-page-number="5" draw:z-index="440" draw:style-name="gr2" draw:text-style-name="P2" svg:width="0.1717in" svg:height="0.1768in" svg:x="1in" svg:y="4.9929in">
        <draw:text-box>
          <text:p><text:span text:style-name="T8">8. </text:span></text:p>
        </draw:text-box>
      </draw:frame>
      <draw:frame text:anchor-type="page" text:anchor-page-number="4" draw:z-index="441" draw:style-name="gr2" draw:text-style-name="P2" svg:width="5.0886in" svg:height="0.1768in" svg:x="2.0008in" svg:y="4.2929in">
        <draw:text-box>
          <text:p><text:span text:style-name="T8">provision of the Services any and all personnel who do not comply with the </text:span></text:p>
        </draw:text-box>
      </draw:frame>
      <draw:frame text:anchor-type="page" text:anchor-page-number="10" draw:z-index="442" draw:style-name="gr2" draw:text-style-name="P2" svg:width="5.1906in" svg:height="0.1768in" svg:x="2.0008in" svg:y="2.9154in">
        <draw:text-box>
          <text:p><text:span text:style-name="T8">limit the liability of the Carrier (or its employees, agents, and subcontractors) </text:span></text:p>
        </draw:text-box>
      </draw:frame>
      <draw:frame text:anchor-type="page" text:anchor-page-number="11" draw:z-index="443" draw:style-name="gr1" draw:text-style-name="P2" svg:width="0.0016in" svg:height="0.1925in" svg:x="2.5008in" svg:y="4.3043in">
        <draw:text-box>
          <text:p/>
        </draw:text-box>
      </draw:frame>
      <draw:frame text:anchor-type="page" text:anchor-page-number="1" draw:z-index="444" draw:style-name="gr2" draw:text-style-name="P2" svg:width="0.2988in" svg:height="0.1768in" svg:x="7.239in" svg:y="3.1571in">
        <draw:text-box>
          <text:p><text:span text:style-name="T8">and </text:span></text:p>
        </draw:text-box>
      </draw:frame>
      <draw:frame text:anchor-type="page" text:anchor-page-number="9" draw:z-index="445" draw:style-name="gr2" draw:text-style-name="P2" svg:width="0.5031in" svg:height="0.1768in" svg:x="2.5008in" svg:y="3.0728in">
        <draw:text-box>
          <text:p><text:span text:style-name="T8">Cargo; </text:span></text:p>
        </draw:text-box>
      </draw:frame>
      <draw:frame text:anchor-type="page" text:anchor-page-number="2" draw:z-index="446" draw:style-name="gr2" draw:text-style-name="P2" svg:width="5.0878in" svg:height="0.1768in" svg:x="2.0008in" svg:y="3.6154in">
        <draw:text-box>
          <text:p><text:span text:style-name="T8">comply with any and all policies or specifications provided to Carrier by ND </text:span></text:p>
        </draw:text-box>
      </draw:frame>
      <draw:polygon text:anchor-type="page" text:anchor-page-number="5" draw:z-index="447" draw:style-name="gr4" draw:text-style-name="P4" svg:width="1.7843in" svg:height="0.0165in" svg:x="1.5in" svg:y="5.1484in" svg:viewBox="0 0 4533 43" draw:points="0,43 4533,43 4533,0 0,0">
        <text:p/>
      </draw:polygon>
      <draw:frame text:anchor-type="page" text:anchor-page-number="12" draw:z-index="448" draw:style-name="gr2" draw:text-style-name="P2" svg:width="0.0933in" svg:height="0.1787in" svg:x="3.5008in" svg:y="3.2638in">
        <draw:text-box>
          <text:p><text:span text:style-name="T18"></text:span></text:p>
        </draw:text-box>
      </draw:frame>
      <draw:frame text:anchor-type="page" text:anchor-page-number="17" draw:z-index="449" draw:style-name="gr2" draw:text-style-name="P2" svg:width="1.5276in" svg:height="0.1768in" svg:x="2.5008in" svg:y="3.5764in">
        <draw:text-box>
          <text:p><text:span text:style-name="T8">Equipment Availability </text:span></text:p>
        </draw:text-box>
      </draw:frame>
      <draw:frame text:anchor-type="page" text:anchor-page-number="3" draw:z-index="450" draw:style-name="gr2" draw:text-style-name="P2" svg:width="0.2906in" svg:height="0.1768in" svg:x="2.6272in" svg:y="2.8984in">
        <draw:text-box>
          <text:p><text:span text:style-name="T8">use </text:span></text:p>
        </draw:text-box>
      </draw:frame>
      <draw:frame text:anchor-type="page" text:anchor-page-number="10" draw:z-index="451" draw:style-name="gr2" draw:text-style-name="P2" svg:width="5.4795in" svg:height="0.1768in" svg:x="2.0008in" svg:y="3.0902in">
        <draw:text-box>
          <text:p><text:span text:style-name="T8">under this Agreement. Further, the insurance coverage and limits set forth above </text:span></text:p>
        </draw:text-box>
      </draw:frame>
      <draw:frame text:anchor-type="page" text:anchor-page-number="13" draw:z-index="452" draw:style-name="gr2" draw:text-style-name="P2" svg:width="1.4622in" svg:height="0.1768in" svg:x="1in" svg:y="2.8957in">
        <draw:text-box>
          <text:p><text:span text:style-name="T9">CPOI dba ND Paper </text:span></text:p>
        </draw:text-box>
      </draw:frame>
      <draw:frame text:anchor-type="page" text:anchor-page-number="2" draw:z-index="453" draw:style-name="gr2" draw:text-style-name="P2" svg:width="0.7748in" svg:height="0.1768in" svg:x="2.0008in" svg:y="3.7902in">
        <draw:text-box>
          <text:p><text:span text:style-name="T8">paper; and </text:span></text:p>
        </draw:text-box>
      </draw:frame>
      <draw:frame text:anchor-type="page" text:anchor-page-number="9" draw:z-index="454" draw:style-name="gr2" draw:text-style-name="P2" svg:width="0.2142in" svg:height="0.1768in" svg:x="2.0008in" svg:y="3.4154in">
        <draw:text-box>
          <text:p><text:span text:style-name="T8">(ii) </text:span></text:p>
        </draw:text-box>
      </draw:frame>
      <draw:frame text:anchor-type="page" text:anchor-page-number="1" draw:z-index="455" draw:style-name="gr2" draw:text-style-name="P2" svg:width="4.5197in" svg:height="0.1768in" svg:x="1in" svg:y="3.3311in">
        <draw:text-box>
          <text:p><text:span text:style-name="T8">agreements herein contained, the parties hereby agree as follows: </text:span></text:p>
        </draw:text-box>
      </draw:frame>
      <draw:polygon text:anchor-type="page" text:anchor-page-number="7" draw:z-index="456" draw:style-name="gr4" draw:text-style-name="P4" svg:width="0.7559in" svg:height="0.0169in" svg:x="1.5in" svg:y="4.1035in" svg:viewBox="0 0 1921 44" draw:points="0,44 1921,44 1921,0 0,0">
        <text:p/>
      </draw:polygon>
      <draw:frame text:anchor-type="page" text:anchor-page-number="4" draw:z-index="457" draw:style-name="gr2" draw:text-style-name="P2" svg:width="2.6004in" svg:height="0.1768in" svg:x="2.0008in" svg:y="4.4709in">
        <draw:text-box>
          <text:p><text:span text:style-name="T8">requirements set out in this Section 6. </text:span></text:p>
        </draw:text-box>
      </draw:frame>
      <draw:frame text:anchor-type="page" text:anchor-page-number="6" draw:z-index="458" draw:style-name="gr2" draw:text-style-name="P2" svg:width="0.4685in" svg:height="0.1768in" svg:x="2.0008in" svg:y="4.1098in">
        <draw:text-box>
          <text:p><text:span text:style-name="T8">Within </text:span></text:p>
        </draw:text-box>
      </draw:frame>
      <draw:frame text:anchor-type="page" text:anchor-page-number="8" draw:z-index="459" draw:style-name="gr2" draw:text-style-name="P2" svg:width="5.3323in" svg:height="0.1768in" svg:x="2.0008in" svg:y="4.9799in">
        <draw:text-box>
          <text:p><text:span text:style-name="T8">Either party may terminate this Agreement immediately, either during the Initial </text:span></text:p>
        </draw:text-box>
      </draw:frame>
      <draw:frame text:anchor-type="page" text:anchor-page-number="11" draw:z-index="460" draw:style-name="gr2" draw:text-style-name="P2" svg:width="0.2142in" svg:height="0.1768in" svg:x="2.5008in" svg:y="4.4791in">
        <draw:text-box>
          <text:p><text:span text:style-name="T8">Or </text:span></text:p>
        </draw:text-box>
      </draw:frame>
      <draw:frame text:anchor-type="page" text:anchor-page-number="12" draw:z-index="461" draw:style-name="gr1" draw:text-style-name="P2" svg:width="0.0016in" svg:height="0.1925in" svg:x="3.6146in" svg:y="3.2681in">
        <draw:text-box>
          <text:p/>
        </draw:text-box>
      </draw:frame>
      <draw:frame text:anchor-type="page" text:anchor-page-number="11" draw:z-index="462" draw:style-name="gr1" draw:text-style-name="P2" svg:width="0.0016in" svg:height="0.1925in" svg:x="2.5008in" svg:y="4.6543in">
        <draw:text-box>
          <text:p/>
        </draw:text-box>
      </draw:frame>
      <draw:frame text:anchor-type="page" text:anchor-page-number="3" draw:z-index="463" draw:style-name="gr2" draw:text-style-name="P2" svg:width="0.1717in" svg:height="0.1768in" svg:x="2.9984in" svg:y="2.8984in">
        <draw:text-box>
          <text:p><text:span text:style-name="T8">of </text:span></text:p>
        </draw:text-box>
      </draw:frame>
      <draw:frame text:anchor-type="page" text:anchor-page-number="6" draw:z-index="464" draw:style-name="gr2" draw:text-style-name="P2" svg:width="0.0933in" svg:height="0.1787in" svg:x="2.4673in" svg:y="4.1063in">
        <draw:text-box>
          <text:p><text:span text:style-name="T18"></text:span></text:p>
        </draw:text-box>
      </draw:frame>
      <draw:frame text:anchor-type="page" text:anchor-page-number="7" draw:z-index="465" draw:style-name="gr2" draw:text-style-name="P2" svg:width="0.7996in" svg:height="0.1768in" svg:x="1.5in" svg:y="3.9484in">
        <draw:text-box>
          <text:p><text:span text:style-name="T9">Brokerage </text:span></text:p>
        </draw:text-box>
      </draw:frame>
      <draw:frame text:anchor-type="page" text:anchor-page-number="9" draw:z-index="466" draw:style-name="gr2" draw:text-style-name="P2" svg:width="4.9531in" svg:height="0.1768in" svg:x="2.5008in" svg:y="3.4154in">
        <draw:text-box>
          <text:p><text:span text:style-name="T8">Motor Vehicle Liability insurance in an amount not less than $10,000,000 </text:span></text:p>
        </draw:text-box>
      </draw:frame>
      <draw:frame text:anchor-type="page" text:anchor-page-number="4" draw:z-index="467" draw:style-name="gr2" draw:text-style-name="P2" svg:width="0.1717in" svg:height="0.1768in" svg:x="1in" svg:y="4.8098in">
        <draw:text-box>
          <text:p><text:span text:style-name="T8">7. </text:span></text:p>
        </draw:text-box>
      </draw:frame>
      <draw:frame text:anchor-type="page" text:anchor-page-number="1" draw:z-index="468" draw:style-name="gr2" draw:text-style-name="P2" svg:width="0.1717in" svg:height="0.1768in" svg:x="1in" svg:y="3.6709in">
        <draw:text-box>
          <text:p><text:span text:style-name="T8">1. </text:span></text:p>
        </draw:text-box>
      </draw:frame>
      <draw:frame text:anchor-type="page" text:anchor-page-number="8" draw:z-index="469" draw:style-name="gr2" draw:text-style-name="P2" svg:width="5.4461in" svg:height="0.1768in" svg:x="2.0008in" svg:y="5.1547in">
        <draw:text-box>
          <text:p><text:span text:style-name="T8">Term or after, by written notice to the other upon the occurrence of the following: </text:span></text:p>
        </draw:text-box>
      </draw:frame>
      <draw:frame text:anchor-type="page" text:anchor-page-number="5" draw:z-index="470" draw:style-name="gr2" draw:text-style-name="P2" svg:width="1.8276in" svg:height="0.1768in" svg:x="1.5in" svg:y="4.9929in">
        <draw:text-box>
          <text:p><text:span text:style-name="T9">Carrier’s Representation </text:span></text:p>
        </draw:text-box>
      </draw:frame>
      <draw:frame text:anchor-type="page" text:anchor-page-number="10" draw:z-index="471" draw:style-name="gr2" draw:text-style-name="P2" svg:width="5.5217in" svg:height="0.1768in" svg:x="2.0008in" svg:y="3.2681in">
        <draw:text-box>
          <text:p><text:span text:style-name="T8">are not intended to be a recommended insurance program for Carrier, the Carrier </text:span></text:p>
        </draw:text-box>
      </draw:frame>
      <draw:frame text:anchor-type="page" text:anchor-page-number="2" draw:z-index="472" draw:style-name="gr2" draw:text-style-name="P2" svg:width="0.2307in" svg:height="0.1768in" svg:x="1.5in" svg:y="4.1319in">
        <draw:text-box>
          <text:p><text:span text:style-name="T8">(g) </text:span></text:p>
        </draw:text-box>
      </draw:frame>
      <draw:frame text:anchor-type="page" text:anchor-page-number="13" draw:z-index="473" draw:style-name="gr1" draw:text-style-name="P2" svg:width="0.0016in" svg:height="0.1925in" svg:x="1in" svg:y="3.0701in">
        <draw:text-box>
          <text:p/>
        </draw:text-box>
      </draw:frame>
      <draw:frame text:anchor-type="page" text:anchor-page-number="17" draw:z-index="474" draw:style-name="gr1" draw:text-style-name="P2" svg:width="0.0016in" svg:height="0.1925in" svg:x="4.5016in" svg:y="3.5764in">
        <draw:text-box>
          <text:p/>
        </draw:text-box>
      </draw:frame>
      <draw:polygon text:anchor-type="page" text:anchor-page-number="4" draw:z-index="475" draw:style-name="gr4" draw:text-style-name="P4" svg:width="1.0614in" svg:height="0.0165in" svg:x="1.5in" svg:y="4.965in" svg:viewBox="0 0 2697 43" draw:points="0,43 2697,43 2697,0 0,0">
        <text:p/>
      </draw:polygon>
      <draw:frame text:anchor-type="page" text:anchor-page-number="11" draw:z-index="476" draw:style-name="gr2" draw:text-style-name="P2" svg:width="1.428in" svg:height="0.1768in" svg:x="2.5008in" svg:y="4.8291in">
        <draw:text-box>
          <text:p><text:span text:style-name="T8">CPOI dba ND Paper </text:span></text:p>
        </draw:text-box>
      </draw:frame>
      <draw:frame text:anchor-type="page" text:anchor-page-number="17" draw:z-index="477" draw:style-name="gr2" draw:text-style-name="P2" svg:width="0.5197in" svg:height="0.1768in" svg:x="5.0016in" svg:y="3.5764in">
        <draw:text-box>
          <text:p><text:span text:style-name="T8">[100%] </text:span></text:p>
        </draw:text-box>
      </draw:frame>
      <draw:frame text:anchor-type="page" text:anchor-page-number="12" draw:z-index="478" draw:style-name="gr1" draw:text-style-name="P2" svg:width="0.0016in" svg:height="0.1925in" svg:x="1.4in" svg:y="3.4429in">
        <draw:text-box>
          <text:p/>
        </draw:text-box>
      </draw:frame>
      <draw:frame text:anchor-type="page" text:anchor-page-number="8" draw:z-index="479" draw:style-name="gr2" draw:text-style-name="P2" svg:width="0.1803in" svg:height="0.1768in" svg:x="2.0008in" svg:y="5.4965in">
        <draw:text-box>
          <text:p><text:span text:style-name="T8">(i) </text:span></text:p>
        </draw:text-box>
      </draw:frame>
      <draw:polygon text:anchor-type="page" text:anchor-page-number="1" draw:z-index="480" draw:style-name="gr4" draw:text-style-name="P4" svg:width="0.6311in" svg:height="0.0169in" svg:x="1.5in" svg:y="3.8256in" svg:viewBox="0 0 1604 44" draw:points="0,44 1604,44 1604,0 0,0">
        <text:p/>
      </draw:polygon>
      <draw:frame text:anchor-type="page" text:anchor-page-number="5" draw:z-index="481" draw:style-name="gr2" draw:text-style-name="P2" svg:width="5.8622in" svg:height="0.1768in" svg:x="1.5in" svg:y="5.3402in">
        <draw:text-box>
          <text:p><text:span text:style-name="T8">Carrier hereby represents and warrants that it has all of the Equipment, personnel and </text:span></text:p>
        </draw:text-box>
      </draw:frame>
      <draw:frame text:anchor-type="page" text:anchor-page-number="10" draw:z-index="482" draw:style-name="gr2" draw:text-style-name="P2" svg:width="4.9496in" svg:height="0.1768in" svg:x="2.0008in" svg:y="3.4429in">
        <draw:text-box>
          <text:p><text:span text:style-name="T8">being solely responsible for the sufficiency of its own insurance program. </text:span></text:p>
        </draw:text-box>
      </draw:frame>
      <draw:frame text:anchor-type="page" text:anchor-page-number="2" draw:z-index="483" draw:style-name="gr2" draw:text-style-name="P2" svg:width="5.4713in" svg:height="0.1768in" svg:x="2.0008in" svg:y="4.1319in">
        <draw:text-box>
          <text:p><text:span text:style-name="T8">procure from the proper authorities all permits and licences that may be required </text:span></text:p>
        </draw:text-box>
      </draw:frame>
      <draw:frame text:anchor-type="page" text:anchor-page-number="9" draw:z-index="484" draw:style-name="gr2" draw:text-style-name="P2" svg:width="4.6949in" svg:height="0.1768in" svg:x="2.5008in" svg:y="3.5902in">
        <draw:text-box>
          <text:p><text:span text:style-name="T8">per occurrence combined single limit for bodily injury, including death </text:span></text:p>
        </draw:text-box>
      </draw:frame>
      <draw:frame text:anchor-type="page" text:anchor-page-number="7" draw:z-index="485" draw:style-name="gr2" draw:text-style-name="P2" svg:width="0.2307in" svg:height="0.1768in" svg:x="1.5in" svg:y="4.2929in">
        <draw:text-box>
          <text:p><text:span text:style-name="T8">(a) </text:span></text:p>
        </draw:text-box>
      </draw:frame>
      <draw:frame text:anchor-type="page" text:anchor-page-number="6" draw:z-index="486" draw:style-name="gr2" draw:text-style-name="P2" svg:width="4.8421in" svg:height="0.1768in" svg:x="2.5811in" svg:y="4.1098in">
        <draw:text-box>
          <text:p><text:span text:style-name="T8">days after unloading each load of Cargo at the Mill Site(s), Carrier shall </text:span></text:p>
        </draw:text-box>
      </draw:frame>
      <draw:frame text:anchor-type="page" text:anchor-page-number="13" draw:z-index="487" draw:style-name="gr1" draw:text-style-name="P2" svg:width="0.0016in" svg:height="0.1925in" svg:x="1in" svg:y="3.2457in">
        <draw:text-box>
          <text:p/>
        </draw:text-box>
      </draw:frame>
      <draw:frame text:anchor-type="page" text:anchor-page-number="3" draw:z-index="488" draw:style-name="gr2" draw:text-style-name="P2" svg:width="0.885in" svg:height="0.1768in" svg:x="3.2508in" svg:y="2.8984in">
        <draw:text-box>
          <text:p><text:span text:style-name="T8">substandard </text:span></text:p>
        </draw:text-box>
      </draw:frame>
      <draw:frame text:anchor-type="page" text:anchor-page-number="2" draw:z-index="489" draw:style-name="gr2" draw:text-style-name="P2" svg:width="2.4732in" svg:height="0.1768in" svg:x="2.0008in" svg:y="4.3071in">
        <draw:text-box>
          <text:p><text:span text:style-name="T8">for the performance of the Services. </text:span></text:p>
        </draw:text-box>
      </draw:frame>
      <draw:frame text:anchor-type="page" text:anchor-page-number="17" draw:z-index="490" draw:style-name="gr2" draw:text-style-name="P2" svg:width="0.1886in" svg:height="0.1768in" svg:x="2.0008in" svg:y="3.9181in">
        <draw:text-box>
          <text:p><text:span text:style-name="T8">(f) </text:span></text:p>
        </draw:text-box>
      </draw:frame>
      <draw:frame text:anchor-type="page" text:anchor-page-number="10" draw:z-index="491" draw:style-name="gr2" draw:text-style-name="P2" svg:width="0.2567in" svg:height="0.1768in" svg:x="1in" svg:y="3.7819in">
        <draw:text-box>
          <text:p><text:span text:style-name="T8">18. </text:span></text:p>
        </draw:text-box>
      </draw:frame>
      <draw:frame text:anchor-type="page" text:anchor-page-number="5" draw:z-index="492" draw:style-name="gr2" draw:text-style-name="P2" svg:width="5.5898in" svg:height="0.1768in" svg:x="1.5in" svg:y="5.5161in">
        <draw:text-box>
          <text:p><text:span text:style-name="T8">capabilities required to provide the Services as and when required by ND Paper in </text:span></text:p>
        </draw:text-box>
      </draw:frame>
      <draw:frame text:anchor-type="page" text:anchor-page-number="13" draw:z-index="493" draw:style-name="gr2" draw:text-style-name="P2" svg:width="0.6732in" svg:height="0.1606in" svg:x="1in" svg:y="3.422in">
        <draw:text-box>
          <text:p><text:span text:style-name="T14">Signature: </text:span></text:p>
        </draw:text-box>
      </draw:frame>
      <draw:frame text:anchor-type="page" text:anchor-page-number="12" draw:z-index="494" draw:style-name="gr2" draw:text-style-name="P2" svg:width="4.9441in" svg:height="0.1768in" svg:x="2.5008in" svg:y="3.6181in">
        <draw:text-box>
          <text:p><text:span text:style-name="T8">or to such other address, or e-mail address as either party may in writing </text:span></text:p>
        </draw:text-box>
      </draw:frame>
      <draw:frame text:anchor-type="page" text:anchor-page-number="1" draw:z-index="495" draw:style-name="gr2" draw:text-style-name="P2" svg:width="0.6724in" svg:height="0.1768in" svg:x="1.5in" svg:y="3.6709in">
        <draw:text-box>
          <text:p><text:span text:style-name="T9">Services</text:span><text:span text:style-name="T8"> </text:span></text:p>
        </draw:text-box>
      </draw:frame>
      <draw:frame text:anchor-type="page" text:anchor-page-number="4" draw:z-index="496" draw:style-name="gr2" draw:text-style-name="P2" svg:width="1.1051in" svg:height="0.1768in" svg:x="1.5in" svg:y="4.8098in">
        <draw:text-box>
          <text:p><text:span text:style-name="T9">Environmental </text:span></text:p>
        </draw:text-box>
      </draw:frame>
      <draw:frame text:anchor-type="page" text:anchor-page-number="8" draw:z-index="497" draw:style-name="gr2" draw:text-style-name="P2" svg:width="4.9787in" svg:height="0.1768in" svg:x="2.5008in" svg:y="5.4965in">
        <draw:text-box>
          <text:p><text:span text:style-name="T8">breach by the other party of any material obligation under this Agreement </text:span></text:p>
        </draw:text-box>
      </draw:frame>
      <draw:frame text:anchor-type="page" text:anchor-page-number="11" draw:z-index="498" draw:style-name="gr2" draw:text-style-name="P2" svg:width="0.978in" svg:height="0.1768in" svg:x="2.5008in" svg:y="5.0075in">
        <draw:text-box>
          <text:p><text:span text:style-name="T8">Biron Division </text:span></text:p>
        </draw:text-box>
      </draw:frame>
      <draw:frame text:anchor-type="page" text:anchor-page-number="7" draw:z-index="499" draw:style-name="gr2" draw:text-style-name="P2" svg:width="5.1732in" svg:height="0.1768in" svg:x="2.0008in" svg:y="4.2929in">
        <draw:text-box>
          <text:p><text:span text:style-name="T8">If Carrier is unable to provide the Services in accordance with the terms and </text:span></text:p>
        </draw:text-box>
      </draw:frame>
      <draw:frame text:anchor-type="page" text:anchor-page-number="9" draw:z-index="500" draw:style-name="gr2" draw:text-style-name="P2" svg:width="4.8087in" svg:height="0.1768in" svg:x="2.5008in" svg:y="3.7681in">
        <draw:text-box>
          <text:p><text:span text:style-name="T8">resulting therefrom, and property damage, covering all owned and non-</text:span></text:p>
        </draw:text-box>
      </draw:frame>
      <draw:frame text:anchor-type="page" text:anchor-page-number="6" draw:z-index="501" draw:style-name="gr2" draw:text-style-name="P2" svg:width="5.3941in" svg:height="0.1768in" svg:x="2.0008in" svg:y="4.2846in">
        <draw:text-box>
          <text:p><text:span text:style-name="T8">bill ND Paper for shipment of each such load of Cargo, and ND Paper shall pay </text:span></text:p>
        </draw:text-box>
      </draw:frame>
      <draw:frame text:anchor-type="page" text:anchor-page-number="3" draw:z-index="502" draw:style-name="gr2" draw:text-style-name="P2" svg:width="0.8169in" svg:height="0.1768in" svg:x="4.2161in" svg:y="2.8984in">
        <draw:text-box>
          <text:p><text:span text:style-name="T8">Equipment, </text:span></text:p>
        </draw:text-box>
      </draw:frame>
      <draw:frame text:anchor-type="page" text:anchor-page-number="17" draw:z-index="503" draw:style-name="gr2" draw:text-style-name="P2" svg:width="1.1142in" svg:height="0.1768in" svg:x="2.5008in" svg:y="3.9181in">
        <draw:text-box>
          <text:p><text:span text:style-name="T8">Billing Accuracy </text:span></text:p>
        </draw:text-box>
      </draw:frame>
      <draw:frame text:anchor-type="page" text:anchor-page-number="11" draw:z-index="504" draw:style-name="gr2" draw:text-style-name="P2" svg:width="1.5134in" svg:height="0.1768in" svg:x="2.5008in" svg:y="5.1819in">
        <draw:text-box>
          <text:p><text:span text:style-name="T8">621 North Biron Drive </text:span></text:p>
        </draw:text-box>
      </draw:frame>
      <draw:frame text:anchor-type="page" text:anchor-page-number="8" draw:z-index="505" draw:style-name="gr2" draw:text-style-name="P2" svg:width="4.8598in" svg:height="0.1768in" svg:x="2.5008in" svg:y="5.6744in">
        <draw:text-box>
          <text:p><text:span text:style-name="T8">and, should such obligation be curable, failure of the other party to cure </text:span></text:p>
        </draw:text-box>
      </draw:frame>
      <draw:frame text:anchor-type="page" text:anchor-page-number="7" draw:z-index="506" draw:style-name="gr2" draw:text-style-name="P2" svg:width="5.2925in" svg:height="0.1768in" svg:x="2.0008in" svg:y="4.4709in">
        <draw:text-box>
          <text:p><text:span text:style-name="T8">conditions of this Agreement as and when required by ND Paper, Carrier shall </text:span></text:p>
        </draw:text-box>
      </draw:frame>
      <draw:frame text:anchor-type="page" text:anchor-page-number="6" draw:z-index="507" draw:style-name="gr2" draw:text-style-name="P2" svg:width="5.4307in" svg:height="0.1768in" svg:x="2.0008in" svg:y="4.4598in">
        <draw:text-box>
          <text:p><text:span text:style-name="T8">Carrier therefor within forty-five (45) days after the date of ND Paper’s receipt of </text:span></text:p>
        </draw:text-box>
      </draw:frame>
      <draw:frame text:anchor-type="page" text:anchor-page-number="4" draw:z-index="508" draw:style-name="gr2" draw:text-style-name="P2" svg:width="0.2307in" svg:height="0.1768in" svg:x="1.5in" svg:y="5.1547in">
        <draw:text-box>
          <text:p><text:span text:style-name="T8">(a) </text:span></text:p>
        </draw:text-box>
      </draw:frame>
      <draw:frame text:anchor-type="page" text:anchor-page-number="9" draw:z-index="509" draw:style-name="gr2" draw:text-style-name="P2" svg:width="1.8614in" svg:height="0.1768in" svg:x="2.5008in" svg:y="3.9429in">
        <draw:text-box>
          <text:p><text:span text:style-name="T8">owned motor vehicles; and </text:span></text:p>
        </draw:text-box>
      </draw:frame>
      <draw:frame text:anchor-type="page" text:anchor-page-number="2" draw:z-index="510" draw:style-name="gr2" draw:text-style-name="P2" svg:width="0.1717in" svg:height="0.1768in" svg:x="1in" svg:y="4.6484in">
        <draw:text-box>
          <text:p><text:span text:style-name="T8">4. </text:span></text:p>
        </draw:text-box>
      </draw:frame>
      <draw:frame text:anchor-type="page" text:anchor-page-number="12" draw:z-index="511" draw:style-name="gr2" draw:text-style-name="P2" svg:width="4.4941in" svg:height="0.1768in" svg:x="2.5008in" svg:y="3.7929in">
        <draw:text-box>
          <text:p><text:span text:style-name="T8">advise by notice given in accordance with this section. Any notice, </text:span></text:p>
        </draw:text-box>
      </draw:frame>
      <draw:polygon text:anchor-type="page" text:anchor-page-number="10" draw:z-index="512" draw:style-name="gr4" draw:text-style-name="P4" svg:width="1.0614in" svg:height="0.0165in" svg:x="1.5in" svg:y="3.937in" svg:viewBox="0 0 2697 43" draw:points="0,43 2697,43 2697,0 0,0">
        <text:p/>
      </draw:polygon>
      <draw:frame text:anchor-type="page" text:anchor-page-number="13" draw:z-index="513" draw:style-name="gr1" draw:text-style-name="P2" svg:width="0.0016in" svg:height="0.1925in" svg:x="2.0008in" svg:y="3.422in">
        <draw:text-box>
          <text:p/>
        </draw:text-box>
      </draw:frame>
      <draw:frame text:anchor-type="page" text:anchor-page-number="3" draw:z-index="514" draw:style-name="gr2" draw:text-style-name="P2" svg:width="0.2988in" svg:height="0.1768in" svg:x="5.1126in" svg:y="2.8984in">
        <draw:text-box>
          <text:p><text:span text:style-name="T8">and </text:span></text:p>
        </draw:text-box>
      </draw:frame>
      <draw:frame text:anchor-type="page" text:anchor-page-number="1" draw:z-index="515" draw:style-name="gr2" draw:text-style-name="P2" svg:width="5.9205in" svg:height="0.1768in" svg:x="1.5in" svg:y="4.0181in">
        <draw:text-box>
          <text:p><text:span text:style-name="T8">Carrier shall provide to ND Paper truck transportation services for delivery of the Cargo </text:span></text:p>
        </draw:text-box>
      </draw:frame>
      <draw:frame text:anchor-type="page" text:anchor-page-number="5" draw:z-index="516" draw:style-name="gr2" draw:text-style-name="P2" svg:width="4.1295in" svg:height="0.1768in" svg:x="1.5in" svg:y="5.6902in">
        <draw:text-box>
          <text:p><text:span text:style-name="T8">accordance with the terms and conditions of this Agreement. </text:span></text:p>
        </draw:text-box>
      </draw:frame>
      <draw:frame text:anchor-type="page" text:anchor-page-number="10" draw:z-index="517" draw:style-name="gr2" draw:text-style-name="P2" svg:width="1.1051in" svg:height="0.1768in" svg:x="1.5in" svg:y="3.7819in">
        <draw:text-box>
          <text:p><text:span text:style-name="T9">Confidentiality </text:span></text:p>
        </draw:text-box>
      </draw:frame>
      <draw:frame text:anchor-type="page" text:anchor-page-number="7" draw:z-index="518" draw:style-name="gr2" draw:text-style-name="P2" svg:width="5.513in" svg:height="0.1768in" svg:x="2.0008in" svg:y="4.6457in">
        <draw:text-box>
          <text:p><text:span text:style-name="T8">promptly notify ND Paper in writing of such inability, and upon ND Paper’s written </text:span></text:p>
        </draw:text-box>
      </draw:frame>
      <draw:frame text:anchor-type="page" text:anchor-page-number="9" draw:z-index="519" draw:style-name="gr2" draw:text-style-name="P2" svg:width="0.2476in" svg:height="0.1768in" svg:x="2.0008in" svg:y="4.2846in">
        <draw:text-box>
          <text:p><text:span text:style-name="T8">(iii) </text:span></text:p>
        </draw:text-box>
      </draw:frame>
      <draw:frame text:anchor-type="page" text:anchor-page-number="17" draw:z-index="520" draw:style-name="gr1" draw:text-style-name="P2" svg:width="0.0016in" svg:height="0.1925in" svg:x="4.0016in" svg:y="3.9181in">
        <draw:text-box>
          <text:p/>
        </draw:text-box>
      </draw:frame>
      <draw:frame text:anchor-type="page" text:anchor-page-number="6" draw:z-index="521" draw:style-name="gr2" draw:text-style-name="P2" svg:width="4.0295in" svg:height="0.1768in" svg:x="2.0008in" svg:y="4.6374in">
        <draw:text-box>
          <text:p><text:span text:style-name="T8">each invoice at ND Paper’s Accounts Payable Department. </text:span></text:p>
        </draw:text-box>
      </draw:frame>
      <draw:frame text:anchor-type="page" text:anchor-page-number="8" draw:z-index="522" draw:style-name="gr2" draw:text-style-name="P2" svg:width="4.8677in" svg:height="0.1768in" svg:x="2.5008in" svg:y="5.8492in">
        <draw:text-box>
          <text:p><text:span text:style-name="T8">such breach within thirty (30) days after receiving written notice thereof. </text:span></text:p>
        </draw:text-box>
      </draw:frame>
      <draw:frame text:anchor-type="page" text:anchor-page-number="3" draw:z-index="523" draw:style-name="gr2" draw:text-style-name="P2" svg:width="0.5114in" svg:height="0.1768in" svg:x="5.4925in" svg:y="2.8984in">
        <draw:text-box>
          <text:p><text:span text:style-name="T8">Carrier </text:span></text:p>
        </draw:text-box>
      </draw:frame>
      <draw:frame text:anchor-type="page" text:anchor-page-number="13" draw:z-index="524" draw:style-name="gr1" draw:text-style-name="P2" svg:width="0.0016in" svg:height="0.1925in" svg:x="2.5008in" svg:y="3.422in">
        <draw:text-box>
          <text:p/>
        </draw:text-box>
      </draw:frame>
      <draw:frame text:anchor-type="page" text:anchor-page-number="1" draw:z-index="525" draw:style-name="gr2" draw:text-style-name="P2" svg:width="5.7594in" svg:height="0.1768in" svg:x="1.5in" svg:y="4.1929in">
        <draw:text-box>
          <text:p><text:span text:style-name="T8">from the Loading Site(s) to the Mill Site(s) as required from time to time by ND Paper </text:span></text:p>
        </draw:text-box>
      </draw:frame>
      <draw:frame text:anchor-type="page" text:anchor-page-number="5" draw:z-index="526" draw:style-name="gr2" draw:text-style-name="P2" svg:width="0.1717in" svg:height="0.1768in" svg:x="1in" svg:y="6.0299in">
        <draw:text-box>
          <text:p><text:span text:style-name="T8">9. </text:span></text:p>
        </draw:text-box>
      </draw:frame>
      <draw:frame text:anchor-type="page" text:anchor-page-number="12" draw:z-index="527" draw:style-name="gr2" draw:text-style-name="P2" svg:width="4.698in" svg:height="0.1768in" svg:x="2.5008in" svg:y="3.9709in">
        <draw:text-box>
          <text:p><text:span text:style-name="T8">document or communication will be deemed to have been given: (i) if </text:span></text:p>
        </draw:text-box>
      </draw:frame>
      <draw:frame text:anchor-type="page" text:anchor-page-number="11" draw:z-index="528" draw:style-name="gr2" draw:text-style-name="P2" svg:width="1.9969in" svg:height="0.1768in" svg:x="2.5008in" svg:y="5.3575in">
        <draw:text-box>
          <text:p><text:span text:style-name="T8">Wisconsin Rapids, WI 54494 </text:span></text:p>
        </draw:text-box>
      </draw:frame>
      <draw:frame text:anchor-type="page" text:anchor-page-number="4" draw:z-index="529" draw:style-name="gr2" draw:text-style-name="P2" svg:width="2.6685in" svg:height="0.1768in" svg:x="2.0008in" svg:y="5.1547in">
        <draw:text-box>
          <text:p><text:span text:style-name="T8">In providing the Services, Carrier shall: </text:span></text:p>
        </draw:text-box>
      </draw:frame>
      <draw:polygon text:anchor-type="page" text:anchor-page-number="2" draw:z-index="530" draw:style-name="gr4" draw:text-style-name="P4" svg:width="0.9669in" svg:height="0.0173in" svg:x="1.5in" svg:y="4.8035in" svg:viewBox="0 0 2457 45" draw:points="0,45 2457,45 2457,0 0,0">
        <text:p/>
      </draw:polygon>
      <draw:frame text:anchor-type="page" text:anchor-page-number="9" draw:z-index="531" draw:style-name="gr2" draw:text-style-name="P2" svg:width="4.9697in" svg:height="0.1768in" svg:x="2.5008in" svg:y="4.2846in">
        <draw:text-box>
          <text:p><text:span text:style-name="T8">Commercial General Liability insurance (including sudden and accidental </text:span></text:p>
        </draw:text-box>
      </draw:frame>
      <draw:frame text:anchor-type="page" text:anchor-page-number="10" draw:z-index="532" draw:style-name="gr2" draw:text-style-name="P2" svg:width="5.9976in" svg:height="0.1768in" svg:x="1.5in" svg:y="4.1264in">
        <draw:text-box>
          <text:p><text:span text:style-name="T8">Except in the performance of this Agreement, Carrier shall not disclose to any third party </text:span></text:p>
        </draw:text-box>
      </draw:frame>
      <draw:frame text:anchor-type="page" text:anchor-page-number="8" draw:z-index="533" draw:style-name="gr2" draw:text-style-name="P2" svg:width="4.6098in" svg:height="0.1768in" svg:x="2.5008in" svg:y="6.0244in">
        <draw:text-box>
          <text:p><text:span text:style-name="T8">For greater certainty, and without limitation, all obligations of Carrier </text:span></text:p>
        </draw:text-box>
      </draw:frame>
      <draw:frame text:anchor-type="page" text:anchor-page-number="17" draw:z-index="534" draw:style-name="gr1" draw:text-style-name="P2" svg:width="0.0016in" svg:height="0.1925in" svg:x="4.5016in" svg:y="3.9181in">
        <draw:text-box>
          <text:p/>
        </draw:text-box>
      </draw:frame>
      <draw:polygon text:anchor-type="page" text:anchor-page-number="5" draw:z-index="535" draw:style-name="gr4" draw:text-style-name="P4" svg:width="1.698in" svg:height="0.0165in" svg:x="1.5in" svg:y="6.1846in" svg:viewBox="0 0 4314 43" draw:points="0,43 4314,43 4314,0 0,0">
        <text:p/>
      </draw:polygon>
      <draw:frame text:anchor-type="page" text:anchor-page-number="1" draw:z-index="536" draw:style-name="gr2" draw:text-style-name="P2" svg:width="5.4205in" svg:height="0.1768in" svg:x="1.5in" svg:y="4.3654in">
        <draw:text-box>
          <text:p><text:span text:style-name="T8">(the “</text:span><text:span text:style-name="T9">Services</text:span><text:span text:style-name="T8">”) in accordance with the terms and conditions of this Agreement. </text:span></text:p>
        </draw:text-box>
      </draw:frame>
      <draw:frame text:anchor-type="page" text:anchor-page-number="11" draw:z-index="537" draw:style-name="gr2" draw:text-style-name="P2" svg:width="3.1524in" svg:height="0.1768in" svg:x="2.5008in" svg:y="5.5319in">
        <draw:text-box>
          <text:p><text:span text:style-name="T8">Attention: Kirk Freeberg, Purchasing Manager </text:span></text:p>
        </draw:text-box>
      </draw:frame>
      <draw:frame text:anchor-type="page" text:anchor-page-number="12" draw:z-index="538" draw:style-name="gr2" draw:text-style-name="P2" svg:width="4.9161in" svg:height="0.1768in" svg:x="2.5008in" svg:y="4.1457in">
        <draw:text-box>
          <text:p><text:span text:style-name="T8">delivered by hand or courier on the next business day after delivery, and </text:span></text:p>
        </draw:text-box>
      </draw:frame>
      <draw:frame text:anchor-type="page" text:anchor-page-number="7" draw:z-index="539" draw:style-name="gr2" draw:text-style-name="P2" svg:width="5.3685in" svg:height="0.1768in" svg:x="2.0008in" svg:y="4.8209in">
        <draw:text-box>
          <text:p><text:span text:style-name="T8">request, Carrier shall broker such Services to an alternate carrier, which carrier </text:span></text:p>
        </draw:text-box>
      </draw:frame>
      <draw:frame text:anchor-type="page" text:anchor-page-number="4" draw:z-index="540" draw:style-name="gr2" draw:text-style-name="P2" svg:width="0.1803in" svg:height="0.1768in" svg:x="2.0008in" svg:y="5.4965in">
        <draw:text-box>
          <text:p><text:span text:style-name="T8">(i) </text:span></text:p>
        </draw:text-box>
      </draw:frame>
      <draw:frame text:anchor-type="page" text:anchor-page-number="2" draw:z-index="541" draw:style-name="gr2" draw:text-style-name="P2" svg:width="1.0114in" svg:height="0.1768in" svg:x="1.5in" svg:y="4.6484in">
        <draw:text-box>
          <text:p><text:span text:style-name="T9">Bill of Lading </text:span></text:p>
        </draw:text-box>
      </draw:frame>
      <draw:frame text:anchor-type="page" text:anchor-page-number="6" draw:z-index="542" draw:style-name="gr2" draw:text-style-name="P2" svg:width="0.2307in" svg:height="0.1768in" svg:x="1.5in" svg:y="4.9799in">
        <draw:text-box>
          <text:p><text:span text:style-name="T8">(d) </text:span></text:p>
        </draw:text-box>
      </draw:frame>
      <draw:frame text:anchor-type="page" text:anchor-page-number="13" draw:z-index="543" draw:style-name="gr1" draw:text-style-name="P2" svg:width="0.0016in" svg:height="0.1925in" svg:x="3.0008in" svg:y="3.422in">
        <draw:text-box>
          <text:p/>
        </draw:text-box>
      </draw:frame>
      <draw:frame text:anchor-type="page" text:anchor-page-number="3" draw:z-index="544" draw:style-name="gr2" draw:text-style-name="P2" svg:width="0.3587in" svg:height="0.1768in" svg:x="6.078in" svg:y="2.8984in">
        <draw:text-box>
          <text:p><text:span text:style-name="T8">shall </text:span></text:p>
        </draw:text-box>
      </draw:frame>
      <draw:frame text:anchor-type="page" text:anchor-page-number="7" draw:z-index="545" draw:style-name="gr2" draw:text-style-name="P2" svg:width="1.2669in" svg:height="0.1768in" svg:x="2.0008in" svg:y="4.9965in">
        <draw:text-box>
          <text:p><text:span text:style-name="T8">shall be subject to </text:span></text:p>
        </draw:text-box>
      </draw:frame>
      <draw:frame text:anchor-type="page" text:anchor-page-number="12" draw:z-index="546" draw:style-name="gr2" draw:text-style-name="P2" svg:width="4.5197in" svg:height="0.1768in" svg:x="2.5008in" svg:y="4.3209in">
        <draw:text-box>
          <text:p><text:span text:style-name="T8">(ii) in the case of delivery by e-mail, on the next business day after </text:span></text:p>
        </draw:text-box>
      </draw:frame>
      <draw:frame text:anchor-type="page" text:anchor-page-number="10" draw:z-index="547" draw:style-name="gr2" draw:text-style-name="P2" svg:width="6.0398in" svg:height="0.1768in" svg:x="1.5in" svg:y="4.3043in">
        <draw:text-box>
          <text:p><text:span text:style-name="T8">or use any data, designs, drawings, specifications or other information (including, without </text:span></text:p>
        </draw:text-box>
      </draw:frame>
      <draw:frame text:anchor-type="page" text:anchor-page-number="5" draw:z-index="548" draw:style-name="gr2" draw:text-style-name="P2" svg:width="1.7413in" svg:height="0.1768in" svg:x="1.5in" svg:y="6.0299in">
        <draw:text-box>
          <text:p><text:span text:style-name="T9">Loading and Unloading </text:span></text:p>
        </draw:text-box>
      </draw:frame>
      <draw:frame text:anchor-type="page" text:anchor-page-number="13" draw:z-index="549" draw:style-name="gr1" draw:text-style-name="P2" svg:width="0.0016in" svg:height="0.1925in" svg:x="3.5008in" svg:y="3.422in">
        <draw:text-box>
          <text:p/>
        </draw:text-box>
      </draw:frame>
      <draw:frame text:anchor-type="page" text:anchor-page-number="3" draw:z-index="550" draw:style-name="gr2" draw:text-style-name="P2" svg:width="0.5114in" svg:height="0.1768in" svg:x="6.5161in" svg:y="2.8984in">
        <draw:text-box>
          <text:p><text:span text:style-name="T8">remain </text:span></text:p>
        </draw:text-box>
      </draw:frame>
      <draw:frame text:anchor-type="page" text:anchor-page-number="17" draw:z-index="551" draw:style-name="gr2" draw:text-style-name="P2" svg:width="0.435in" svg:height="0.1768in" svg:x="5.0016in" svg:y="3.9181in">
        <draw:text-box>
          <text:p><text:span text:style-name="T8">[98%] </text:span></text:p>
        </draw:text-box>
      </draw:frame>
      <draw:frame text:anchor-type="page" text:anchor-page-number="9" draw:z-index="552" draw:style-name="gr2" draw:text-style-name="P2" svg:width="0.6134in" svg:height="0.1768in" svg:x="2.5008in" svg:y="4.4598in">
        <draw:text-box>
          <text:p><text:span text:style-name="T8">pollution </text:span></text:p>
        </draw:text-box>
      </draw:frame>
      <draw:frame text:anchor-type="page" text:anchor-page-number="6" draw:z-index="553" draw:style-name="gr2" draw:text-style-name="P2" svg:width="5.4961in" svg:height="0.1768in" svg:x="2.0008in" svg:y="4.9799in">
        <draw:text-box>
          <text:p><text:span text:style-name="T8">If any error is discovered in an invoice rendered to ND Paper, Carrier shall adjust </text:span></text:p>
        </draw:text-box>
      </draw:frame>
      <draw:frame text:anchor-type="page" text:anchor-page-number="8" draw:z-index="554" draw:style-name="gr2" draw:text-style-name="P2" svg:width="4.9705in" svg:height="0.1768in" svg:x="2.5008in" svg:y="6.1992in">
        <draw:text-box>
          <text:p><text:span text:style-name="T8">under Sections 6 and 7 and the key performance indicators in Section 14 </text:span></text:p>
        </draw:text-box>
      </draw:frame>
      <draw:frame text:anchor-type="page" text:anchor-page-number="2" draw:z-index="555" draw:style-name="gr2" draw:text-style-name="P2" svg:width="0.2307in" svg:height="0.1768in" svg:x="1.5in" svg:y="4.9929in">
        <draw:text-box>
          <text:p><text:span text:style-name="T8">(a) </text:span></text:p>
        </draw:text-box>
      </draw:frame>
      <draw:frame text:anchor-type="page" text:anchor-page-number="4" draw:z-index="556" draw:style-name="gr2" draw:text-style-name="P2" svg:width="4.613in" svg:height="0.1768in" svg:x="2.5008in" svg:y="5.4965in">
        <draw:text-box>
          <text:p><text:span text:style-name="T8">comply with all applicable laws of federal, state and local authorities </text:span></text:p>
        </draw:text-box>
      </draw:frame>
      <draw:polygon text:anchor-type="page" text:anchor-page-number="11" draw:z-index="557" draw:style-name="gr6" draw:text-style-name="P6" svg:width="2.1063in" svg:height="0.0114in" svg:x="3.0591in" svg:y="5.865in" svg:viewBox="0 0 5351 30" draw:points="0,30 5351,30 5351,0 0,0">
        <text:p/>
      </draw:polygon>
      <draw:frame text:anchor-type="page" text:anchor-page-number="1" draw:z-index="558" draw:style-name="gr2" draw:text-style-name="P2" svg:width="0.1717in" svg:height="0.1768in" svg:x="1in" svg:y="4.7071in">
        <draw:text-box>
          <text:p><text:span text:style-name="T8">2. </text:span></text:p>
        </draw:text-box>
      </draw:frame>
      <draw:frame text:anchor-type="page" text:anchor-page-number="17" draw:z-index="559" draw:style-name="gr2" draw:text-style-name="P2" svg:width="0.2307in" svg:height="0.1768in" svg:x="2.0008in" svg:y="4.2598in">
        <draw:text-box>
          <text:p><text:span text:style-name="T8">(g) </text:span></text:p>
        </draw:text-box>
      </draw:frame>
      <draw:polygon text:anchor-type="page" text:anchor-page-number="13" draw:z-index="560" draw:style-name="gr4" draw:text-style-name="P4" svg:width="2.3677in" svg:height="0.0114in" svg:x="1.6335in" svg:y="3.5614in" svg:viewBox="0 0 6015 30" draw:points="0,30 6015,30 6015,0 0,0">
        <text:p/>
      </draw:polygon>
      <draw:frame text:anchor-type="page" text:anchor-page-number="8" draw:z-index="561" draw:style-name="gr2" draw:text-style-name="P2" svg:width="4.876in" svg:height="0.1768in" svg:x="2.5008in" svg:y="6.3772in">
        <draw:text-box>
          <text:p><text:span text:style-name="T8">shall constitute material obligations for purposes of this Section 15(c)(i); </text:span></text:p>
        </draw:text-box>
      </draw:frame>
      <draw:frame text:anchor-type="page" text:anchor-page-number="11" draw:z-index="562" draw:style-name="gr2" draw:text-style-name="P2" svg:width="2.6539in" svg:height="0.1768in" svg:x="2.5008in" svg:y="5.7102in">
        <draw:text-box>
          <text:p><text:span text:style-name="T8">E-mail: </text:span><text:span text:style-name="T19">kirk.freeberg@us.ndpaper.com</text:span><text:span text:style-name="T8"> </text:span></text:p>
        </draw:text-box>
      </draw:frame>
      <draw:frame text:anchor-type="page" text:anchor-page-number="2" draw:z-index="563" draw:style-name="gr2" draw:text-style-name="P2" svg:width="5.3433in" svg:height="0.1768in" svg:x="2.0008in" svg:y="4.9929in">
        <draw:text-box>
          <text:p><text:span text:style-name="T8">Carrier shall issue a bill of lading for all Cargo that it receives for transportation </text:span></text:p>
        </draw:text-box>
      </draw:frame>
      <draw:frame text:anchor-type="page" text:anchor-page-number="12" draw:z-index="564" draw:style-name="gr2" draw:text-style-name="P2" svg:width="4.6898in" svg:height="0.1768in" svg:x="2.5008in" svg:y="4.4957in">
        <draw:text-box>
          <text:p><text:span text:style-name="T8">delivery provided that an electronic confirmation of delivery has been </text:span></text:p>
        </draw:text-box>
      </draw:frame>
      <draw:frame text:anchor-type="page" text:anchor-page-number="3" draw:z-index="565" draw:style-name="gr2" draw:text-style-name="P2" svg:width="0.435in" svg:height="0.1768in" svg:x="7.1071in" svg:y="2.8984in">
        <draw:text-box>
          <text:p><text:span text:style-name="T8">solely </text:span></text:p>
        </draw:text-box>
      </draw:frame>
      <draw:frame text:anchor-type="page" text:anchor-page-number="6" draw:z-index="566" draw:style-name="gr2" draw:text-style-name="P2" svg:width="4.9614in" svg:height="0.1768in" svg:x="2.0008in" svg:y="5.1547in">
        <draw:text-box>
          <text:p><text:span text:style-name="T8">such error within thirty (30) days after the date of discovery of such error; </text:span></text:p>
        </draw:text-box>
      </draw:frame>
      <draw:frame text:anchor-type="page" text:anchor-page-number="4" draw:z-index="567" draw:style-name="gr2" draw:text-style-name="P2" svg:width="0.715in" svg:height="0.1768in" svg:x="2.5008in" svg:y="5.6744in">
        <draw:text-box>
          <text:p><text:span text:style-name="T8">governing </text:span></text:p>
        </draw:text-box>
      </draw:frame>
      <draw:frame text:anchor-type="page" text:anchor-page-number="7" draw:z-index="568" draw:style-name="gr2" draw:text-style-name="P2" svg:width="1.176in" svg:height="0.1768in" svg:x="3.4898in" svg:y="4.9965in">
        <draw:text-box>
          <text:p><text:span text:style-name="T8">ND Paper’s prior </text:span></text:p>
        </draw:text-box>
      </draw:frame>
      <draw:frame text:anchor-type="page" text:anchor-page-number="5" draw:z-index="569" draw:style-name="gr2" draw:text-style-name="P2" svg:width="0.2307in" svg:height="0.1768in" svg:x="1.5in" svg:y="6.3772in">
        <draw:text-box>
          <text:p><text:span text:style-name="T8">(a) </text:span></text:p>
        </draw:text-box>
      </draw:frame>
      <draw:frame text:anchor-type="page" text:anchor-page-number="9" draw:z-index="570" draw:style-name="gr2" draw:text-style-name="P2" svg:width="0.724in" svg:height="0.1768in" svg:x="3.1917in" svg:y="4.4598in">
        <draw:text-box>
          <text:p><text:span text:style-name="T8">coverage) </text:span></text:p>
        </draw:text-box>
      </draw:frame>
      <draw:frame text:anchor-type="page" text:anchor-page-number="1" draw:z-index="571" draw:style-name="gr2" draw:text-style-name="P2" svg:width="1.4795in" svg:height="0.1768in" svg:x="1.5in" svg:y="4.7071in">
        <draw:text-box>
          <text:p><text:span text:style-name="T9">Quantity of Services</text:span></text:p>
        </draw:text-box>
      </draw:frame>
      <draw:frame text:anchor-type="page" text:anchor-page-number="10" draw:z-index="572" draw:style-name="gr2" draw:text-style-name="P2" svg:width="0.6894in" svg:height="0.1768in" svg:x="1.5in" svg:y="4.4791in">
        <draw:text-box>
          <text:p><text:span text:style-name="T8">limitation, </text:span></text:p>
        </draw:text-box>
      </draw:frame>
      <draw:frame text:anchor-type="page" text:anchor-page-number="11" draw:z-index="573" draw:style-name="gr1" draw:text-style-name="P2" svg:width="0.0016in" svg:height="0.1925in" svg:x="1.3752in" svg:y="5.8846in">
        <draw:text-box>
          <text:p/>
        </draw:text-box>
      </draw:frame>
      <draw:frame text:anchor-type="page" text:anchor-page-number="8" draw:z-index="574" draw:style-name="gr2" draw:text-style-name="P2" svg:width="0.2142in" svg:height="0.1768in" svg:x="2.0008in" svg:y="6.7189in">
        <draw:text-box>
          <text:p><text:span text:style-name="T8">(ii) </text:span></text:p>
        </draw:text-box>
      </draw:frame>
      <draw:frame text:anchor-type="page" text:anchor-page-number="9" draw:z-index="575" draw:style-name="gr2" draw:text-style-name="P2" svg:width="0.163in" svg:height="0.1768in" svg:x="3.9929in" svg:y="4.4598in">
        <draw:text-box>
          <text:p><text:span text:style-name="T8">in </text:span></text:p>
        </draw:text-box>
      </draw:frame>
      <draw:frame text:anchor-type="page" text:anchor-page-number="13" draw:z-index="576" draw:style-name="gr1" draw:text-style-name="P2" svg:width="0.0016in" svg:height="0.1925in" svg:x="4.0016in" svg:y="3.422in">
        <draw:text-box>
          <text:p/>
        </draw:text-box>
      </draw:frame>
      <draw:frame text:anchor-type="page" text:anchor-page-number="17" draw:z-index="577" draw:style-name="gr2" draw:text-style-name="P2" svg:width="1.2157in" svg:height="0.1768in" svg:x="2.5008in" svg:y="4.2598in">
        <draw:text-box>
          <text:p><text:span text:style-name="T8">Services Failures </text:span></text:p>
        </draw:text-box>
      </draw:frame>
      <draw:frame text:anchor-type="page" text:anchor-page-number="3" draw:z-index="578" draw:style-name="gr2" draw:text-style-name="P2" svg:width="2.048in" svg:height="0.1768in" svg:x="1.5in" svg:y="3.0728in">
        <draw:text-box>
          <text:p><text:span text:style-name="T8">responsible for all such costs. </text:span></text:p>
        </draw:text-box>
      </draw:frame>
      <draw:frame text:anchor-type="page" text:anchor-page-number="10" draw:z-index="579" draw:style-name="gr2" draw:text-style-name="P2" svg:width="0.8004in" svg:height="0.1768in" svg:x="2.2492in" svg:y="4.4791in">
        <draw:text-box>
          <text:p><text:span text:style-name="T8">information </text:span></text:p>
        </draw:text-box>
      </draw:frame>
      <draw:frame text:anchor-type="page" text:anchor-page-number="12" draw:z-index="580" draw:style-name="gr2" draw:text-style-name="P2" svg:width="1.6331in" svg:height="0.1768in" svg:x="2.5008in" svg:y="4.6736in">
        <draw:text-box>
          <text:p><text:span text:style-name="T8">obtained by the sender. </text:span></text:p>
        </draw:text-box>
      </draw:frame>
      <draw:frame text:anchor-type="page" text:anchor-page-number="5" draw:z-index="581" draw:style-name="gr2" draw:text-style-name="P2" svg:width="0.265in" svg:height="0.1768in" svg:x="2.0008in" svg:y="6.3772in">
        <draw:text-box>
          <text:p><text:span text:style-name="T8">ND </text:span></text:p>
        </draw:text-box>
      </draw:frame>
      <draw:frame text:anchor-type="page" text:anchor-page-number="1" draw:z-index="582" draw:style-name="gr2" draw:text-style-name="P2" svg:width="0.0559in" svg:height="0.1134in" svg:x="2.9783in" svg:y="4.7016in">
        <draw:text-box>
          <text:p><text:span text:style-name="T10">1</text:span></text:p>
        </draw:text-box>
      </draw:frame>
      <draw:frame text:anchor-type="page" text:anchor-page-number="7" draw:z-index="583" draw:style-name="gr2" draw:text-style-name="P2" svg:width="1.1224in" svg:height="0.1768in" svg:x="4.8311in" svg:y="4.9965in">
        <draw:text-box>
          <text:p><text:span text:style-name="T8">written approval </text:span></text:p>
        </draw:text-box>
      </draw:frame>
      <draw:frame text:anchor-type="page" text:anchor-page-number="2" draw:z-index="584" draw:style-name="gr2" draw:text-style-name="P2" svg:width="5.4697in" svg:height="0.1768in" svg:x="2.0008in" svg:y="5.1661in">
        <draw:text-box>
          <text:p><text:span text:style-name="T8">under this Agreement (a “</text:span><text:span text:style-name="T9">Bill of Lading</text:span><text:span text:style-name="T8">”). Carrier shall become fully responsible </text:span></text:p>
        </draw:text-box>
      </draw:frame>
      <draw:frame text:anchor-type="page" text:anchor-page-number="6" draw:z-index="585" draw:style-name="gr2" draw:text-style-name="P2" svg:width="0.6724in" svg:height="0.1768in" svg:x="2.0008in" svg:y="5.3299in">
        <draw:text-box>
          <text:p><text:span text:style-name="T8">provided, </text:span></text:p>
        </draw:text-box>
      </draw:frame>
      <draw:frame text:anchor-type="page" text:anchor-page-number="4" draw:z-index="586" draw:style-name="gr2" draw:text-style-name="P2" svg:width="0.715in" svg:height="0.1768in" svg:x="3.2752in" svg:y="5.6744in">
        <draw:text-box>
          <text:p><text:span text:style-name="T8">protection </text:span></text:p>
        </draw:text-box>
      </draw:frame>
      <draw:frame text:anchor-type="page" text:anchor-page-number="6" draw:z-index="587" draw:style-name="gr2" draw:text-style-name="P2" svg:width="0.6559in" svg:height="0.1768in" svg:x="2.7311in" svg:y="5.3299in">
        <draw:text-box>
          <text:p><text:span text:style-name="T8">however, </text:span></text:p>
        </draw:text-box>
      </draw:frame>
      <draw:frame text:anchor-type="page" text:anchor-page-number="3" draw:z-index="588" draw:style-name="gr2" draw:text-style-name="P2" svg:width="0.1717in" svg:height="0.1768in" svg:x="1in" svg:y="3.4126in">
        <draw:text-box>
          <text:p><text:span text:style-name="T8">6. </text:span></text:p>
        </draw:text-box>
      </draw:frame>
      <draw:frame text:anchor-type="page" text:anchor-page-number="12" draw:z-index="589" draw:style-name="gr2" draw:text-style-name="P2" svg:width="0.2307in" svg:height="0.1768in" svg:x="1.5in" svg:y="5.0161in">
        <draw:text-box>
          <text:p><text:span text:style-name="T8">(b) </text:span></text:p>
        </draw:text-box>
      </draw:frame>
      <draw:polygon text:anchor-type="page" text:anchor-page-number="1" draw:z-index="590" draw:style-name="gr4" draw:text-style-name="P4" svg:width="1.5315in" svg:height="0.0169in" svg:x="1.5in" svg:y="4.8618in" svg:viewBox="0 0 3891 44" draw:points="0,44 3891,44 3891,0 0,0">
        <text:p/>
      </draw:polygon>
      <draw:frame text:anchor-type="page" text:anchor-page-number="9" draw:z-index="591" draw:style-name="gr2" draw:text-style-name="P2" svg:width="0.2142in" svg:height="0.1768in" svg:x="4.2319in" svg:y="4.4598in">
        <draw:text-box>
          <text:p><text:span text:style-name="T8">an </text:span></text:p>
        </draw:text-box>
      </draw:frame>
      <draw:frame text:anchor-type="page" text:anchor-page-number="2" draw:z-index="592" draw:style-name="gr2" draw:text-style-name="P2" svg:width="5.2079in" svg:height="0.1768in" svg:x="2.0008in" svg:y="5.3429in">
        <draw:text-box>
          <text:p><text:span text:style-name="T8">and liable for the Cargo when Carrier takes possession thereof regardless of </text:span></text:p>
        </draw:text-box>
      </draw:frame>
      <draw:frame text:anchor-type="page" text:anchor-page-number="7" draw:z-index="593" draw:style-name="gr2" draw:text-style-name="P2" svg:width="0.163in" svg:height="0.1768in" svg:x="6.0634in" svg:y="4.9965in">
        <draw:text-box>
          <text:p><text:span text:style-name="T8">in </text:span></text:p>
        </draw:text-box>
      </draw:frame>
      <draw:frame text:anchor-type="page" text:anchor-page-number="8" draw:z-index="594" draw:style-name="gr2" draw:text-style-name="P2" svg:width="4.7831in" svg:height="0.1768in" svg:x="2.5008in" svg:y="6.7189in">
        <draw:text-box>
          <text:p><text:span text:style-name="T8">the continuation for more than ninety (90) consecutive days of a Force </text:span></text:p>
        </draw:text-box>
      </draw:frame>
      <draw:frame text:anchor-type="page" text:anchor-page-number="10" draw:z-index="595" draw:style-name="gr2" draw:text-style-name="P2" svg:width="0.5453in" svg:height="0.1768in" svg:x="3.1098in" svg:y="4.4791in">
        <draw:text-box>
          <text:p><text:span text:style-name="T8">relating </text:span></text:p>
        </draw:text-box>
      </draw:frame>
      <draw:frame text:anchor-type="page" text:anchor-page-number="5" draw:z-index="596" draw:style-name="gr2" draw:text-style-name="P2" svg:width="0.4516in" svg:height="0.1768in" svg:x="2.3252in" svg:y="6.3772in">
        <draw:text-box>
          <text:p><text:span text:style-name="T8">Paper </text:span></text:p>
        </draw:text-box>
      </draw:frame>
      <draw:frame text:anchor-type="page" text:anchor-page-number="4" draw:z-index="597" draw:style-name="gr2" draw:text-style-name="P2" svg:width="0.1717in" svg:height="0.1768in" svg:x="4.0457in" svg:y="5.6744in">
        <draw:text-box>
          <text:p><text:span text:style-name="T8">of </text:span></text:p>
        </draw:text-box>
      </draw:frame>
      <draw:frame text:anchor-type="page" text:anchor-page-number="11" draw:z-index="598" draw:style-name="gr2" draw:text-style-name="P2" svg:width="0.2142in" svg:height="0.1768in" svg:x="2.0008in" svg:y="6.0575in">
        <draw:text-box>
          <text:p><text:span text:style-name="T8">(ii) </text:span></text:p>
        </draw:text-box>
      </draw:frame>
      <draw:frame text:anchor-type="page" text:anchor-page-number="17" draw:z-index="599" draw:style-name="gr1" draw:text-style-name="P2" svg:width="0.0016in" svg:height="0.1925in" svg:x="4.0016in" svg:y="4.2598in">
        <draw:text-box>
          <text:p/>
        </draw:text-box>
      </draw:frame>
      <draw:frame text:anchor-type="page" text:anchor-page-number="13" draw:z-index="600" draw:style-name="gr2" draw:text-style-name="P2" svg:width="0.4496in" svg:height="0.1606in" svg:x="1in" svg:y="3.7508in">
        <draw:text-box>
          <text:p><text:span text:style-name="T14">Name: </text:span></text:p>
        </draw:text-box>
      </draw:frame>
      <draw:frame text:anchor-type="page" text:anchor-page-number="5" draw:z-index="601" draw:style-name="gr2" draw:text-style-name="P2" svg:width="0.2988in" svg:height="0.1768in" svg:x="2.8366in" svg:y="6.3772in">
        <draw:text-box>
          <text:p><text:span text:style-name="T8">and </text:span></text:p>
        </draw:text-box>
      </draw:frame>
      <draw:frame text:anchor-type="page" text:anchor-page-number="11" draw:z-index="602" draw:style-name="gr2" draw:text-style-name="P2" svg:width="1.487in" svg:height="0.1768in" svg:x="2.5008in" svg:y="6.0575in">
        <draw:text-box>
          <text:p><text:span text:style-name="T9">Contractual Notices </text:span></text:p>
        </draw:text-box>
      </draw:frame>
      <draw:frame text:anchor-type="page" text:anchor-page-number="4" draw:z-index="603" draw:style-name="gr2" draw:text-style-name="P2" svg:width="0.2567in" svg:height="0.1768in" svg:x="4.2764in" svg:y="5.6744in">
        <draw:text-box>
          <text:p><text:span text:style-name="T8">the </text:span></text:p>
        </draw:text-box>
      </draw:frame>
      <draw:frame text:anchor-type="page" text:anchor-page-number="9" draw:z-index="604" draw:style-name="gr2" draw:text-style-name="P2" svg:width="0.5539in" svg:height="0.1768in" svg:x="4.5256in" svg:y="4.4598in">
        <draw:text-box>
          <text:p><text:span text:style-name="T8">amount </text:span></text:p>
        </draw:text-box>
      </draw:frame>
      <draw:frame text:anchor-type="page" text:anchor-page-number="6" draw:z-index="605" draw:style-name="gr2" draw:text-style-name="P2" svg:width="0.2988in" svg:height="0.1768in" svg:x="3.45in" svg:y="5.3299in">
        <draw:text-box>
          <text:p><text:span text:style-name="T8">that </text:span></text:p>
        </draw:text-box>
      </draw:frame>
      <draw:polygon text:anchor-type="page" text:anchor-page-number="3" draw:z-index="606" draw:style-name="gr4" draw:text-style-name="P4" svg:width="0.4587in" svg:height="0.0165in" svg:x="1.5in" svg:y="3.5673in" svg:viewBox="0 0 1166 43" draw:points="0,43 1166,43 1166,0 0,0">
        <text:p/>
      </draw:polygon>
      <draw:frame text:anchor-type="page" text:anchor-page-number="12" draw:z-index="607" draw:style-name="gr2" draw:text-style-name="P2" svg:width="5.3524in" svg:height="0.1768in" svg:x="2.0008in" svg:y="5.0161in">
        <draw:text-box>
          <text:p><text:span text:style-name="T8">Unless otherwise provided herein, notification may be made by telephone (and </text:span></text:p>
        </draw:text-box>
      </draw:frame>
      <draw:frame text:anchor-type="page" text:anchor-page-number="17" draw:z-index="608" draw:style-name="gr1" draw:text-style-name="P2" svg:width="0.0016in" svg:height="0.1925in" svg:x="4.5016in" svg:y="4.2598in">
        <draw:text-box>
          <text:p/>
        </draw:text-box>
      </draw:frame>
      <draw:frame text:anchor-type="page" text:anchor-page-number="2" draw:z-index="609" draw:style-name="gr2" draw:text-style-name="P2" svg:width="5.1398in" svg:height="0.1768in" svg:x="2.0008in" svg:y="5.5217in">
        <draw:text-box>
          <text:p><text:span text:style-name="T8">whether a Bill of Lading has been issued, signed or delivered to Carrier and </text:span></text:p>
        </draw:text-box>
      </draw:frame>
      <draw:frame text:anchor-type="page" text:anchor-page-number="13" draw:z-index="610" draw:style-name="gr1" draw:text-style-name="P2" svg:width="0.0016in" svg:height="0.1925in" svg:x="1.5in" svg:y="3.7508in">
        <draw:text-box>
          <text:p/>
        </draw:text-box>
      </draw:frame>
      <draw:frame text:anchor-type="page" text:anchor-page-number="7" draw:z-index="611" draw:style-name="gr2" draw:text-style-name="P2" svg:width="1.1512in" svg:height="0.1768in" svg:x="6.2819in" svg:y="4.9965in">
        <draw:text-box>
          <text:p><text:span text:style-name="T8">ND Paper’s sole </text:span></text:p>
        </draw:text-box>
      </draw:frame>
      <draw:frame text:anchor-type="page" text:anchor-page-number="1" draw:z-index="612" draw:style-name="gr1" draw:text-style-name="P2" svg:width="0.0016in" svg:height="0.1925in" svg:x="3.0311in" svg:y="4.7071in">
        <draw:text-box>
          <text:p/>
        </draw:text-box>
      </draw:frame>
      <draw:frame text:anchor-type="page" text:anchor-page-number="8" draw:z-index="613" draw:style-name="gr2" draw:text-style-name="P2" svg:width="3.5776in" svg:height="0.1768in" svg:x="2.5008in" svg:y="6.8937in">
        <draw:text-box>
          <text:p><text:span text:style-name="T8">Majeure Event of the type specified in Section 16; or </text:span></text:p>
        </draw:text-box>
      </draw:frame>
      <draw:frame text:anchor-type="page" text:anchor-page-number="10" draw:z-index="614" draw:style-name="gr2" draw:text-style-name="P2" svg:width="0.1717in" svg:height="0.1768in" svg:x="3.7146in" svg:y="4.4791in">
        <draw:text-box>
          <text:p><text:span text:style-name="T8">to </text:span></text:p>
        </draw:text-box>
      </draw:frame>
      <draw:frame text:anchor-type="page" text:anchor-page-number="8" draw:z-index="615" draw:style-name="gr2" draw:text-style-name="P2" svg:width="0.2476in" svg:height="0.1768in" svg:x="2.0008in" svg:y="7.2354in">
        <draw:text-box>
          <text:p><text:span text:style-name="T8">(iii) </text:span></text:p>
        </draw:text-box>
      </draw:frame>
      <draw:frame text:anchor-type="page" text:anchor-page-number="4" draw:z-index="616" draw:style-name="gr2" draw:text-style-name="P2" svg:width="0.885in" svg:height="0.1768in" svg:x="4.5929in" svg:y="5.6744in">
        <draw:text-box>
          <text:p><text:span text:style-name="T8">environment </text:span></text:p>
        </draw:text-box>
      </draw:frame>
      <draw:frame text:anchor-type="page" text:anchor-page-number="5" draw:z-index="617" draw:style-name="gr2" draw:text-style-name="P2" svg:width="0.5114in" svg:height="0.1768in" svg:x="3.1925in" svg:y="6.3772in">
        <draw:text-box>
          <text:p><text:span text:style-name="T8">Carrier </text:span></text:p>
        </draw:text-box>
      </draw:frame>
      <draw:frame text:anchor-type="page" text:anchor-page-number="11" draw:z-index="618" draw:style-name="gr2" draw:text-style-name="P2" svg:width="0.9614in" svg:height="0.1768in" svg:x="2.5008in" svg:y="6.402in">
        <draw:text-box>
          <text:p><text:span text:style-name="T8">To ND Paper: </text:span></text:p>
        </draw:text-box>
      </draw:frame>
      <draw:frame text:anchor-type="page" text:anchor-page-number="6" draw:z-index="619" draw:style-name="gr2" draw:text-style-name="P2" svg:width="0.3925in" svg:height="0.1768in" svg:x="3.8047in" svg:y="5.3299in">
        <draw:text-box>
          <text:p><text:span text:style-name="T8">there </text:span></text:p>
        </draw:text-box>
      </draw:frame>
      <draw:frame text:anchor-type="page" text:anchor-page-number="9" draw:z-index="620" draw:style-name="gr2" draw:text-style-name="P2" svg:width="0.2567in" svg:height="0.1768in" svg:x="5.1583in" svg:y="4.4598in">
        <draw:text-box>
          <text:p><text:span text:style-name="T8">not </text:span></text:p>
        </draw:text-box>
      </draw:frame>
      <draw:frame text:anchor-type="page" text:anchor-page-number="3" draw:z-index="621" draw:style-name="gr2" draw:text-style-name="P2" svg:width="0.5031in" svg:height="0.1768in" svg:x="1.5in" svg:y="3.4126in">
        <draw:text-box>
          <text:p><text:span text:style-name="T9">Safety </text:span></text:p>
        </draw:text-box>
      </draw:frame>
      <draw:frame text:anchor-type="page" text:anchor-page-number="12" draw:z-index="622" draw:style-name="gr2" draw:text-style-name="P2" svg:width="5.4287in" svg:height="0.1768in" svg:x="2.0008in" svg:y="5.1902in">
        <draw:text-box>
          <text:p><text:span text:style-name="T8">must be made by telephone in the case of notification under Sections 4(b), 6(b), </text:span></text:p>
        </draw:text-box>
      </draw:frame>
      <draw:frame text:anchor-type="page" text:anchor-page-number="10" draw:z-index="623" draw:style-name="gr2" draw:text-style-name="P2" svg:width="0.6559in" svg:height="0.1768in" svg:x="3.948in" svg:y="4.4791in">
        <draw:text-box>
          <text:p><text:span text:style-name="T8">volumes, </text:span></text:p>
        </draw:text-box>
      </draw:frame>
      <draw:frame text:anchor-type="page" text:anchor-page-number="17" draw:z-index="624" draw:style-name="gr2" draw:text-style-name="P2" svg:width="0.9862in" svg:height="0.1768in" svg:x="5.0016in" svg:y="4.2598in">
        <draw:text-box>
          <text:p><text:span text:style-name="T8">0-Complaints] </text:span></text:p>
        </draw:text-box>
      </draw:frame>
      <draw:frame text:anchor-type="page" text:anchor-page-number="2" draw:z-index="625" draw:style-name="gr2" draw:text-style-name="P2" svg:width="5.415in" svg:height="0.1768in" svg:x="2.0008in" svg:y="5.6965in">
        <draw:text-box>
          <text:p><text:span text:style-name="T8">regardless of whether Carrier’s name appears thereon. In the event of a conflict </text:span></text:p>
        </draw:text-box>
      </draw:frame>
      <draw:frame text:anchor-type="page" text:anchor-page-number="13" draw:z-index="626" draw:style-name="gr1" draw:text-style-name="P2" svg:width="0.0016in" svg:height="0.1925in" svg:x="2.0008in" svg:y="3.7508in">
        <draw:text-box>
          <text:p/>
        </draw:text-box>
      </draw:frame>
      <draw:frame text:anchor-type="page" text:anchor-page-number="7" draw:z-index="627" draw:style-name="gr2" draw:text-style-name="P2" svg:width="5.463in" svg:height="0.1768in" svg:x="2.0008in" svg:y="5.1744in">
        <draw:text-box>
          <text:p><text:span text:style-name="T8">discretion. For the avoidance of doubt, if ND Paper does not request that Carrier </text:span></text:p>
        </draw:text-box>
      </draw:frame>
      <draw:frame text:anchor-type="page" text:anchor-page-number="1" draw:z-index="628" draw:style-name="gr1" draw:text-style-name="P2" svg:width="0.0016in" svg:height="0.1925in" svg:x="1.5in" svg:y="4.8846in">
        <draw:text-box>
          <text:p/>
        </draw:text-box>
      </draw:frame>
      <draw:frame text:anchor-type="page" text:anchor-page-number="7" draw:z-index="629" draw:style-name="gr2" draw:text-style-name="P2" svg:width="5.0886in" svg:height="0.1768in" svg:x="2.0008in" svg:y="5.3492in">
        <draw:text-box>
          <text:p><text:span text:style-name="T8">broker such Services to an alternate carrier, then ND Paper may directly or </text:span></text:p>
        </draw:text-box>
      </draw:frame>
      <draw:frame text:anchor-type="page" text:anchor-page-number="2" draw:z-index="630" draw:style-name="gr2" draw:text-style-name="P2" svg:width="5.0469in" svg:height="0.1768in" svg:x="2.0008in" svg:y="5.8717in">
        <draw:text-box>
          <text:p><text:span text:style-name="T8">between the terms of a Bill of Lading and the terms of this Agreement, this </text:span></text:p>
        </draw:text-box>
      </draw:frame>
      <draw:frame text:anchor-type="page" text:anchor-page-number="9" draw:z-index="631" draw:style-name="gr2" draw:text-style-name="P2" svg:width="0.3157in" svg:height="0.1768in" svg:x="5.4917in" svg:y="4.4598in">
        <draw:text-box>
          <text:p><text:span text:style-name="T8">less </text:span></text:p>
        </draw:text-box>
      </draw:frame>
      <draw:frame text:anchor-type="page" text:anchor-page-number="8" draw:z-index="632" draw:style-name="gr2" draw:text-style-name="P2" svg:width="4.8713in" svg:height="0.1768in" svg:x="2.5008in" svg:y="7.2354in">
        <draw:text-box>
          <text:p><text:span text:style-name="T8">upon the bankruptcy, insolvency, winding up or cessation of business of </text:span></text:p>
        </draw:text-box>
      </draw:frame>
      <draw:frame text:anchor-type="page" text:anchor-page-number="6" draw:z-index="633" draw:style-name="gr2" draw:text-style-name="P2" svg:width="0.3587in" svg:height="0.1768in" svg:x="4.2547in" svg:y="5.3299in">
        <draw:text-box>
          <text:p><text:span text:style-name="T8">shall </text:span></text:p>
        </draw:text-box>
      </draw:frame>
      <draw:frame text:anchor-type="page" text:anchor-page-number="1" draw:z-index="634" draw:style-name="gr2" draw:text-style-name="P2" svg:width="5.7906in" svg:height="0.1768in" svg:x="1.5in" svg:y="5.0602in">
        <draw:text-box>
          <text:p><text:span text:style-name="T9">[</text:span><text:span text:style-name="T8">ND Paper is not required to offer to, or purchase from, Carrier a minimum quantity of </text:span></text:p>
        </draw:text-box>
      </draw:frame>
      <draw:frame text:anchor-type="page" text:anchor-page-number="12" draw:z-index="635" draw:style-name="gr2" draw:text-style-name="P2" svg:width="5.0886in" svg:height="0.1768in" svg:x="2.0008in" svg:y="5.3661in">
        <draw:text-box>
          <text:p><text:span text:style-name="T8">6(c), 7(b), and 13(a)), provided that written confirmation thereof is promptly </text:span></text:p>
        </draw:text-box>
      </draw:frame>
      <draw:frame text:anchor-type="page" text:anchor-page-number="13" draw:z-index="636" draw:style-name="gr1" draw:text-style-name="P2" svg:width="0.0016in" svg:height="0.1925in" svg:x="2.5008in" svg:y="3.7508in">
        <draw:text-box>
          <text:p/>
        </draw:text-box>
      </draw:frame>
      <draw:frame text:anchor-type="page" text:anchor-page-number="4" draw:z-index="637" draw:style-name="gr2" draw:text-style-name="P2" svg:width="0.2988in" svg:height="0.1768in" svg:x="5.5339in" svg:y="5.6744in">
        <draw:text-box>
          <text:p><text:span text:style-name="T8">and </text:span></text:p>
        </draw:text-box>
      </draw:frame>
      <draw:frame text:anchor-type="page" text:anchor-page-number="17" draw:z-index="638" draw:style-name="gr1" draw:text-style-name="P2" svg:width="0.0016in" svg:height="0.1925in" svg:x="1in" svg:y="4.6043in">
        <draw:text-box>
          <text:p/>
        </draw:text-box>
      </draw:frame>
      <draw:frame text:anchor-type="page" text:anchor-page-number="10" draw:z-index="639" draw:style-name="gr2" draw:text-style-name="P2" svg:width="0.6894in" svg:height="0.1768in" svg:x="4.6665in" svg:y="4.4791in">
        <draw:text-box>
          <text:p><text:span text:style-name="T8">deliveries </text:span></text:p>
        </draw:text-box>
      </draw:frame>
      <draw:frame text:anchor-type="page" text:anchor-page-number="3" draw:z-index="640" draw:style-name="gr2" draw:text-style-name="P2" svg:width="0.2307in" svg:height="0.1768in" svg:x="1.5in" svg:y="3.7571in">
        <draw:text-box>
          <text:p><text:span text:style-name="T8">(a) </text:span></text:p>
        </draw:text-box>
      </draw:frame>
      <draw:frame text:anchor-type="page" text:anchor-page-number="5" draw:z-index="641" draw:style-name="gr2" draw:text-style-name="P2" svg:width="0.2567in" svg:height="0.1768in" svg:x="3.7583in" svg:y="6.3772in">
        <draw:text-box>
          <text:p><text:span text:style-name="T8">will </text:span></text:p>
        </draw:text-box>
      </draw:frame>
      <draw:frame text:anchor-type="page" text:anchor-page-number="11" draw:z-index="642" draw:style-name="gr1" draw:text-style-name="P2" svg:width="0.0016in" svg:height="0.1925in" svg:x="2.5008in" svg:y="6.5874in">
        <draw:text-box>
          <text:p/>
        </draw:text-box>
      </draw:frame>
      <draw:frame text:anchor-type="page" text:anchor-page-number="12" draw:z-index="643" draw:style-name="gr2" draw:text-style-name="P2" svg:width="0.6724in" svg:height="0.1768in" svg:x="2.0008in" svg:y="5.5429in">
        <draw:text-box>
          <text:p><text:span text:style-name="T8">provided. </text:span></text:p>
        </draw:text-box>
      </draw:frame>
      <draw:frame text:anchor-type="page" text:anchor-page-number="5" draw:z-index="644" draw:style-name="gr2" draw:text-style-name="P2" svg:width="0.6469in" svg:height="0.1768in" svg:x="4.0717in" svg:y="6.3772in">
        <draw:text-box>
          <text:p><text:span text:style-name="T8">establish </text:span></text:p>
        </draw:text-box>
      </draw:frame>
      <draw:frame text:anchor-type="page" text:anchor-page-number="2" draw:z-index="645" draw:style-name="gr2" draw:text-style-name="P2" svg:width="1.7004in" svg:height="0.1768in" svg:x="2.0008in" svg:y="6.0465in">
        <draw:text-box>
          <text:p><text:span text:style-name="T8">Agreement shall govern. </text:span></text:p>
        </draw:text-box>
      </draw:frame>
      <draw:frame text:anchor-type="page" text:anchor-page-number="17" draw:z-index="646" draw:style-name="gr1" draw:text-style-name="P2" svg:width="0.0016in" svg:height="0.1925in" svg:x="1in" svg:y="4.9457in">
        <draw:text-box>
          <text:p/>
        </draw:text-box>
      </draw:frame>
      <draw:frame text:anchor-type="page" text:anchor-page-number="8" draw:z-index="647" draw:style-name="gr2" draw:text-style-name="P2" svg:width="4.8685in" svg:height="0.1768in" svg:x="2.5008in" svg:y="7.4134in">
        <draw:text-box>
          <text:p><text:span text:style-name="T8">the other party or the appointment of a receiver, trustee or custodian for </text:span></text:p>
        </draw:text-box>
      </draw:frame>
      <draw:frame text:anchor-type="page" text:anchor-page-number="6" draw:z-index="648" draw:style-name="gr2" draw:text-style-name="P2" svg:width="0.2142in" svg:height="0.1768in" svg:x="4.6709in" svg:y="5.3299in">
        <draw:text-box>
          <text:p><text:span text:style-name="T8">be </text:span></text:p>
        </draw:text-box>
      </draw:frame>
      <draw:frame text:anchor-type="page" text:anchor-page-number="11" draw:z-index="649" draw:style-name="gr1" draw:text-style-name="P2" svg:width="0.0016in" svg:height="0.1925in" svg:x="3.0453in" svg:y="6.5909in">
        <draw:text-box>
          <text:p/>
        </draw:text-box>
      </draw:frame>
      <draw:frame text:anchor-type="page" text:anchor-page-number="9" draw:z-index="650" draw:style-name="gr2" draw:text-style-name="P2" svg:width="0.3413in" svg:height="0.1768in" svg:x="5.8854in" svg:y="4.4598in">
        <draw:text-box>
          <text:p><text:span text:style-name="T8">than </text:span></text:p>
        </draw:text-box>
      </draw:frame>
      <draw:frame text:anchor-type="page" text:anchor-page-number="1" draw:z-index="651" draw:style-name="gr2" draw:text-style-name="P2" svg:width="5.9205in" svg:height="0.1768in" svg:x="1.5in" svg:y="5.2374in">
        <draw:text-box>
          <text:p><text:span text:style-name="T8">Services during the term of this Agreement. ND Paper</text:span><text:span text:style-name="T9"> </text:span><text:span text:style-name="T8">will award Services to Carrier on </text:span></text:p>
        </draw:text-box>
      </draw:frame>
      <draw:frame text:anchor-type="page" text:anchor-page-number="13" draw:z-index="652" draw:style-name="gr1" draw:text-style-name="P2" svg:width="0.0016in" svg:height="0.1925in" svg:x="3.0008in" svg:y="3.7508in">
        <draw:text-box>
          <text:p/>
        </draw:text-box>
      </draw:frame>
      <draw:frame text:anchor-type="page" text:anchor-page-number="3" draw:z-index="653" draw:style-name="gr2" draw:text-style-name="P2" svg:width="2.6685in" svg:height="0.1768in" svg:x="2.0008in" svg:y="3.7571in">
        <draw:text-box>
          <text:p><text:span text:style-name="T8">In providing the Services, Carrier shall: </text:span></text:p>
        </draw:text-box>
      </draw:frame>
      <draw:frame text:anchor-type="page" text:anchor-page-number="10" draw:z-index="654" draw:style-name="gr2" draw:text-style-name="P2" svg:width="0.2988in" svg:height="0.1768in" svg:x="5.4154in" svg:y="4.4791in">
        <draw:text-box>
          <text:p><text:span text:style-name="T8">and </text:span></text:p>
        </draw:text-box>
      </draw:frame>
      <draw:frame text:anchor-type="page" text:anchor-page-number="4" draw:z-index="655" draw:style-name="gr2" draw:text-style-name="P2" svg:width="0.3835in" svg:height="0.1768in" svg:x="5.8957in" svg:y="5.6744in">
        <draw:text-box>
          <text:p><text:span text:style-name="T8">spills </text:span></text:p>
        </draw:text-box>
      </draw:frame>
      <draw:frame text:anchor-type="page" text:anchor-page-number="7" draw:z-index="656" draw:style-name="gr2" draw:text-style-name="P2" svg:width="5.4224in" svg:height="0.1768in" svg:x="2.0008in" svg:y="5.5244in">
        <draw:text-box>
          <text:p><text:span text:style-name="T8">indirectly engage an alternate carrier in ND Paper’s sole discretion, [and Carrier </text:span></text:p>
        </draw:text-box>
      </draw:frame>
      <draw:frame text:anchor-type="page" text:anchor-page-number="1" draw:z-index="657" draw:style-name="gr2" draw:text-style-name="P2" svg:width="5.6748in" svg:height="0.1768in" svg:x="1.5in" svg:y="5.4134in">
        <draw:text-box>
          <text:p><text:span text:style-name="T8">a nonexclusive basis, and Carrier acknowledges that no status as a preferred, sole, </text:span></text:p>
        </draw:text-box>
      </draw:frame>
      <draw:frame text:anchor-type="page" text:anchor-page-number="13" draw:z-index="658" draw:style-name="gr1" draw:text-style-name="P2" svg:width="0.0016in" svg:height="0.1925in" svg:x="3.5008in" svg:y="3.7508in">
        <draw:text-box>
          <text:p/>
        </draw:text-box>
      </draw:frame>
      <draw:polygon text:anchor-type="page" text:anchor-page-number="17" draw:z-index="659" draw:style-name="gr4" draw:text-style-name="P4" svg:width="2.0008in" svg:height="0.0087in" svg:x="3.2508in" svg:y="9.035in" svg:viewBox="0 0 5083 23" draw:points="0,23 5083,23 5083,0 0,0">
        <text:p/>
      </draw:polygon>
      <draw:frame text:anchor-type="page" text:anchor-page-number="9" draw:z-index="660" draw:style-name="gr2" draw:text-style-name="P2" svg:width="0.8941in" svg:height="0.1768in" svg:x="6.3047in" svg:y="4.4598in">
        <draw:text-box>
          <text:p><text:span text:style-name="T8">$10,000,000 </text:span></text:p>
        </draw:text-box>
      </draw:frame>
      <draw:frame text:anchor-type="page" text:anchor-page-number="5" draw:z-index="661" draw:style-name="gr2" draw:text-style-name="P2" svg:width="0.8169in" svg:height="0.1768in" svg:x="4.7791in" svg:y="6.3772in">
        <draw:text-box>
          <text:p><text:span text:style-name="T8">appropriate </text:span></text:p>
        </draw:text-box>
      </draw:frame>
      <draw:frame text:anchor-type="page" text:anchor-page-number="4" draw:z-index="662" draw:style-name="gr2" draw:text-style-name="P2" svg:width="0.2988in" svg:height="0.1768in" svg:x="6.3339in" svg:y="5.6744in">
        <draw:text-box>
          <text:p><text:span text:style-name="T8">and </text:span></text:p>
        </draw:text-box>
      </draw:frame>
      <draw:frame text:anchor-type="page" text:anchor-page-number="10" draw:z-index="663" draw:style-name="gr2" draw:text-style-name="P2" svg:width="0.9614in" svg:height="0.1768in" svg:x="5.7736in" svg:y="4.4791in">
        <draw:text-box>
          <text:p><text:span text:style-name="T8">specifications </text:span></text:p>
        </draw:text-box>
      </draw:frame>
      <draw:frame text:anchor-type="page" text:anchor-page-number="2" draw:z-index="664" draw:style-name="gr2" draw:text-style-name="P2" svg:width="0.2307in" svg:height="0.1768in" svg:x="1.5in" svg:y="6.3902in">
        <draw:text-box>
          <text:p><text:span text:style-name="T8">(b) </text:span></text:p>
        </draw:text-box>
      </draw:frame>
      <draw:frame text:anchor-type="page" text:anchor-page-number="7" draw:z-index="665" draw:style-name="gr2" draw:text-style-name="P2" svg:width="5.4024in" svg:height="0.1768in" svg:x="2.0008in" svg:y="5.6992in">
        <draw:text-box>
          <text:p><text:span text:style-name="T8">hereby waives any exclusive rights that Carrier may have under this Agreement </text:span></text:p>
        </draw:text-box>
      </draw:frame>
      <draw:frame text:anchor-type="page" text:anchor-page-number="8" draw:z-index="666" draw:style-name="gr2" draw:text-style-name="P2" svg:width="1.9697in" svg:height="0.1768in" svg:x="2.5008in" svg:y="7.5882in">
        <draw:text-box>
          <text:p><text:span text:style-name="T8">the assets of the other party. </text:span></text:p>
        </draw:text-box>
      </draw:frame>
      <draw:frame text:anchor-type="page" text:anchor-page-number="11" draw:z-index="667" draw:style-name="gr1" draw:text-style-name="P2" svg:width="0.0016in" svg:height="0.1925in" svg:x="2.5008in" svg:y="6.7709in">
        <draw:text-box>
          <text:p/>
        </draw:text-box>
      </draw:frame>
      <draw:frame text:anchor-type="page" text:anchor-page-number="6" draw:z-index="668" draw:style-name="gr2" draw:text-style-name="P2" svg:width="0.2142in" svg:height="0.1768in" svg:x="4.9429in" svg:y="5.3299in">
        <draw:text-box>
          <text:p><text:span text:style-name="T8">no </text:span></text:p>
        </draw:text-box>
      </draw:frame>
      <draw:frame text:anchor-type="page" text:anchor-page-number="12" draw:z-index="669" draw:style-name="gr2" draw:text-style-name="P2" svg:width="0.2567in" svg:height="0.1768in" svg:x="1in" svg:y="5.8819in">
        <draw:text-box>
          <text:p><text:span text:style-name="T8">22. </text:span></text:p>
        </draw:text-box>
      </draw:frame>
      <draw:frame text:anchor-type="page" text:anchor-page-number="3" draw:z-index="670" draw:style-name="gr2" draw:text-style-name="P2" svg:width="0.1803in" svg:height="0.1768in" svg:x="2.0008in" svg:y="4.1016in">
        <draw:text-box>
          <text:p><text:span text:style-name="T8">(i) </text:span></text:p>
        </draw:text-box>
      </draw:frame>
      <draw:frame text:anchor-type="page" text:anchor-page-number="4" draw:z-index="671" draw:style-name="gr2" draw:text-style-name="P2" svg:width="0.6217in" svg:height="0.1768in" svg:x="6.6953in" svg:y="5.6744in">
        <draw:text-box>
          <text:p><text:span text:style-name="T8">releases </text:span></text:p>
        </draw:text-box>
      </draw:frame>
      <draw:frame text:anchor-type="page" text:anchor-page-number="10" draw:z-index="672" draw:style-name="gr2" draw:text-style-name="P2" svg:width="0.1717in" svg:height="0.1768in" svg:x="6.7937in" svg:y="4.4791in">
        <draw:text-box>
          <text:p><text:span text:style-name="T8">of </text:span></text:p>
        </draw:text-box>
      </draw:frame>
      <draw:frame text:anchor-type="page" text:anchor-page-number="2" draw:z-index="673" draw:style-name="gr2" draw:text-style-name="P2" svg:width="5.465in" svg:height="0.1768in" svg:x="2.0008in" svg:y="6.3902in">
        <draw:text-box>
          <text:p><text:span text:style-name="T8">Carrier’s acceptance of any shipment or its signature on a Bill of Lading signifies </text:span></text:p>
        </draw:text-box>
      </draw:frame>
      <draw:frame text:anchor-type="page" text:anchor-page-number="8" draw:z-index="674" draw:style-name="gr2" draw:text-style-name="P2" svg:width="0.2567in" svg:height="0.1768in" svg:x="1in" svg:y="7.928in">
        <draw:text-box>
          <text:p><text:span text:style-name="T8">16. </text:span></text:p>
        </draw:text-box>
      </draw:frame>
      <draw:frame text:anchor-type="page" text:anchor-page-number="7" draw:z-index="675" draw:style-name="gr2" draw:text-style-name="P2" svg:width="1.7087in" svg:height="0.1768in" svg:x="2.0008in" svg:y="5.8846in">
        <draw:text-box>
          <text:p><text:span text:style-name="T8">to provide such Services]</text:span></text:p>
        </draw:text-box>
      </draw:frame>
      <draw:frame text:anchor-type="page" text:anchor-page-number="5" draw:z-index="676" draw:style-name="gr2" draw:text-style-name="P2" svg:width="0.6043in" svg:height="0.1768in" svg:x="5.6535in" svg:y="6.3772in">
        <draw:text-box>
          <text:p><text:span text:style-name="T8">systems </text:span></text:p>
        </draw:text-box>
      </draw:frame>
      <draw:frame text:anchor-type="page" text:anchor-page-number="1" draw:z-index="677" draw:style-name="gr2" draw:text-style-name="P2" svg:width="5.9724in" svg:height="0.1768in" svg:x="1.5in" svg:y="5.5902in">
        <draw:text-box>
          <text:p><text:span text:style-name="T8">favored or other type of special transportation supplier status is granted to Carrier under </text:span></text:p>
        </draw:text-box>
      </draw:frame>
      <draw:polygon text:anchor-type="page" text:anchor-page-number="13" draw:z-index="678" draw:style-name="gr4" draw:text-style-name="P4" svg:width="2.5012in" svg:height="0.011in" svg:x="1.5in" svg:y="3.8898in" svg:viewBox="0 0 6354 29" draw:points="0,29 6354,29 6354,0 0,0">
        <text:p/>
      </draw:polygon>
      <draw:frame text:anchor-type="page" text:anchor-page-number="3" draw:z-index="679" draw:style-name="gr2" draw:text-style-name="P2" svg:width="4.8343in" svg:height="0.1768in" svg:x="2.5008in" svg:y="4.1016in">
        <draw:text-box>
          <text:p><text:span text:style-name="T8">act in a safe, responsible and professional manner adhering to all rules </text:span></text:p>
        </draw:text-box>
      </draw:frame>
      <draw:polygon text:anchor-type="page" text:anchor-page-number="12" draw:z-index="680" draw:style-name="gr4" draw:text-style-name="P4" svg:width="0.5697in" svg:height="0.0165in" svg:x="1.5in" svg:y="6.0374in" svg:viewBox="0 0 1448 43" draw:points="0,43 1448,43 1448,0 0,0">
        <text:p/>
      </draw:polygon>
      <draw:frame text:anchor-type="page" text:anchor-page-number="9" draw:z-index="681" draw:style-name="gr2" draw:text-style-name="P2" svg:width="0.265in" svg:height="0.1768in" svg:x="7.2756in" svg:y="4.4598in">
        <draw:text-box>
          <text:p><text:span text:style-name="T8">per </text:span></text:p>
        </draw:text-box>
      </draw:frame>
      <draw:frame text:anchor-type="page" text:anchor-page-number="11" draw:z-index="682" draw:style-name="gr1" draw:text-style-name="P2" svg:width="0.0016in" svg:height="0.1925in" svg:x="3.0453in" svg:y="6.7744in">
        <draw:text-box>
          <text:p/>
        </draw:text-box>
      </draw:frame>
      <draw:frame text:anchor-type="page" text:anchor-page-number="17" draw:z-index="683" draw:style-name="gr1" draw:text-style-name="P2" svg:width="0.0016in" svg:height="0.1925in" svg:x="3.2508in" svg:y="8.9362in">
        <draw:text-box>
          <text:p/>
        </draw:text-box>
      </draw:frame>
      <draw:frame text:anchor-type="page" text:anchor-page-number="6" draw:z-index="684" draw:style-name="gr2" draw:text-style-name="P2" svg:width="1.2161in" svg:height="0.1768in" svg:x="5.2154in" svg:y="5.3299in">
        <draw:text-box>
          <text:p><text:span text:style-name="T8">adjustment made </text:span></text:p>
        </draw:text-box>
      </draw:frame>
      <draw:frame text:anchor-type="page" text:anchor-page-number="3" draw:z-index="685" draw:style-name="gr2" draw:text-style-name="P2" svg:width="5.0213in" svg:height="0.1768in" svg:x="2.5008in" svg:y="4.2764in">
        <draw:text-box>
          <text:p><text:span text:style-name="T8">and regulations of each of the Loading Site(s) and the Mill Site(s) and in a </text:span></text:p>
        </draw:text-box>
      </draw:frame>
      <draw:frame text:anchor-type="page" text:anchor-page-number="10" draw:z-index="686" draw:style-name="gr2" draw:text-style-name="P2" svg:width="0.5114in" svg:height="0.1768in" svg:x="7.028in" svg:y="4.4791in">
        <draw:text-box>
          <text:p><text:span text:style-name="T8">Cargo) </text:span></text:p>
        </draw:text-box>
      </draw:frame>
      <draw:frame text:anchor-type="page" text:anchor-page-number="4" draw:z-index="687" draw:style-name="gr2" draw:text-style-name="P2" svg:width="0.1717in" svg:height="0.1768in" svg:x="7.3752in" svg:y="5.6744in">
        <draw:text-box>
          <text:p><text:span text:style-name="T8">of </text:span></text:p>
        </draw:text-box>
      </draw:frame>
      <draw:frame text:anchor-type="page" text:anchor-page-number="7" draw:z-index="688" draw:style-name="gr2" draw:text-style-name="P2" svg:width="0.0571in" svg:height="0.1295in" svg:x="3.7063in" svg:y="5.8602in">
        <draw:text-box>
          <text:p><text:span text:style-name="T3">6</text:span></text:p>
        </draw:text-box>
      </draw:frame>
      <draw:frame text:anchor-type="page" text:anchor-page-number="2" draw:z-index="689" draw:style-name="gr2" draw:text-style-name="P2" svg:width="5.0217in" svg:height="0.1768in" svg:x="2.0008in" svg:y="6.5661in">
        <draw:text-box>
          <text:p><text:span text:style-name="T8">that the Cargo appears to contain the quantity indicated and to be in good </text:span></text:p>
        </draw:text-box>
      </draw:frame>
      <draw:frame text:anchor-type="page" text:anchor-page-number="17" draw:z-index="690" draw:style-name="gr2" draw:text-style-name="P2" svg:width="0.0524in" svg:height="0.1067in" svg:x="1in" svg:y="9.1882in">
        <draw:text-box>
          <text:p><text:span text:style-name="T17">7</text:span></text:p>
        </draw:text-box>
      </draw:frame>
      <draw:frame text:anchor-type="page" text:anchor-page-number="12" draw:z-index="691" draw:style-name="gr2" draw:text-style-name="P2" svg:width="0.6134in" svg:height="0.1768in" svg:x="1.5in" svg:y="5.8819in">
        <draw:text-box>
          <text:p><text:span text:style-name="T9">General </text:span></text:p>
        </draw:text-box>
      </draw:frame>
      <draw:frame text:anchor-type="page" text:anchor-page-number="5" draw:z-index="692" draw:style-name="gr2" draw:text-style-name="P2" svg:width="0.1717in" svg:height="0.1768in" svg:x="6.3193in" svg:y="6.3772in">
        <draw:text-box>
          <text:p><text:span text:style-name="T8">to </text:span></text:p>
        </draw:text-box>
      </draw:frame>
      <draw:frame text:anchor-type="page" text:anchor-page-number="6" draw:z-index="693" draw:style-name="gr2" draw:text-style-name="P2" svg:width="0.2224in" svg:height="0.1768in" svg:x="6.5465in" svg:y="5.3299in">
        <draw:text-box>
          <text:p><text:span text:style-name="T8">for </text:span></text:p>
        </draw:text-box>
      </draw:frame>
      <draw:frame text:anchor-type="page" text:anchor-page-number="1" draw:z-index="694" draw:style-name="gr2" draw:text-style-name="P2" svg:width="5.8024in" svg:height="0.1768in" svg:x="1.5in" svg:y="5.7661in">
        <draw:text-box>
          <text:p><text:span text:style-name="T8">this Agreement. Carrier acknowledges that the volume and frequency of shipments of </text:span></text:p>
        </draw:text-box>
      </draw:frame>
      <draw:polygon text:anchor-type="page" text:anchor-page-number="8" draw:z-index="695" draw:style-name="gr4" draw:text-style-name="P4" svg:width="1.0366in" svg:height="0.0169in" svg:x="1.5in" svg:y="8.0823in" svg:viewBox="0 0 2634 44" draw:points="0,44 2634,44 2634,0 0,0">
        <text:p/>
      </draw:polygon>
      <draw:frame text:anchor-type="page" text:anchor-page-number="13" draw:z-index="696" draw:style-name="gr1" draw:text-style-name="P2" svg:width="0.0016in" svg:height="0.1925in" svg:x="4.0016in" svg:y="3.7508in">
        <draw:text-box>
          <text:p/>
        </draw:text-box>
      </draw:frame>
      <draw:frame text:anchor-type="page" text:anchor-page-number="11" draw:z-index="697" draw:style-name="gr2" draw:text-style-name="P2" svg:width="0.6898in" svg:height="0.1768in" svg:x="2.5008in" svg:y="6.9575in">
        <draw:text-box>
          <text:p><text:span text:style-name="T8">Attention: </text:span></text:p>
        </draw:text-box>
      </draw:frame>
      <draw:frame text:anchor-type="page" text:anchor-page-number="9" draw:z-index="698" draw:style-name="gr2" draw:text-style-name="P2" svg:width="0.8425in" svg:height="0.1768in" svg:x="2.5008in" svg:y="4.6374in">
        <draw:text-box>
          <text:p><text:span text:style-name="T8">occurrence. </text:span></text:p>
        </draw:text-box>
      </draw:frame>
      <draw:frame text:anchor-type="page" text:anchor-page-number="7" draw:z-index="699" draw:style-name="gr2" draw:text-style-name="P2" svg:width="0.0862in" svg:height="0.1768in" svg:x="3.7626in" svg:y="5.8846in">
        <draw:text-box>
          <text:p><text:span text:style-name="T8">. </text:span></text:p>
        </draw:text-box>
      </draw:frame>
      <draw:frame text:anchor-type="page" text:anchor-page-number="1" draw:z-index="700" draw:style-name="gr2" draw:text-style-name="P2" svg:width="5.6378in" svg:height="0.1768in" svg:x="1.5in" svg:y="5.9402in">
        <draw:text-box>
          <text:p><text:span text:style-name="T8">Cargo will vary, and ND Paper does not guarantee any minimum volumes, loads or </text:span></text:p>
        </draw:text-box>
      </draw:frame>
      <draw:frame text:anchor-type="page" text:anchor-page-number="13" draw:z-index="701" draw:style-name="gr2" draw:text-style-name="P2" svg:width="0.3358in" svg:height="0.1606in" svg:x="1in" svg:y="4.0752in">
        <draw:text-box>
          <text:p><text:span text:style-name="T14">Title: </text:span></text:p>
        </draw:text-box>
      </draw:frame>
      <draw:frame text:anchor-type="page" text:anchor-page-number="17" draw:z-index="702" draw:style-name="gr2" draw:text-style-name="P2" svg:width="6.0394in" svg:height="0.1606in" svg:x="1.05in" svg:y="9.1957in">
        <draw:text-box>
          <text:p><text:span text:style-name="T14">NTD: ND Paper will provide the details of each KPI and target as well as ND Paper’s remedies for </text:span></text:p>
        </draw:text-box>
      </draw:frame>
      <draw:frame text:anchor-type="page" text:anchor-page-number="11" draw:z-index="703" draw:style-name="gr1" draw:text-style-name="P2" svg:width="0.0016in" svg:height="0.1925in" svg:x="3.5008in" svg:y="6.9543in">
        <draw:text-box>
          <text:p/>
        </draw:text-box>
      </draw:frame>
      <draw:frame text:anchor-type="page" text:anchor-page-number="3" draw:z-index="704" draw:style-name="gr2" draw:text-style-name="P2" svg:width="5.0122in" svg:height="0.1768in" svg:x="2.5008in" svg:y="4.4516in">
        <draw:text-box>
          <text:p><text:span text:style-name="T8">manner meeting or exceeding the industry standard for services similar to </text:span></text:p>
        </draw:text-box>
      </draw:frame>
      <draw:frame text:anchor-type="page" text:anchor-page-number="2" draw:z-index="705" draw:style-name="gr2" draw:text-style-name="P2" svg:width="5.2559in" svg:height="0.1768in" svg:x="2.0008in" svg:y="6.7409in">
        <draw:text-box>
          <text:p><text:span text:style-name="T8">condition. If Carrier discovers any incident of loss, damage, delay, overage or </text:span></text:p>
        </draw:text-box>
      </draw:frame>
      <draw:frame text:anchor-type="page" text:anchor-page-number="10" draw:z-index="706" draw:style-name="gr2" draw:text-style-name="P2" svg:width="5.6969in" svg:height="0.1768in" svg:x="1.5in" svg:y="4.6516in">
        <draw:text-box>
          <text:p><text:span text:style-name="T8">belonging to or supplied by or on behalf of ND Paper (collectively, the “</text:span><text:span text:style-name="T9">Confidential </text:span></text:p>
        </draw:text-box>
      </draw:frame>
      <draw:frame text:anchor-type="page" text:anchor-page-number="8" draw:z-index="707" draw:style-name="gr2" draw:text-style-name="P2" svg:width="1.0803in" svg:height="0.1768in" svg:x="1.5in" svg:y="7.928in">
        <draw:text-box>
          <text:p><text:span text:style-name="T9">Force Majeure </text:span></text:p>
        </draw:text-box>
      </draw:frame>
      <draw:frame text:anchor-type="page" text:anchor-page-number="5" draw:z-index="708" draw:style-name="gr2" draw:text-style-name="P2" svg:width="0.528in" svg:height="0.1768in" svg:x="6.5465in" svg:y="6.3772in">
        <draw:text-box>
          <text:p><text:span text:style-name="T8">identify </text:span></text:p>
        </draw:text-box>
      </draw:frame>
      <draw:frame text:anchor-type="page" text:anchor-page-number="4" draw:z-index="709" draw:style-name="gr2" draw:text-style-name="P2" svg:width="4.8677in" svg:height="0.1768in" svg:x="2.5008in" svg:y="5.8492in">
        <draw:text-box>
          <text:p><text:span text:style-name="T8">hazardous materials including, without limitation, the federal Hazardous </text:span></text:p>
        </draw:text-box>
      </draw:frame>
      <draw:frame text:anchor-type="page" text:anchor-page-number="12" draw:z-index="710" draw:style-name="gr2" draw:text-style-name="P2" svg:width="0.2307in" svg:height="0.1768in" svg:x="1.5in" svg:y="6.2272in">
        <draw:text-box>
          <text:p><text:span text:style-name="T8">(a) </text:span></text:p>
        </draw:text-box>
      </draw:frame>
      <draw:frame text:anchor-type="page" text:anchor-page-number="9" draw:z-index="711" draw:style-name="gr2" draw:text-style-name="P2" svg:width="0.3925in" svg:height="0.1768in" svg:x="3.4008in" svg:y="4.6374in">
        <draw:text-box>
          <text:p><text:span text:style-name="T8">Such </text:span></text:p>
        </draw:text-box>
      </draw:frame>
      <draw:frame text:anchor-type="page" text:anchor-page-number="6" draw:z-index="712" draw:style-name="gr2" draw:text-style-name="P2" svg:width="0.2906in" svg:height="0.1768in" svg:x="6.8244in" svg:y="5.3299in">
        <draw:text-box>
          <text:p><text:span text:style-name="T8">any </text:span></text:p>
        </draw:text-box>
      </draw:frame>
      <draw:polygon text:anchor-type="page" text:anchor-page-number="1" draw:z-index="713" draw:style-name="gr3" draw:text-style-name="P3" svg:width="0.2311in" svg:height="0.1752in" svg:x="1.5in" svg:y="6.4567in" svg:viewBox="0 0 588 446" draw:points="0,446 588,446 588,0 0,0">
        <text:p/>
      </draw:polygon>
      <draw:frame text:anchor-type="page" text:anchor-page-number="11" draw:z-index="714" draw:style-name="gr1" draw:text-style-name="P2" svg:width="0.0016in" svg:height="0.1925in" svg:x="3.9874in" svg:y="6.9575in">
        <draw:text-box>
          <text:p/>
        </draw:text-box>
      </draw:frame>
      <draw:frame text:anchor-type="page" text:anchor-page-number="10" draw:z-index="715" draw:style-name="gr2" draw:text-style-name="P2" svg:width="5.7362in" svg:height="0.1768in" svg:x="1.5in" svg:y="4.8264in">
        <draw:text-box>
          <text:p><text:span text:style-name="T9">Information</text:span><text:span text:style-name="T8">”). Upon expiration or termination of this Agreement or upon ND Paper’s </text:span></text:p>
        </draw:text-box>
      </draw:frame>
      <draw:frame text:anchor-type="page" text:anchor-page-number="8" draw:z-index="716" draw:style-name="gr2" draw:text-style-name="P2" svg:width="5.7252in" svg:height="0.1768in" svg:x="1.5in" svg:y="8.272in">
        <draw:text-box>
          <text:p><text:span text:style-name="T8">Neither party shall incur any liability to the other party by reason of failure or delay in </text:span></text:p>
        </draw:text-box>
      </draw:frame>
      <draw:frame text:anchor-type="page" text:anchor-page-number="4" draw:z-index="717" draw:style-name="gr2" draw:text-style-name="P2" svg:width="4.8768in" svg:height="0.1768in" svg:x="2.5008in" svg:y="6.0244in">
        <draw:text-box>
          <text:p><text:span text:style-name="T8">Materials Transportation Act, spill reporting and release response under </text:span></text:p>
        </draw:text-box>
      </draw:frame>
      <draw:frame text:anchor-type="page" text:anchor-page-number="13" draw:z-index="718" draw:style-name="gr1" draw:text-style-name="P2" svg:width="0.0016in" svg:height="0.1925in" svg:x="1.5in" svg:y="4.0752in">
        <draw:text-box>
          <text:p/>
        </draw:text-box>
      </draw:frame>
      <draw:frame text:anchor-type="page" text:anchor-page-number="2" draw:z-index="719" draw:style-name="gr2" draw:text-style-name="P2" svg:width="5.3343in" svg:height="0.1768in" svg:x="2.0008in" svg:y="6.9134in">
        <draw:text-box>
          <text:p><text:span text:style-name="T8">shortage in respect of the Cargo, Carrier shall immediately notify </text:span><text:span text:style-name="T9">[each of]</text:span><text:span text:style-name="T8"> the </text:span></text:p>
        </draw:text-box>
      </draw:frame>
      <draw:frame text:anchor-type="page" text:anchor-page-number="3" draw:z-index="720" draw:style-name="gr2" draw:text-style-name="P2" svg:width="0.9276in" svg:height="0.1768in" svg:x="2.5008in" svg:y="4.6264in">
        <draw:text-box>
          <text:p><text:span text:style-name="T8">the Services; </text:span></text:p>
        </draw:text-box>
      </draw:frame>
      <draw:frame text:anchor-type="page" text:anchor-page-number="9" draw:z-index="721" draw:style-name="gr2" draw:text-style-name="P2" svg:width="0.6724in" svg:height="0.1768in" svg:x="3.8508in" svg:y="4.6374in">
        <draw:text-box>
          <text:p><text:span text:style-name="T8">coverage </text:span></text:p>
        </draw:text-box>
      </draw:frame>
      <draw:frame text:anchor-type="page" text:anchor-page-number="12" draw:z-index="722" draw:style-name="gr2" draw:text-style-name="P2" svg:width="5.5217in" svg:height="0.1768in" svg:x="2.0008in" svg:y="6.2272in">
        <draw:text-box>
          <text:p><text:span text:style-name="T8">Carrier shall be an independent contractor of ND Paper in the performance of the </text:span></text:p>
        </draw:text-box>
      </draw:frame>
      <draw:frame text:anchor-type="page" text:anchor-page-number="5" draw:z-index="723" draw:style-name="gr2" draw:text-style-name="P2" svg:width="0.4094in" svg:height="0.1768in" svg:x="7.1299in" svg:y="6.3772in">
        <draw:text-box>
          <text:p><text:span text:style-name="T8">when </text:span></text:p>
        </draw:text-box>
      </draw:frame>
      <draw:frame text:anchor-type="page" text:anchor-page-number="17" draw:z-index="724" draw:style-name="gr2" draw:text-style-name="P2" svg:width="6.3331in" svg:height="0.1606in" svg:x="1in" svg:y="9.3571in">
        <draw:text-box>
          <text:p><text:span text:style-name="T14">Carrier’s failure to meet or exceed same (which could include, without limitation, monetary damages or </text:span></text:p>
        </draw:text-box>
      </draw:frame>
      <draw:frame text:anchor-type="page" text:anchor-page-number="7" draw:z-index="725" draw:style-name="gr2" draw:text-style-name="P2" svg:width="0.2307in" svg:height="0.1768in" svg:x="1.5in" svg:y="6.2346in">
        <draw:text-box>
          <text:p><text:span text:style-name="T8">(b) </text:span></text:p>
        </draw:text-box>
      </draw:frame>
      <draw:frame text:anchor-type="page" text:anchor-page-number="6" draw:z-index="726" draw:style-name="gr2" draw:text-style-name="P2" svg:width="0.3669in" svg:height="0.1768in" svg:x="7.1717in" svg:y="5.3299in">
        <draw:text-box>
          <text:p><text:span text:style-name="T8">error </text:span></text:p>
        </draw:text-box>
      </draw:frame>
      <draw:frame text:anchor-type="page" text:anchor-page-number="9" draw:z-index="727" draw:style-name="gr2" draw:text-style-name="P2" svg:width="0.3587in" svg:height="0.1768in" svg:x="4.5819in" svg:y="4.6374in">
        <draw:text-box>
          <text:p><text:span text:style-name="T8">shall </text:span></text:p>
        </draw:text-box>
      </draw:frame>
      <draw:frame text:anchor-type="page" text:anchor-page-number="8" draw:z-index="728" draw:style-name="gr2" draw:text-style-name="P2" svg:width="5.9543in" svg:height="0.1768in" svg:x="1.5in" svg:y="8.4492in">
        <draw:text-box>
          <text:p><text:span text:style-name="T8">fulfilling its obligations under this Agreement where such failure or delay is caused by or </text:span></text:p>
        </draw:text-box>
      </draw:frame>
      <draw:frame text:anchor-type="page" text:anchor-page-number="3" draw:z-index="729" draw:style-name="gr2" draw:text-style-name="P2" svg:width="0.2142in" svg:height="0.1768in" svg:x="2.0008in" svg:y="4.9717in">
        <draw:text-box>
          <text:p><text:span text:style-name="T8">(ii) </text:span></text:p>
        </draw:text-box>
      </draw:frame>
      <draw:frame text:anchor-type="page" text:anchor-page-number="17" draw:z-index="730" draw:style-name="gr2" draw:text-style-name="P2" svg:width="6.3512in" svg:height="0.1606in" svg:x="1in" svg:y="9.5154in">
        <draw:text-box>
          <text:p><text:span text:style-name="T14">conversion from an exclusive to a nonexclusive arrangement). The bracketed language is for reference </text:span></text:p>
        </draw:text-box>
      </draw:frame>
      <draw:frame text:anchor-type="page" text:anchor-page-number="2" draw:z-index="731" draw:style-name="gr2" draw:text-style-name="P2" svg:width="3.8913in" svg:height="0.1768in" svg:x="2.0008in" svg:y="7.0937in">
        <draw:text-box>
          <text:p><text:span text:style-name="T8">individuals listed in Section 21(a)(iii) by phone and email. </text:span></text:p>
        </draw:text-box>
      </draw:frame>
      <draw:frame text:anchor-type="page" text:anchor-page-number="12" draw:z-index="732" draw:style-name="gr2" draw:text-style-name="P2" svg:width="5.2413in" svg:height="0.1768in" svg:x="2.0008in" svg:y="6.402in">
        <draw:text-box>
          <text:p><text:span text:style-name="T8">Services under this Agreement, and no employment or agency relationship is </text:span></text:p>
        </draw:text-box>
      </draw:frame>
      <draw:frame text:anchor-type="page" text:anchor-page-number="6" draw:z-index="733" draw:style-name="gr2" draw:text-style-name="P2" svg:width="5.1335in" svg:height="0.1768in" svg:x="2.0008in" svg:y="5.5075in">
        <draw:text-box>
          <text:p><text:span text:style-name="T8">discovered more than six (6) months after ND Paper’s receipt of an invoice. </text:span></text:p>
        </draw:text-box>
      </draw:frame>
      <draw:frame text:anchor-type="page" text:anchor-page-number="13" draw:z-index="734" draw:style-name="gr1" draw:text-style-name="P2" svg:width="0.0016in" svg:height="0.1925in" svg:x="2.0008in" svg:y="4.0752in">
        <draw:text-box>
          <text:p/>
        </draw:text-box>
      </draw:frame>
      <draw:frame text:anchor-type="page" text:anchor-page-number="11" draw:z-index="735" draw:style-name="gr2" draw:text-style-name="P2" svg:width="2.2012in" svg:height="0.1768in" svg:x="2.5008in" svg:y="7.1354in">
        <draw:text-box>
          <text:p><text:span text:style-name="T8">Email: [insert full email address] </text:span></text:p>
        </draw:text-box>
      </draw:frame>
      <draw:frame text:anchor-type="page" text:anchor-page-number="1" draw:z-index="736" draw:style-name="gr2" draw:text-style-name="P2" svg:width="1.7177in" svg:height="0.1768in" svg:x="1.5in" svg:y="6.1134in">
        <draw:text-box>
          <text:p><text:span text:style-name="T8">percentage of business</text:span><text:span text:style-name="T9">.] </text:span></text:p>
        </draw:text-box>
      </draw:frame>
      <draw:frame text:anchor-type="page" text:anchor-page-number="4" draw:z-index="737" draw:style-name="gr2" draw:text-style-name="P2" svg:width="4.9953in" svg:height="0.1768in" svg:x="2.5008in" svg:y="6.1992in">
        <draw:text-box>
          <text:p><text:span text:style-name="T8">the federal Comprehensive Environmental Response, Compensation and </text:span></text:p>
        </draw:text-box>
      </draw:frame>
      <draw:frame text:anchor-type="page" text:anchor-page-number="5" draw:z-index="738" draw:style-name="gr2" draw:text-style-name="P2" svg:width="1.5386in" svg:height="0.1768in" svg:x="2.0008in" svg:y="6.552in">
        <draw:text-box>
          <text:p><text:span text:style-name="T8">Services are required. </text:span></text:p>
        </draw:text-box>
      </draw:frame>
      <draw:frame text:anchor-type="page" text:anchor-page-number="7" draw:z-index="739" draw:style-name="gr2" draw:text-style-name="P2" svg:width="5.326in" svg:height="0.1768in" svg:x="2.0008in" svg:y="6.2346in">
        <draw:text-box>
          <text:p><text:span text:style-name="T8">Carrier will remain liable and responsible for all loss, damage, tracking, tracing </text:span></text:p>
        </draw:text-box>
      </draw:frame>
      <draw:frame text:anchor-type="page" text:anchor-page-number="10" draw:z-index="740" draw:style-name="gr2" draw:text-style-name="P2" svg:width="6.0394in" svg:height="0.1768in" svg:x="1.5in" svg:y="5.0075in">
        <draw:text-box>
          <text:p><text:span text:style-name="T8">earlier request, Carrier shall return to ND Paper all Confidential Information including any </text:span></text:p>
        </draw:text-box>
      </draw:frame>
      <draw:frame text:anchor-type="page" text:anchor-page-number="12" draw:z-index="741" draw:style-name="gr2" draw:text-style-name="P2" svg:width="5.3441in" svg:height="0.1768in" svg:x="2.0008in" svg:y="6.5799in">
        <draw:text-box>
          <text:p><text:span text:style-name="T8">hereby created between Carrier or any employees of Carrier, on the one hand, </text:span></text:p>
        </draw:text-box>
      </draw:frame>
      <draw:frame text:anchor-type="page" text:anchor-page-number="13" draw:z-index="742" draw:style-name="gr1" draw:text-style-name="P2" svg:width="0.0016in" svg:height="0.1925in" svg:x="2.5008in" svg:y="4.0752in">
        <draw:text-box>
          <text:p/>
        </draw:text-box>
      </draw:frame>
      <draw:frame text:anchor-type="page" text:anchor-page-number="11" draw:z-index="743" draw:style-name="gr1" draw:text-style-name="P2" svg:width="0.0016in" svg:height="0.1925in" svg:x="2.5008in" svg:y="7.3102in">
        <draw:text-box>
          <text:p/>
        </draw:text-box>
      </draw:frame>
      <draw:frame text:anchor-type="page" text:anchor-page-number="1" draw:z-index="744" draw:style-name="gr2" draw:text-style-name="P2" svg:width="0.2732in" svg:height="0.1768in" svg:x="1.5in" svg:y="6.4575in">
        <draw:text-box>
          <text:p><text:span text:style-name="T9">OR </text:span></text:p>
        </draw:text-box>
      </draw:frame>
      <draw:frame text:anchor-type="page" text:anchor-page-number="2" draw:z-index="745" draw:style-name="gr2" draw:text-style-name="P2" svg:width="0.1717in" svg:height="0.1768in" svg:x="1in" svg:y="7.4327in">
        <draw:text-box>
          <text:p><text:span text:style-name="T8">5. </text:span></text:p>
        </draw:text-box>
      </draw:frame>
      <draw:frame text:anchor-type="page" text:anchor-page-number="10" draw:z-index="746" draw:style-name="gr2" draw:text-style-name="P2" svg:width="1.0461in" svg:height="0.1768in" svg:x="1.5in" svg:y="5.1819in">
        <draw:text-box>
          <text:p><text:span text:style-name="T8">copies thereof. </text:span></text:p>
        </draw:text-box>
      </draw:frame>
      <draw:frame text:anchor-type="page" text:anchor-page-number="17" draw:z-index="747" draw:style-name="gr2" draw:text-style-name="P2" svg:width="0.3232in" svg:height="0.1606in" svg:x="1in" svg:y="9.6764in">
        <draw:text-box>
          <text:p><text:span text:style-name="T14">only. </text:span></text:p>
        </draw:text-box>
      </draw:frame>
      <draw:frame text:anchor-type="page" text:anchor-page-number="7" draw:z-index="748" draw:style-name="gr2" draw:text-style-name="P2" svg:width="5.4795in" svg:height="0.1768in" svg:x="2.0008in" svg:y="6.4102in">
        <draw:text-box>
          <text:p><text:span text:style-name="T8">and on-time delivery of any such brokered loads. Brokered loads will be billed by </text:span></text:p>
        </draw:text-box>
      </draw:frame>
      <draw:frame text:anchor-type="page" text:anchor-page-number="3" draw:z-index="749" draw:style-name="gr2" draw:text-style-name="P2" svg:width="4.885in" svg:height="0.1768in" svg:x="2.5008in" svg:y="4.9717in">
        <draw:text-box>
          <text:p><text:span text:style-name="T8">take all appropriate precautions to protect all property and persons from </text:span></text:p>
        </draw:text-box>
      </draw:frame>
      <draw:frame text:anchor-type="page" text:anchor-page-number="6" draw:z-index="750" draw:style-name="gr2" draw:text-style-name="P2" svg:width="0.2307in" svg:height="0.1768in" svg:x="1.5in" svg:y="5.8492in">
        <draw:text-box>
          <text:p><text:span text:style-name="T8">(e) </text:span></text:p>
        </draw:text-box>
      </draw:frame>
      <draw:frame text:anchor-type="page" text:anchor-page-number="4" draw:z-index="751" draw:style-name="gr2" draw:text-style-name="P2" svg:width="4.9606in" svg:height="0.1768in" svg:x="2.5008in" svg:y="6.3772in">
        <draw:text-box>
          <text:p><text:span text:style-name="T8">Liability Act, the Emergency Planning and Community Right to Know Act, </text:span></text:p>
        </draw:text-box>
      </draw:frame>
      <draw:frame text:anchor-type="page" text:anchor-page-number="8" draw:z-index="752" draw:style-name="gr2" draw:text-style-name="P2" svg:width="5.8276in" svg:height="0.1768in" svg:x="1.5in" svg:y="8.6252in">
        <draw:text-box>
          <text:p><text:span text:style-name="T8">results from weather conditions, flood, fire, strike, cessation, slowdown or stoppage of </text:span></text:p>
        </draw:text-box>
      </draw:frame>
      <draw:frame text:anchor-type="page" text:anchor-page-number="9" draw:z-index="753" draw:style-name="gr2" draw:text-style-name="P2" svg:width="0.4268in" svg:height="0.1768in" svg:x="4.9925in" svg:y="4.6374in">
        <draw:text-box>
          <text:p><text:span text:style-name="T8">name </text:span></text:p>
        </draw:text-box>
      </draw:frame>
      <draw:frame text:anchor-type="page" text:anchor-page-number="5" draw:z-index="754" draw:style-name="gr2" draw:text-style-name="P2" svg:width="0.2307in" svg:height="0.1768in" svg:x="1.5in" svg:y="6.8937in">
        <draw:text-box>
          <text:p><text:span text:style-name="T8">(b) </text:span></text:p>
        </draw:text-box>
      </draw:frame>
      <draw:frame text:anchor-type="page" text:anchor-page-number="8" draw:z-index="755" draw:style-name="gr2" draw:text-style-name="P2" svg:width="5.887in" svg:height="0.1768in" svg:x="1.5in" svg:y="8.7992in">
        <draw:text-box>
          <text:p><text:span text:style-name="T8">labour, sabotage, shipwreck, riots, war, enemy action, laws, regulations, rulings or acts </text:span></text:p>
        </draw:text-box>
      </draw:frame>
      <draw:frame text:anchor-type="page" text:anchor-page-number="7" draw:z-index="756" draw:style-name="gr2" draw:text-style-name="P2" svg:width="3.178in" svg:height="0.1768in" svg:x="2.0008in" svg:y="6.5854in">
        <draw:text-box>
          <text:p><text:span text:style-name="T8">Carrier at the rates set forth in this Agreement. </text:span></text:p>
        </draw:text-box>
      </draw:frame>
      <draw:frame text:anchor-type="page" text:anchor-page-number="1" draw:z-index="757" draw:style-name="gr2" draw:text-style-name="P2" svg:width="5.9122in" svg:height="0.1768in" svg:x="1.5in" svg:y="6.7992in">
        <draw:text-box>
          <text:p><text:span text:style-name="T9">[</text:span><text:span text:style-name="T8">ND Paper hereby acknowledges and agrees that Carrier shall be its exclusive supplier </text:span></text:p>
        </draw:text-box>
      </draw:frame>
      <draw:frame text:anchor-type="page" text:anchor-page-number="6" draw:z-index="758" draw:style-name="gr2" draw:text-style-name="P2" svg:width="5.2248in" svg:height="0.1768in" svg:x="2.0008in" svg:y="5.8492in">
        <draw:text-box>
          <text:p><text:span text:style-name="T8">Carrier shall have no lien on any Cargo shipped under this Agreement at any </text:span></text:p>
        </draw:text-box>
      </draw:frame>
      <draw:frame text:anchor-type="page" text:anchor-page-number="12" draw:z-index="759" draw:style-name="gr2" draw:text-style-name="P2" svg:width="5.1913in" svg:height="0.1768in" svg:x="2.0008in" svg:y="6.7547in">
        <draw:text-box>
          <text:p><text:span text:style-name="T8">and ND Paper, on the other hand, and no employee benefits available to the </text:span></text:p>
        </draw:text-box>
      </draw:frame>
      <draw:frame text:anchor-type="page" text:anchor-page-number="11" draw:z-index="760" draw:style-name="gr2" draw:text-style-name="P2" svg:width="3.8913in" svg:height="0.1768in" svg:x="2.5008in" svg:y="7.4882in">
        <draw:text-box>
          <text:p><text:span text:style-name="T8">with a copy to (other than invoices and purchase orders): </text:span></text:p>
        </draw:text-box>
      </draw:frame>
      <draw:frame text:anchor-type="page" text:anchor-page-number="5" draw:z-index="761" draw:style-name="gr2" draw:text-style-name="P2" svg:width="5.2752in" svg:height="0.1768in" svg:x="2.0008in" svg:y="6.8937in">
        <draw:text-box>
          <text:p><text:span text:style-name="T8">Carrier shall coordinate loading times for the Cargo as may be required at the </text:span></text:p>
        </draw:text-box>
      </draw:frame>
      <draw:frame text:anchor-type="page" text:anchor-page-number="13" draw:z-index="762" draw:style-name="gr1" draw:text-style-name="P2" svg:width="0.0016in" svg:height="0.1925in" svg:x="3.0008in" svg:y="4.0752in">
        <draw:text-box>
          <text:p/>
        </draw:text-box>
      </draw:frame>
      <draw:frame text:anchor-type="page" text:anchor-page-number="9" draw:z-index="763" draw:style-name="gr2" draw:text-style-name="P2" svg:width="0.265in" svg:height="0.1768in" svg:x="5.4799in" svg:y="4.6374in">
        <draw:text-box>
          <text:p><text:span text:style-name="T8">ND </text:span></text:p>
        </draw:text-box>
      </draw:frame>
      <draw:frame text:anchor-type="page" text:anchor-page-number="4" draw:z-index="764" draw:style-name="gr2" draw:text-style-name="P2" svg:width="4.9807in" svg:height="0.1768in" svg:x="2.5008in" svg:y="6.552in">
        <draw:text-box>
          <text:p><text:span text:style-name="T8">the Clean Water Act and the Oil Pollution Act, and hazard communication </text:span></text:p>
        </draw:text-box>
      </draw:frame>
      <draw:frame text:anchor-type="page" text:anchor-page-number="3" draw:z-index="765" draw:style-name="gr2" draw:text-style-name="P2" svg:width="3.0252in" svg:height="0.1768in" svg:x="2.5008in" svg:y="5.1465in">
        <draw:text-box>
          <text:p><text:span text:style-name="T8">damage or injury arising out of the Services; </text:span></text:p>
        </draw:text-box>
      </draw:frame>
      <draw:polygon text:anchor-type="page" text:anchor-page-number="2" draw:z-index="766" draw:style-name="gr4" draw:text-style-name="P4" svg:width="0.7894in" svg:height="0.0165in" svg:x="1.5in" svg:y="7.5878in" svg:viewBox="0 0 2006 43" draw:points="0,43 2006,43 2006,0 0,0">
        <text:p/>
      </draw:polygon>
      <draw:frame text:anchor-type="page" text:anchor-page-number="10" draw:z-index="767" draw:style-name="gr2" draw:text-style-name="P2" svg:width="0.2567in" svg:height="0.1768in" svg:x="1in" svg:y="5.5217in">
        <draw:text-box>
          <text:p><text:span text:style-name="T8">19. </text:span></text:p>
        </draw:text-box>
      </draw:frame>
      <draw:frame text:anchor-type="page" text:anchor-page-number="6" draw:z-index="768" draw:style-name="gr2" draw:text-style-name="P2" svg:width="5.4335in" svg:height="0.1768in" svg:x="2.0008in" svg:y="6.0244in">
        <draw:text-box>
          <text:p><text:span text:style-name="T8">time. Accordingly, Carrier shall not file, and shall not permit any subcontractor to </text:span></text:p>
        </draw:text-box>
      </draw:frame>
      <draw:frame text:anchor-type="page" text:anchor-page-number="8" draw:z-index="769" draw:style-name="gr2" draw:text-style-name="P2" svg:width="5.485in" svg:height="0.1768in" svg:x="1.5in" svg:y="8.9752in">
        <draw:text-box>
          <text:p><text:span text:style-name="T8">of any governmental body or authority, or any other cause, whether similar to the </text:span></text:p>
        </draw:text-box>
      </draw:frame>
      <draw:frame text:anchor-type="page" text:anchor-page-number="11" draw:z-index="770" draw:style-name="gr2" draw:text-style-name="P2" svg:width="1.0378in" svg:height="0.1768in" svg:x="2.5008in" svg:y="7.8299in">
        <draw:text-box>
          <text:p><text:span text:style-name="T8">ND Paper LLC </text:span></text:p>
        </draw:text-box>
      </draw:frame>
      <draw:frame text:anchor-type="page" text:anchor-page-number="9" draw:z-index="771" draw:style-name="gr2" draw:text-style-name="P2" svg:width="0.4516in" svg:height="0.1768in" svg:x="5.8016in" svg:y="4.6374in">
        <draw:text-box>
          <text:p><text:span text:style-name="T8">Paper </text:span></text:p>
        </draw:text-box>
      </draw:frame>
      <draw:frame text:anchor-type="page" text:anchor-page-number="1" draw:z-index="772" draw:style-name="gr2" draw:text-style-name="P2" svg:width="5.5469in" svg:height="0.1768in" svg:x="1.5in" svg:y="6.9744in">
        <draw:text-box>
          <text:p><text:span text:style-name="T8">of truck transportation services in respect of delivery of </text:span><text:span text:style-name="T9">[the Cargo/certain of the </text:span></text:p>
        </draw:text-box>
      </draw:frame>
      <draw:polygon text:anchor-type="page" text:anchor-page-number="10" draw:z-index="773" draw:style-name="gr4" draw:text-style-name="P4" svg:width="2.5984in" svg:height="0.0165in" svg:x="1.5in" svg:y="5.6764in" svg:viewBox="0 0 6601 43" draw:points="0,43 6601,43 6601,0 0,0">
        <text:p/>
      </draw:polygon>
      <draw:frame text:anchor-type="page" text:anchor-page-number="7" draw:z-index="774" draw:style-name="gr2" draw:text-style-name="P2" svg:width="0.2567in" svg:height="0.1768in" svg:x="1in" svg:y="6.9244in">
        <draw:text-box>
          <text:p><text:span text:style-name="T8">13. </text:span></text:p>
        </draw:text-box>
      </draw:frame>
      <draw:frame text:anchor-type="page" text:anchor-page-number="2" draw:z-index="775" draw:style-name="gr2" draw:text-style-name="P2" svg:width="0.8335in" svg:height="0.1768in" svg:x="1.5in" svg:y="7.4327in">
        <draw:text-box>
          <text:p><text:span text:style-name="T9">Equipment </text:span></text:p>
        </draw:text-box>
      </draw:frame>
      <draw:frame text:anchor-type="page" text:anchor-page-number="12" draw:z-index="776" draw:style-name="gr2" draw:text-style-name="P2" svg:width="5.165in" svg:height="0.1768in" svg:x="2.0008in" svg:y="6.9299in">
        <draw:text-box>
          <text:p><text:span text:style-name="T8">employees of ND Paper shall accrue to Carrier or any employees of Carrier. </text:span></text:p>
        </draw:text-box>
      </draw:frame>
      <draw:frame text:anchor-type="page" text:anchor-page-number="5" draw:z-index="777" draw:style-name="gr2" draw:text-style-name="P2" svg:width="1.1142in" svg:height="0.1768in" svg:x="2.0008in" svg:y="7.0689in">
        <draw:text-box>
          <text:p><text:span text:style-name="T8">Loading Site(s). </text:span></text:p>
        </draw:text-box>
      </draw:frame>
      <draw:frame text:anchor-type="page" text:anchor-page-number="13" draw:z-index="778" draw:style-name="gr1" draw:text-style-name="P2" svg:width="0.0016in" svg:height="0.1925in" svg:x="3.5008in" svg:y="4.0752in">
        <draw:text-box>
          <text:p/>
        </draw:text-box>
      </draw:frame>
      <draw:frame text:anchor-type="page" text:anchor-page-number="3" draw:z-index="779" draw:style-name="gr2" draw:text-style-name="P2" svg:width="0.2476in" svg:height="0.1768in" svg:x="2.0008in" svg:y="5.4874in">
        <draw:text-box>
          <text:p><text:span text:style-name="T8">(iii) </text:span></text:p>
        </draw:text-box>
      </draw:frame>
      <draw:frame text:anchor-type="page" text:anchor-page-number="4" draw:z-index="780" draw:style-name="gr2" draw:text-style-name="P2" svg:width="4.9331in" svg:height="0.1768in" svg:x="2.5008in" svg:y="6.7272in">
        <draw:text-box>
          <text:p><text:span text:style-name="T8">requirements under the Occupational Safety and Health Act (collectively, </text:span></text:p>
        </draw:text-box>
      </draw:frame>
      <draw:frame text:anchor-type="page" text:anchor-page-number="8" draw:z-index="781" draw:style-name="gr2" draw:text-style-name="P2" svg:width="5.8425in" svg:height="0.1768in" svg:x="1.5in" svg:y="9.152in">
        <draw:text-box>
          <text:p><text:span text:style-name="T8">foregoing or not, beyond the reasonable control of the party affected by such cause (a </text:span></text:p>
        </draw:text-box>
      </draw:frame>
      <draw:frame text:anchor-type="page" text:anchor-page-number="10" draw:z-index="782" draw:style-name="gr2" draw:text-style-name="P2" svg:width="2.6421in" svg:height="0.1768in" svg:x="1.5in" svg:y="5.5217in">
        <draw:text-box>
          <text:p><text:span text:style-name="T9">Risk of Loss and General Indemnity </text:span></text:p>
        </draw:text-box>
      </draw:frame>
      <draw:frame text:anchor-type="page" text:anchor-page-number="2" draw:z-index="783" draw:style-name="gr2" draw:text-style-name="P2" svg:width="5.9205in" svg:height="0.1768in" svg:x="1.5in" svg:y="7.7772in">
        <draw:text-box>
          <text:p><text:span text:style-name="T8">Carrier shall provide all vehicles and equipment necessary to perform the Services (the </text:span></text:p>
        </draw:text-box>
      </draw:frame>
      <draw:frame text:anchor-type="page" text:anchor-page-number="1" draw:z-index="784" draw:style-name="gr2" draw:text-style-name="P2" svg:width="5.7843in" svg:height="0.1768in" svg:x="1.5in" svg:y="7.1492in">
        <draw:text-box>
          <text:p><text:span text:style-name="T9">Cargo]</text:span><text:span text:style-name="T8"> from the Loading Site(s) to the Mill Site(s) during the term of this Agreement.</text:span><text:span text:style-name="T9">]</text:span><text:span text:style-name="T8"> </text:span></text:p>
        </draw:text-box>
      </draw:frame>
      <draw:frame text:anchor-type="page" text:anchor-page-number="9" draw:z-index="785" draw:style-name="gr2" draw:text-style-name="P2" svg:width="0.2059in" svg:height="0.1768in" svg:x="6.3134in" svg:y="4.6374in">
        <draw:text-box>
          <text:p><text:span text:style-name="T8">as </text:span></text:p>
        </draw:text-box>
      </draw:frame>
      <draw:frame text:anchor-type="page" text:anchor-page-number="3" draw:z-index="786" draw:style-name="gr2" draw:text-style-name="P2" svg:width="0.528in" svg:height="0.1768in" svg:x="2.5008in" svg:y="5.4874in">
        <draw:text-box>
          <text:p><text:span text:style-name="T8">comply </text:span></text:p>
        </draw:text-box>
      </draw:frame>
      <draw:frame text:anchor-type="page" text:anchor-page-number="4" draw:z-index="787" draw:style-name="gr2" draw:text-style-name="P2" svg:width="1.9795in" svg:height="0.1768in" svg:x="2.5008in" svg:y="6.8992in">
        <draw:text-box>
          <text:p><text:span text:style-name="T8">the “</text:span><text:span text:style-name="T9">Environmental Laws</text:span><text:span text:style-name="T8">”); </text:span></text:p>
        </draw:text-box>
      </draw:frame>
      <draw:frame text:anchor-type="page" text:anchor-page-number="6" draw:z-index="788" draw:style-name="gr2" draw:text-style-name="P2" svg:width="5.3343in" svg:height="0.1768in" svg:x="2.0008in" svg:y="6.1992in">
        <draw:text-box>
          <text:p><text:span text:style-name="T8">file, any lien, claim or encumbrance against any Cargo. Carrier hereby waives, </text:span></text:p>
        </draw:text-box>
      </draw:frame>
      <draw:polygon text:anchor-type="page" text:anchor-page-number="13" draw:z-index="789" draw:style-name="gr4" draw:text-style-name="P4" svg:width="2.6622in" svg:height="0.011in" svg:x="1.339in" svg:y="4.2146in" svg:viewBox="0 0 6763 29" draw:points="0,29 6763,29 6763,0 0,0">
        <text:p/>
      </draw:polygon>
      <draw:frame text:anchor-type="page" text:anchor-page-number="5" draw:z-index="790" draw:style-name="gr2" draw:text-style-name="P2" svg:width="0.2224in" svg:height="0.1768in" svg:x="1.5in" svg:y="7.4134in">
        <draw:text-box>
          <text:p><text:span text:style-name="T8">(c) </text:span></text:p>
        </draw:text-box>
      </draw:frame>
      <draw:frame text:anchor-type="page" text:anchor-page-number="11" draw:z-index="791" draw:style-name="gr2" draw:text-style-name="P2" svg:width="2.0823in" svg:height="0.1768in" svg:x="2.5008in" svg:y="8.0047in">
        <draw:text-box>
          <text:p><text:span text:style-name="T8">Suite 600, 1901 S Meyers Rd. </text:span></text:p>
        </draw:text-box>
      </draw:frame>
      <draw:frame text:anchor-type="page" text:anchor-page-number="12" draw:z-index="792" draw:style-name="gr2" draw:text-style-name="P2" svg:width="0.2307in" svg:height="0.1768in" svg:x="1.5in" svg:y="7.2717in">
        <draw:text-box>
          <text:p><text:span text:style-name="T8">(b) </text:span></text:p>
        </draw:text-box>
      </draw:frame>
      <draw:polygon text:anchor-type="page" text:anchor-page-number="7" draw:z-index="793" draw:style-name="gr4" draw:text-style-name="P4" svg:width="1.9453in" svg:height="0.0165in" svg:x="1.5in" svg:y="7.0795in" svg:viewBox="0 0 4942 43" draw:points="0,43 4942,43 4942,0 0,0">
        <text:p/>
      </draw:polygon>
      <draw:frame text:anchor-type="page" text:anchor-page-number="13" draw:z-index="794" draw:style-name="gr1" draw:text-style-name="P2" svg:width="0.0016in" svg:height="0.1925in" svg:x="4.0016in" svg:y="4.0752in">
        <draw:text-box>
          <text:p/>
        </draw:text-box>
      </draw:frame>
      <draw:frame text:anchor-type="page" text:anchor-page-number="6" draw:z-index="795" draw:style-name="gr2" draw:text-style-name="P2" svg:width="5.3858in" svg:height="0.1768in" svg:x="2.0008in" svg:y="6.3772in">
        <draw:text-box>
          <text:p><text:span text:style-name="T8">and Carrier shall require all of its subcontractors to expressly waive, the right to </text:span></text:p>
        </draw:text-box>
      </draw:frame>
      <draw:frame text:anchor-type="page" text:anchor-page-number="9" draw:z-index="796" draw:style-name="gr2" draw:text-style-name="P2" svg:width="0.2142in" svg:height="0.1768in" svg:x="6.5764in" svg:y="4.6374in">
        <draw:text-box>
          <text:p><text:span text:style-name="T8">an </text:span></text:p>
        </draw:text-box>
      </draw:frame>
      <draw:frame text:anchor-type="page" text:anchor-page-number="2" draw:z-index="797" draw:style-name="gr2" draw:text-style-name="P2" svg:width="3.8224in" svg:height="0.1768in" svg:x="1.5in" svg:y="7.9492in">
        <draw:text-box>
          <text:p><text:span text:style-name="T8">“</text:span><text:span text:style-name="T9">Equipment</text:span><text:span text:style-name="T8">”), which Equipment shall in all respects be: </text:span></text:p>
        </draw:text-box>
      </draw:frame>
      <draw:frame text:anchor-type="page" text:anchor-page-number="10" draw:z-index="798" draw:style-name="gr2" draw:text-style-name="P2" svg:width="0.2307in" svg:height="0.1768in" svg:x="1.5in" svg:y="5.8661in">
        <draw:text-box>
          <text:p><text:span text:style-name="T8">(a) </text:span></text:p>
        </draw:text-box>
      </draw:frame>
      <draw:frame text:anchor-type="page" text:anchor-page-number="5" draw:z-index="799" draw:style-name="gr2" draw:text-style-name="P2" svg:width="0.5114in" svg:height="0.1768in" svg:x="2.0008in" svg:y="7.4134in">
        <draw:text-box>
          <text:p><text:span text:style-name="T8">Carrier </text:span></text:p>
        </draw:text-box>
      </draw:frame>
      <draw:frame text:anchor-type="page" text:anchor-page-number="12" draw:z-index="800" draw:style-name="gr2" draw:text-style-name="P2" svg:width="0.5362in" svg:height="0.1768in" svg:x="2.0008in" svg:y="7.2717in">
        <draw:text-box>
          <text:p><text:span text:style-name="T8">Neither </text:span></text:p>
        </draw:text-box>
      </draw:frame>
      <draw:frame text:anchor-type="page" text:anchor-page-number="7" draw:z-index="801" draw:style-name="gr2" draw:text-style-name="P2" svg:width="1.9886in" svg:height="0.1768in" svg:x="1.5in" svg:y="6.9244in">
        <draw:text-box>
          <text:p><text:span text:style-name="T9">Claims and Service Failure </text:span></text:p>
        </draw:text-box>
      </draw:frame>
      <draw:frame text:anchor-type="page" text:anchor-page-number="8" draw:z-index="802" draw:style-name="gr2" draw:text-style-name="P2" svg:width="5.5862in" svg:height="0.1768in" svg:x="1.5in" svg:y="9.328in">
        <draw:text-box>
          <text:p><text:span text:style-name="T8">“</text:span><text:span text:style-name="T8">Force Majeure Event”). For greater certainty, lack of finances, a change in market </text:span></text:p>
        </draw:text-box>
      </draw:frame>
      <draw:frame text:anchor-type="page" text:anchor-page-number="3" draw:z-index="803" draw:style-name="gr2" draw:text-style-name="P2" svg:width="0.3157in" svg:height="0.1768in" svg:x="3.0862in" svg:y="5.4874in">
        <draw:text-box>
          <text:p><text:span text:style-name="T8">with </text:span></text:p>
        </draw:text-box>
      </draw:frame>
      <draw:frame text:anchor-type="page" text:anchor-page-number="1" draw:z-index="804" draw:style-name="gr2" draw:text-style-name="P2" svg:width="0.1717in" svg:height="0.1768in" svg:x="1in" svg:y="7.4937in">
        <draw:text-box>
          <text:p><text:span text:style-name="T8">3. </text:span></text:p>
        </draw:text-box>
      </draw:frame>
      <draw:frame text:anchor-type="page" text:anchor-page-number="4" draw:z-index="805" draw:style-name="gr2" draw:text-style-name="P2" svg:width="0.2142in" svg:height="0.1768in" svg:x="2.0008in" svg:y="7.2465in">
        <draw:text-box>
          <text:p><text:span text:style-name="T8">(ii) </text:span></text:p>
        </draw:text-box>
      </draw:frame>
      <draw:frame text:anchor-type="page" text:anchor-page-number="11" draw:z-index="806" draw:style-name="gr2" draw:text-style-name="P2" svg:width="1.9295in" svg:height="0.1768in" svg:x="2.5008in" svg:y="8.1807in">
        <draw:text-box>
          <text:p><text:span text:style-name="T8">Oakbrook Terrace, IL 60181 </text:span></text:p>
        </draw:text-box>
      </draw:frame>
      <draw:frame text:anchor-type="page" text:anchor-page-number="2" draw:z-index="807" draw:style-name="gr2" draw:text-style-name="P2" svg:width="0.2307in" svg:height="0.1768in" svg:x="1.5in" svg:y="8.2965in">
        <draw:text-box>
          <text:p><text:span text:style-name="T8">(a) </text:span></text:p>
        </draw:text-box>
      </draw:frame>
      <draw:frame text:anchor-type="page" text:anchor-page-number="7" draw:z-index="808" draw:style-name="gr2" draw:text-style-name="P2" svg:width="0.2307in" svg:height="0.1768in" svg:x="1.5in" svg:y="7.2717in">
        <draw:text-box>
          <text:p><text:span text:style-name="T8">(a) </text:span></text:p>
        </draw:text-box>
      </draw:frame>
      <draw:polygon text:anchor-type="page" text:anchor-page-number="1" draw:z-index="809" draw:style-name="gr4" draw:text-style-name="P4" svg:width="1.1394in" svg:height="0.0165in" svg:x="1.5in" svg:y="7.6488in" svg:viewBox="0 0 2895 43" draw:points="0,43 2895,43 2895,0 0,0">
        <text:p/>
      </draw:polygon>
      <draw:frame text:anchor-type="page" text:anchor-page-number="4" draw:z-index="810" draw:style-name="gr2" draw:text-style-name="P2" svg:width="0.528in" svg:height="0.1768in" svg:x="2.5008in" svg:y="7.2465in">
        <draw:text-box>
          <text:p><text:span text:style-name="T8">without </text:span></text:p>
        </draw:text-box>
      </draw:frame>
      <draw:frame text:anchor-type="page" text:anchor-page-number="8" draw:z-index="811" draw:style-name="gr2" draw:text-style-name="P2" svg:width="5.9122in" svg:height="0.1768in" svg:x="1.5in" svg:y="9.5028in">
        <draw:text-box>
          <text:p><text:span text:style-name="T8">conditions or inclement weather which is not unusual for the area in which the Services </text:span></text:p>
        </draw:text-box>
      </draw:frame>
      <draw:frame text:anchor-type="page" text:anchor-page-number="12" draw:z-index="812" draw:style-name="gr2" draw:text-style-name="P2" svg:width="0.6303in" svg:height="0.1768in" svg:x="2.5972in" svg:y="7.2717in">
        <draw:text-box>
          <text:p><text:span text:style-name="T8">payment </text:span></text:p>
        </draw:text-box>
      </draw:frame>
      <draw:frame text:anchor-type="page" text:anchor-page-number="6" draw:z-index="813" draw:style-name="gr2" draw:text-style-name="P2" svg:width="5.2071in" svg:height="0.1768in" svg:x="2.0008in" svg:y="6.552in">
        <draw:text-box>
          <text:p><text:span text:style-name="T8">file any liens against the Cargo. ND Paper may withhold any payment due to </text:span></text:p>
        </draw:text-box>
      </draw:frame>
      <draw:frame text:anchor-type="page" text:anchor-page-number="9" draw:z-index="814" draw:style-name="gr2" draw:text-style-name="P2" svg:width="0.698in" svg:height="0.1768in" svg:x="6.8457in" svg:y="4.6374in">
        <draw:text-box>
          <text:p><text:span text:style-name="T8">additional </text:span></text:p>
        </draw:text-box>
      </draw:frame>
      <draw:frame text:anchor-type="page" text:anchor-page-number="13" draw:z-index="815" draw:style-name="gr1" draw:text-style-name="P2" svg:width="0.0016in" svg:height="0.1925in" svg:x="1in" svg:y="4.4043in">
        <draw:text-box>
          <text:p/>
        </draw:text-box>
      </draw:frame>
      <draw:frame text:anchor-type="page" text:anchor-page-number="5" draw:z-index="816" draw:style-name="gr2" draw:text-style-name="P2" svg:width="0.3587in" svg:height="0.1768in" svg:x="2.5945in" svg:y="7.4134in">
        <draw:text-box>
          <text:p><text:span text:style-name="T8">shall </text:span></text:p>
        </draw:text-box>
      </draw:frame>
      <draw:frame text:anchor-type="page" text:anchor-page-number="10" draw:z-index="817" draw:style-name="gr2" draw:text-style-name="P2" svg:width="5.1815in" svg:height="0.1768in" svg:x="2.0008in" svg:y="5.8661in">
        <draw:text-box>
          <text:p><text:span text:style-name="T8">Carrier will be fully responsible for any and all loss or damage to, and will be </text:span></text:p>
        </draw:text-box>
      </draw:frame>
      <draw:frame text:anchor-type="page" text:anchor-page-number="3" draw:z-index="818" draw:style-name="gr2" draw:text-style-name="P2" svg:width="0.1969in" svg:height="0.1768in" svg:x="3.4602in" svg:y="5.4874in">
        <draw:text-box>
          <text:p><text:span text:style-name="T8">all </text:span></text:p>
        </draw:text-box>
      </draw:frame>
      <draw:frame text:anchor-type="page" text:anchor-page-number="11" draw:z-index="819" draw:style-name="gr2" draw:text-style-name="P2" svg:width="1.9469in" svg:height="0.1768in" svg:x="2.5008in" svg:y="8.3575in">
        <draw:text-box>
          <text:p><text:span text:style-name="T8">Attention: Legal Department </text:span></text:p>
        </draw:text-box>
      </draw:frame>
      <draw:frame text:anchor-type="page" text:anchor-page-number="4" draw:z-index="820" draw:style-name="gr2" draw:text-style-name="P2" svg:width="0.5197in" svg:height="0.1768in" svg:x="3.1138in" svg:y="7.2465in">
        <draw:text-box>
          <text:p><text:span text:style-name="T8">limiting </text:span></text:p>
        </draw:text-box>
      </draw:frame>
      <draw:frame text:anchor-type="page" text:anchor-page-number="9" draw:z-index="821" draw:style-name="gr2" draw:text-style-name="P2" svg:width="4.9697in" svg:height="0.1768in" svg:x="2.5008in" svg:y="4.8126in">
        <draw:text-box>
          <text:p><text:span text:style-name="T8">insured and identify ND Paper as certificate holder, and include premises </text:span></text:p>
        </draw:text-box>
      </draw:frame>
      <draw:frame text:anchor-type="page" text:anchor-page-number="6" draw:z-index="822" draw:style-name="gr2" draw:text-style-name="P2" svg:width="5.3425in" svg:height="0.1768in" svg:x="2.0008in" svg:y="6.7272in">
        <draw:text-box>
          <text:p><text:span text:style-name="T8">Carrier until all liens, claims or encumbrances of Carrier and its subcontractors </text:span></text:p>
        </draw:text-box>
      </draw:frame>
      <draw:frame text:anchor-type="page" text:anchor-page-number="10" draw:z-index="823" draw:style-name="gr2" draw:text-style-name="P2" svg:width="5.4461in" svg:height="0.1768in" svg:x="2.0008in" svg:y="6.0429in">
        <draw:text-box>
          <text:p><text:span text:style-name="T8">deemed to have full care, custody and control of, the Cargo during the course of </text:span></text:p>
        </draw:text-box>
      </draw:frame>
      <draw:frame text:anchor-type="page" text:anchor-page-number="12" draw:z-index="824" draw:style-name="gr2" draw:text-style-name="P2" svg:width="0.2059in" svg:height="0.1768in" svg:x="3.2909in" svg:y="7.2717in">
        <draw:text-box>
          <text:p><text:span text:style-name="T8">by </text:span></text:p>
        </draw:text-box>
      </draw:frame>
      <draw:frame text:anchor-type="page" text:anchor-page-number="8" draw:z-index="825" draw:style-name="gr2" draw:text-style-name="P2" svg:width="5.6579in" svg:height="0.1768in" svg:x="1.5in" svg:y="9.678in">
        <draw:text-box>
          <text:p><text:span text:style-name="T8">are to be performed shall not be considered a Force Majeure Event hereunder. Any </text:span></text:p>
        </draw:text-box>
      </draw:frame>
      <draw:polygon text:anchor-type="page" text:anchor-page-number="11" draw:z-index="826" draw:style-name="gr6" draw:text-style-name="P6" svg:width="2.3256in" svg:height="0.011in" svg:x="3.015in" svg:y="8.6882in" svg:viewBox="0 0 5908 29" draw:points="0,29 5908,29 5908,0 0,0">
        <text:p/>
      </draw:polygon>
      <draw:frame text:anchor-type="page" text:anchor-page-number="13" draw:z-index="827" draw:style-name="gr2" draw:text-style-name="P2" svg:width="2.1886in" svg:height="0.1768in" svg:x="1in" svg:y="4.7457in">
        <draw:text-box>
          <text:p><text:span text:style-name="T7">[INSERT NAME OF CARRIER]</text:span><text:span text:style-name="T9"> </text:span></text:p>
        </draw:text-box>
      </draw:frame>
      <draw:frame text:anchor-type="page" text:anchor-page-number="1" draw:z-index="828" draw:style-name="gr2" draw:text-style-name="P2" svg:width="1.1823in" svg:height="0.1768in" svg:x="1.5in" svg:y="7.4937in">
        <draw:text-box>
          <text:p><text:span text:style-name="T9">Carrier’s Duties </text:span></text:p>
        </draw:text-box>
      </draw:frame>
      <draw:frame text:anchor-type="page" text:anchor-page-number="2" draw:z-index="829" draw:style-name="gr2" draw:text-style-name="P2" svg:width="5.3441in" svg:height="0.1768in" svg:x="2.0008in" svg:y="8.2965in">
        <draw:text-box>
          <text:p><text:span text:style-name="T8">suitable and capable to transport the particular Cargo without contamination or </text:span></text:p>
        </draw:text-box>
      </draw:frame>
      <draw:frame text:anchor-type="page" text:anchor-page-number="3" draw:z-index="830" draw:style-name="gr2" draw:text-style-name="P2" svg:width="0.2988in" svg:height="0.1768in" svg:x="3.7161in" svg:y="5.4874in">
        <draw:text-box>
          <text:p><text:span text:style-name="T8">fire, </text:span></text:p>
        </draw:text-box>
      </draw:frame>
      <draw:frame text:anchor-type="page" text:anchor-page-number="5" draw:z-index="831" draw:style-name="gr2" draw:text-style-name="P2" svg:width="0.2142in" svg:height="0.1768in" svg:x="3.039in" svg:y="7.4134in">
        <draw:text-box>
          <text:p><text:span text:style-name="T8">be </text:span></text:p>
        </draw:text-box>
      </draw:frame>
      <draw:frame text:anchor-type="page" text:anchor-page-number="7" draw:z-index="832" draw:style-name="gr2" draw:text-style-name="P2" svg:width="5.428in" svg:height="0.1768in" svg:x="2.0008in" svg:y="7.2717in">
        <draw:text-box>
          <text:p><text:span text:style-name="T8">Immediately upon Carrier becoming aware that a shipment will not be picked up </text:span></text:p>
        </draw:text-box>
      </draw:frame>
      <draw:frame text:anchor-type="page" text:anchor-page-number="5" draw:z-index="833" draw:style-name="gr2" draw:text-style-name="P2" svg:width="0.8252in" svg:height="0.1768in" svg:x="3.3417in" svg:y="7.4134in">
        <draw:text-box>
          <text:p><text:span text:style-name="T8">responsible </text:span></text:p>
        </draw:text-box>
      </draw:frame>
      <draw:frame text:anchor-type="page" text:anchor-page-number="13" draw:z-index="834" draw:style-name="gr1" draw:text-style-name="P2" svg:width="0.0016in" svg:height="0.1925in" svg:x="1in" svg:y="4.9181in">
        <draw:text-box>
          <text:p/>
        </draw:text-box>
      </draw:frame>
      <draw:frame text:anchor-type="page" text:anchor-page-number="7" draw:z-index="835" draw:style-name="gr2" draw:text-style-name="P2" svg:width="5.3894in" svg:height="0.1768in" svg:x="2.0008in" svg:y="7.4465in">
        <draw:text-box>
          <text:p><text:span text:style-name="T8">from the Loading Site(s) in accordance with the parties’ pre-arranged schedule, </text:span></text:p>
        </draw:text-box>
      </draw:frame>
      <draw:frame text:anchor-type="page" text:anchor-page-number="9" draw:z-index="836" draw:style-name="gr2" draw:text-style-name="P2" svg:width="0.2988in" svg:height="0.1768in" svg:x="2.5008in" svg:y="4.9874in">
        <draw:text-box>
          <text:p><text:span text:style-name="T8">and </text:span></text:p>
        </draw:text-box>
      </draw:frame>
      <draw:frame text:anchor-type="page" text:anchor-page-number="2" draw:z-index="837" draw:style-name="gr2" draw:text-style-name="P2" svg:width="0.8933in" svg:height="0.1768in" svg:x="2.0008in" svg:y="8.472in">
        <draw:text-box>
          <text:p><text:span text:style-name="T8">degradation; </text:span></text:p>
        </draw:text-box>
      </draw:frame>
      <draw:frame text:anchor-type="page" text:anchor-page-number="6" draw:z-index="838" draw:style-name="gr2" draw:text-style-name="P2" svg:width="5.4539in" svg:height="0.1768in" svg:x="2.0008in" svg:y="6.902in">
        <draw:text-box>
          <text:p><text:span text:style-name="T8">are released. ND Paper may take whatever action it deems necessary to secure </text:span></text:p>
        </draw:text-box>
      </draw:frame>
      <draw:frame text:anchor-type="page" text:anchor-page-number="10" draw:z-index="839" draw:style-name="gr2" draw:text-style-name="P2" svg:width="5.3012in" svg:height="0.1768in" svg:x="2.0008in" svg:y="6.2189in">
        <draw:text-box>
          <text:p><text:span text:style-name="T8">providing the Services and until such time as the Cargo is unloaded at the Mill </text:span></text:p>
        </draw:text-box>
      </draw:frame>
      <draw:frame text:anchor-type="page" text:anchor-page-number="12" draw:z-index="840" draw:style-name="gr2" draw:text-style-name="P2" svg:width="0.265in" svg:height="0.1768in" svg:x="3.5591in" svg:y="7.2717in">
        <draw:text-box>
          <text:p><text:span text:style-name="T8">ND </text:span></text:p>
        </draw:text-box>
      </draw:frame>
      <draw:frame text:anchor-type="page" text:anchor-page-number="1" draw:z-index="841" draw:style-name="gr2" draw:text-style-name="P2" svg:width="2.6685in" svg:height="0.1768in" svg:x="1.5in" svg:y="7.8382in">
        <draw:text-box>
          <text:p><text:span text:style-name="T8">In providing the Services, Carrier shall: </text:span></text:p>
        </draw:text-box>
      </draw:frame>
      <draw:frame text:anchor-type="page" text:anchor-page-number="11" draw:z-index="842" draw:style-name="gr2" draw:text-style-name="P2" svg:width="2.8748in" svg:height="0.1768in" svg:x="2.5008in" svg:y="8.5335in">
        <draw:text-box>
          <text:p><text:span text:style-name="T8">E-mail: </text:span><text:span text:style-name="T19">contract.notices@us.ndpaper.com</text:span><text:span text:style-name="T8"> </text:span></text:p>
        </draw:text-box>
      </draw:frame>
      <draw:frame text:anchor-type="page" text:anchor-page-number="4" draw:z-index="843" draw:style-name="gr2" draw:text-style-name="P2" svg:width="0.2567in" svg:height="0.1768in" svg:x="3.7189in" svg:y="7.2465in">
        <draw:text-box>
          <text:p><text:span text:style-name="T8">the </text:span></text:p>
        </draw:text-box>
      </draw:frame>
      <draw:frame text:anchor-type="page" text:anchor-page-number="3" draw:z-index="844" draw:style-name="gr2" draw:text-style-name="P2" svg:width="0.4831in" svg:height="0.1768in" svg:x="4.0736in" svg:y="5.4874in">
        <draw:text-box>
          <text:p><text:span text:style-name="T8">safety, </text:span></text:p>
        </draw:text-box>
      </draw:frame>
      <draw:frame text:anchor-type="page" text:anchor-page-number="4" draw:z-index="845" draw:style-name="gr2" draw:text-style-name="P2" svg:width="0.7067in" svg:height="0.1768in" svg:x="4.0634in" svg:y="7.2465in">
        <draw:text-box>
          <text:p><text:span text:style-name="T8">generality </text:span></text:p>
        </draw:text-box>
      </draw:frame>
      <draw:frame text:anchor-type="page" text:anchor-page-number="7" draw:z-index="846" draw:style-name="gr2" draw:text-style-name="P2" svg:width="5.1252in" svg:height="0.1768in" svg:x="2.0008in" svg:y="7.6217in">
        <draw:text-box>
          <text:p><text:span text:style-name="T8">Carrier shall notify ND Paper’s Logistics Coordinator by phone and email. If </text:span></text:p>
        </draw:text-box>
      </draw:frame>
      <draw:polygon text:anchor-type="page" text:anchor-page-number="11" draw:z-index="847" draw:style-name="gr3" draw:text-style-name="P3" svg:width="1.0031in" svg:height="0.178in" svg:x="2.5004in" svg:y="9.213in" svg:viewBox="0 0 2549 453" draw:points="0,453 2549,453 2549,0 0,0">
        <text:p/>
      </draw:polygon>
      <draw:frame text:anchor-type="page" text:anchor-page-number="6" draw:z-index="848" draw:style-name="gr2" draw:text-style-name="P2" svg:width="5.4795in" svg:height="0.1768in" svg:x="2.0008in" svg:y="7.0799in">
        <draw:text-box>
          <text:p><text:span text:style-name="T8">a release of any lien, claim or encumbrance. ND Paper may deduct its costs and </text:span></text:p>
        </draw:text-box>
      </draw:frame>
      <draw:frame text:anchor-type="page" text:anchor-page-number="3" draw:z-index="849" draw:style-name="gr2" draw:text-style-name="P2" svg:width="0.4606in" svg:height="0.1768in" svg:x="4.6264in" svg:y="5.4874in">
        <draw:text-box>
          <text:p><text:span text:style-name="T8">health </text:span></text:p>
        </draw:text-box>
      </draw:frame>
      <draw:frame text:anchor-type="page" text:anchor-page-number="10" draw:z-index="850" draw:style-name="gr2" draw:text-style-name="P2" svg:width="5.5224in" svg:height="0.1768in" svg:x="2.0008in" svg:y="6.3929in">
        <draw:text-box>
          <text:p><text:span text:style-name="T8">Site(s). In the event of any loss of or damage to the Cargo prior to [completion of] </text:span></text:p>
        </draw:text-box>
      </draw:frame>
      <draw:frame text:anchor-type="page" text:anchor-page-number="5" draw:z-index="851" draw:style-name="gr2" draw:text-style-name="P2" svg:width="0.2224in" svg:height="0.1768in" svg:x="4.2516in" svg:y="7.4134in">
        <draw:text-box>
          <text:p><text:span text:style-name="T8">for </text:span></text:p>
        </draw:text-box>
      </draw:frame>
      <draw:frame text:anchor-type="page" text:anchor-page-number="2" draw:z-index="852" draw:style-name="gr2" draw:text-style-name="P2" svg:width="0.2307in" svg:height="0.1768in" svg:x="1.5in" svg:y="8.8138in">
        <draw:text-box>
          <text:p><text:span text:style-name="T8">(b) </text:span></text:p>
        </draw:text-box>
      </draw:frame>
      <draw:frame text:anchor-type="page" text:anchor-page-number="1" draw:z-index="853" draw:style-name="gr1" draw:text-style-name="P2" svg:width="0.0016in" svg:height="0.1925in" svg:x="1in" svg:y="8.0138in">
        <draw:text-box>
          <text:p/>
        </draw:text-box>
      </draw:frame>
      <draw:frame text:anchor-type="page" text:anchor-page-number="13" draw:z-index="854" draw:style-name="gr1" draw:text-style-name="P2" svg:width="0.0016in" svg:height="0.1925in" svg:x="1in" svg:y="5.0965in">
        <draw:text-box>
          <text:p/>
        </draw:text-box>
      </draw:frame>
      <draw:frame text:anchor-type="page" text:anchor-page-number="12" draw:z-index="855" draw:style-name="gr2" draw:text-style-name="P2" svg:width="0.4516in" svg:height="0.1768in" svg:x="3.8862in" svg:y="7.2717in">
        <draw:text-box>
          <text:p><text:span text:style-name="T8">Paper </text:span></text:p>
        </draw:text-box>
      </draw:frame>
      <draw:frame text:anchor-type="page" text:anchor-page-number="9" draw:z-index="856" draw:style-name="gr2" draw:text-style-name="P2" svg:width="0.7579in" svg:height="0.1768in" svg:x="2.8693in" svg:y="4.9874in">
        <draw:text-box>
          <text:p><text:span text:style-name="T8">operations </text:span></text:p>
        </draw:text-box>
      </draw:frame>
      <draw:frame text:anchor-type="page" text:anchor-page-number="9" draw:z-index="857" draw:style-name="gr2" draw:text-style-name="P2" svg:width="0.5335in" svg:height="0.1768in" svg:x="3.6965in" svg:y="4.9874in">
        <draw:text-box>
          <text:p><text:span text:style-name="T8">liability, </text:span></text:p>
        </draw:text-box>
      </draw:frame>
      <draw:frame text:anchor-type="page" text:anchor-page-number="4" draw:z-index="858" draw:style-name="gr2" draw:text-style-name="P2" svg:width="0.1717in" svg:height="0.1768in" svg:x="4.8543in" svg:y="7.2465in">
        <draw:text-box>
          <text:p><text:span text:style-name="T8">of </text:span></text:p>
        </draw:text-box>
      </draw:frame>
      <draw:frame text:anchor-type="page" text:anchor-page-number="7" draw:z-index="859" draw:style-name="gr2" draw:text-style-name="P2" svg:width="5.0803in" svg:height="0.1768in" svg:x="2.0008in" svg:y="7.7965in">
        <draw:text-box>
          <text:p><text:span text:style-name="T8">Carrier fails to so notify ND Paper, then notwithstanding any other terms or </text:span></text:p>
        </draw:text-box>
      </draw:frame>
      <draw:frame text:anchor-type="page" text:anchor-page-number="2" draw:z-index="860" draw:style-name="gr2" draw:text-style-name="P2" svg:width="2.8642in" svg:height="0.1768in" svg:x="2.0008in" svg:y="8.8138in">
        <draw:text-box>
          <text:p><text:span text:style-name="T8">safe to operate and in excellent condition; </text:span></text:p>
        </draw:text-box>
      </draw:frame>
      <draw:frame text:anchor-type="page" text:anchor-page-number="3" draw:z-index="861" draw:style-name="gr2" draw:text-style-name="P2" svg:width="0.2988in" svg:height="0.1768in" svg:x="5.1453in" svg:y="5.4874in">
        <draw:text-box>
          <text:p><text:span text:style-name="T8">and </text:span></text:p>
        </draw:text-box>
      </draw:frame>
      <draw:frame text:anchor-type="page" text:anchor-page-number="13" draw:z-index="862" draw:style-name="gr2" draw:text-style-name="P2" svg:width="0.6732in" svg:height="0.1606in" svg:x="1in" svg:y="5.2728in">
        <draw:text-box>
          <text:p><text:span text:style-name="T14">Signature: </text:span></text:p>
        </draw:text-box>
      </draw:frame>
      <draw:frame text:anchor-type="page" text:anchor-page-number="5" draw:z-index="863" draw:style-name="gr2" draw:text-style-name="P2" svg:width="0.6303in" svg:height="0.1768in" svg:x="4.5598in" svg:y="7.4134in">
        <draw:text-box>
          <text:p><text:span text:style-name="T8">ensuring </text:span></text:p>
        </draw:text-box>
      </draw:frame>
      <draw:frame text:anchor-type="page" text:anchor-page-number="10" draw:z-index="864" draw:style-name="gr2" draw:text-style-name="P2" svg:width="5.4823in" svg:height="0.1768in" svg:x="2.0008in" svg:y="6.5689in">
        <draw:text-box>
          <text:p><text:span text:style-name="T8">unloading at the Mill Site(s), howsoever caused, whether by Carrier’s negligence </text:span></text:p>
        </draw:text-box>
      </draw:frame>
      <draw:frame text:anchor-type="page" text:anchor-page-number="11" draw:z-index="865" draw:style-name="gr2" draw:text-style-name="P2" svg:width="0.7571in" svg:height="0.1768in" svg:x="2.5008in" svg:y="8.8752in">
        <draw:text-box>
          <text:p><text:span text:style-name="T8">To Carrier: </text:span></text:p>
        </draw:text-box>
      </draw:frame>
      <draw:frame text:anchor-type="page" text:anchor-page-number="6" draw:z-index="866" draw:style-name="gr2" draw:text-style-name="P2" svg:width="5.1906in" svg:height="0.1768in" svg:x="2.0008in" svg:y="7.2547in">
        <draw:text-box>
          <text:p><text:span text:style-name="T8">expenses for securing the release of any lien, claim or encumbrance filed by </text:span></text:p>
        </draw:text-box>
      </draw:frame>
      <draw:frame text:anchor-type="page" text:anchor-page-number="1" draw:z-index="867" draw:style-name="gr2" draw:text-style-name="P2" svg:width="0.2307in" svg:height="0.1768in" svg:x="1.5in" svg:y="8.189in">
        <draw:text-box>
          <text:p><text:span text:style-name="T8">(a) </text:span></text:p>
        </draw:text-box>
      </draw:frame>
      <draw:frame text:anchor-type="page" text:anchor-page-number="12" draw:z-index="868" draw:style-name="gr2" draw:text-style-name="P2" svg:width="0.1717in" svg:height="0.1768in" svg:x="4.4016in" svg:y="7.2717in">
        <draw:text-box>
          <text:p><text:span text:style-name="T8">of </text:span></text:p>
        </draw:text-box>
      </draw:frame>
      <draw:frame text:anchor-type="page" text:anchor-page-number="10" draw:z-index="869" draw:style-name="gr2" draw:text-style-name="P2" svg:width="5.2331in" svg:height="0.1768in" svg:x="2.0008in" svg:y="6.7465in">
        <draw:text-box>
          <text:p><text:span text:style-name="T8">or otherwise, Carrier shall pay to ND Paper the greater of the purchase order </text:span></text:p>
        </draw:text-box>
      </draw:frame>
      <draw:polygon text:anchor-type="page" text:anchor-page-number="11" draw:z-index="870" draw:style-name="gr3" draw:text-style-name="P3" svg:width="0.6449in" svg:height="0.1752in" svg:x="2.5004in" svg:y="9.3909in" svg:viewBox="0 0 1639 446" draw:points="0,446 1639,446 1639,0 0,0">
        <text:p/>
      </draw:polygon>
      <draw:frame text:anchor-type="page" text:anchor-page-number="4" draw:z-index="871" draw:style-name="gr2" draw:text-style-name="P2" svg:width="0.5539in" svg:height="0.1768in" svg:x="5.1126in" svg:y="7.2465in">
        <draw:text-box>
          <text:p><text:span text:style-name="T8">Section </text:span></text:p>
        </draw:text-box>
      </draw:frame>
      <draw:frame text:anchor-type="page" text:anchor-page-number="13" draw:z-index="872" draw:style-name="gr1" draw:text-style-name="P2" svg:width="0.0016in" svg:height="0.1925in" svg:x="2.0008in" svg:y="5.2728in">
        <draw:text-box>
          <text:p/>
        </draw:text-box>
      </draw:frame>
      <draw:frame text:anchor-type="page" text:anchor-page-number="1" draw:z-index="873" draw:style-name="gr2" draw:text-style-name="P2" svg:width="5.3949in" svg:height="0.1768in" svg:x="2.0008in" svg:y="8.189in">
        <draw:text-box>
          <text:p><text:span text:style-name="T8">provide fully-licensed, qualified and experienced drivers and personnel who are </text:span></text:p>
        </draw:text-box>
      </draw:frame>
      <draw:frame text:anchor-type="page" text:anchor-page-number="7" draw:z-index="874" draw:style-name="gr2" draw:text-style-name="P2" svg:width="5.1622in" svg:height="0.1768in" svg:x="2.0008in" svg:y="7.9752in">
        <draw:text-box>
          <text:p><text:span text:style-name="T8">conditions in this Agreement to the contrary, ND Paper may cease using the </text:span></text:p>
        </draw:text-box>
      </draw:frame>
      <draw:frame text:anchor-type="page" text:anchor-page-number="3" draw:z-index="875" draw:style-name="gr2" draw:text-style-name="P2" svg:width="0.3925in" svg:height="0.1768in" svg:x="5.5063in" svg:y="5.4874in">
        <draw:text-box>
          <text:p><text:span text:style-name="T8">other </text:span></text:p>
        </draw:text-box>
      </draw:frame>
      <draw:polygon text:anchor-type="page" text:anchor-page-number="2" draw:z-index="876" draw:style-name="gr4" draw:text-style-name="P4" svg:width="2.0008in" svg:height="0.0083in" svg:x="3.2508in" svg:y="9.2213in" svg:viewBox="0 0 5083 22" draw:points="0,22 5083,22 5083,0 0,0">
        <text:p/>
      </draw:polygon>
      <draw:frame text:anchor-type="page" text:anchor-page-number="5" draw:z-index="877" draw:style-name="gr2" draw:text-style-name="P2" svg:width="0.435in" svg:height="0.1768in" svg:x="5.2811in" svg:y="7.4134in">
        <draw:text-box>
          <text:p><text:span text:style-name="T8">lawful </text:span></text:p>
        </draw:text-box>
      </draw:frame>
      <draw:frame text:anchor-type="page" text:anchor-page-number="6" draw:z-index="878" draw:style-name="gr2" draw:text-style-name="P2" svg:width="5.1059in" svg:height="0.1768in" svg:x="2.0008in" svg:y="7.4299in">
        <draw:text-box>
          <text:p><text:span text:style-name="T8">Carrier or its subcontractors from any payments due under this Agreement. </text:span></text:p>
        </draw:text-box>
      </draw:frame>
      <draw:frame text:anchor-type="page" text:anchor-page-number="12" draw:z-index="879" draw:style-name="gr2" draw:text-style-name="P2" svg:width="0.2906in" svg:height="0.1768in" svg:x="4.6339in" svg:y="7.2717in">
        <draw:text-box>
          <text:p><text:span text:style-name="T8">any </text:span></text:p>
        </draw:text-box>
      </draw:frame>
      <draw:frame text:anchor-type="page" text:anchor-page-number="9" draw:z-index="880" draw:style-name="gr2" draw:text-style-name="P2" svg:width="0.5732in" svg:height="0.1768in" svg:x="4.3071in" svg:y="4.9874in">
        <draw:text-box>
          <text:p><text:span text:style-name="T8">owner’s </text:span></text:p>
        </draw:text-box>
      </draw:frame>
      <draw:frame text:anchor-type="page" text:anchor-page-number="13" draw:z-index="881" draw:style-name="gr1" draw:text-style-name="P2" svg:width="0.0016in" svg:height="0.1925in" svg:x="2.5008in" svg:y="5.2728in">
        <draw:text-box>
          <text:p/>
        </draw:text-box>
      </draw:frame>
      <draw:frame text:anchor-type="page" text:anchor-page-number="3" draw:z-index="882" draw:style-name="gr2" draw:text-style-name="P2" svg:width="0.7323in" svg:height="0.1768in" svg:x="5.9583in" svg:y="5.4874in">
        <draw:text-box>
          <text:p><text:span text:style-name="T8">applicable </text:span></text:p>
        </draw:text-box>
      </draw:frame>
      <draw:frame text:anchor-type="page" text:anchor-page-number="6" draw:z-index="883" draw:style-name="gr2" draw:text-style-name="P2" svg:width="0.1886in" svg:height="0.1768in" svg:x="1.5in" svg:y="7.7717in">
        <draw:text-box>
          <text:p><text:span text:style-name="T8">(f) </text:span></text:p>
        </draw:text-box>
      </draw:frame>
      <draw:frame text:anchor-type="page" text:anchor-page-number="5" draw:z-index="884" draw:style-name="gr2" draw:text-style-name="P2" svg:width="0.4858in" svg:height="0.1768in" svg:x="5.8008in" svg:y="7.4134in">
        <draw:text-box>
          <text:p><text:span text:style-name="T8">weight </text:span></text:p>
        </draw:text-box>
      </draw:frame>
      <draw:frame text:anchor-type="page" text:anchor-page-number="12" draw:z-index="885" draw:style-name="gr2" draw:text-style-name="P2" svg:width="0.5539in" svg:height="0.1768in" svg:x="4.9811in" svg:y="7.2717in">
        <draw:text-box>
          <text:p><text:span text:style-name="T8">amount </text:span></text:p>
        </draw:text-box>
      </draw:frame>
      <draw:frame text:anchor-type="page" text:anchor-page-number="4" draw:z-index="886" draw:style-name="gr2" draw:text-style-name="P2" svg:width="0.4941in" svg:height="0.1768in" svg:x="5.7543in" svg:y="7.2465in">
        <draw:text-box>
          <text:p><text:span text:style-name="T8">7(a)(i), </text:span></text:p>
        </draw:text-box>
      </draw:frame>
      <draw:frame text:anchor-type="page" text:anchor-page-number="1" draw:z-index="887" draw:style-name="gr2" draw:text-style-name="P2" svg:width="4.137in" svg:height="0.1768in" svg:x="2.0008in" svg:y="8.3665in">
        <draw:text-box>
          <text:p><text:span text:style-name="T8">familiar with the particular transportation needs of ND Paper; </text:span></text:p>
        </draw:text-box>
      </draw:frame>
      <draw:frame text:anchor-type="page" text:anchor-page-number="10" draw:z-index="888" draw:style-name="gr2" draw:text-style-name="P2" svg:width="4.3079in" svg:height="0.1768in" svg:x="2.0008in" svg:y="6.9217in">
        <draw:text-box>
          <text:p><text:span text:style-name="T8">value or the replacement value of such lost or damaged Cargo. </text:span></text:p>
        </draw:text-box>
      </draw:frame>
      <draw:frame text:anchor-type="page" text:anchor-page-number="9" draw:z-index="889" draw:style-name="gr2" draw:text-style-name="P2" svg:width="0.2988in" svg:height="0.1768in" svg:x="4.948in" svg:y="4.9874in">
        <draw:text-box>
          <text:p><text:span text:style-name="T8">and </text:span></text:p>
        </draw:text-box>
      </draw:frame>
      <draw:frame text:anchor-type="page" text:anchor-page-number="2" draw:z-index="890" draw:style-name="gr1" draw:text-style-name="P2" svg:width="0.0016in" svg:height="0.1925in" svg:x="3.2508in" svg:y="9.122in">
        <draw:text-box>
          <text:p/>
        </draw:text-box>
      </draw:frame>
      <draw:frame text:anchor-type="page" text:anchor-page-number="7" draw:z-index="891" draw:style-name="gr2" draw:text-style-name="P2" svg:width="0.6724in" svg:height="0.1768in" svg:x="2.0008in" svg:y="8.1492in">
        <draw:text-box>
          <text:p><text:span text:style-name="T8">Services. </text:span></text:p>
        </draw:text-box>
      </draw:frame>
      <draw:frame text:anchor-type="page" text:anchor-page-number="11" draw:z-index="892" draw:style-name="gr2" draw:text-style-name="P2" svg:width="1.0461in" svg:height="0.1768in" svg:x="2.5008in" svg:y="9.2165in">
        <draw:text-box>
          <text:p><text:span text:style-name="T8">[Carrier Name] </text:span></text:p>
        </draw:text-box>
      </draw:frame>
      <draw:frame text:anchor-type="page" text:anchor-page-number="5" draw:z-index="893" draw:style-name="gr2" draw:text-style-name="P2" svg:width="0.7831in" svg:height="0.1768in" svg:x="6.372in" svg:y="7.4134in">
        <draw:text-box>
          <text:p><text:span text:style-name="T8">distribution </text:span></text:p>
        </draw:text-box>
      </draw:frame>
      <draw:frame text:anchor-type="page" text:anchor-page-number="4" draw:z-index="894" draw:style-name="gr2" draw:text-style-name="P2" svg:width="0.528in" svg:height="0.1768in" svg:x="6.3319in" svg:y="7.2465in">
        <draw:text-box>
          <text:p><text:span text:style-name="T8">comply </text:span></text:p>
        </draw:text-box>
      </draw:frame>
      <draw:frame text:anchor-type="page" text:anchor-page-number="1" draw:z-index="895" draw:style-name="gr2" draw:text-style-name="P2" svg:width="0.2307in" svg:height="0.1768in" svg:x="1.5in" svg:y="8.7075in">
        <draw:text-box>
          <text:p><text:span text:style-name="T8">(b) </text:span></text:p>
        </draw:text-box>
      </draw:frame>
      <draw:frame text:anchor-type="page" text:anchor-page-number="9" draw:z-index="896" draw:style-name="gr2" draw:text-style-name="P2" svg:width="0.837in" svg:height="0.1768in" svg:x="5.3165in" svg:y="4.9874in">
        <draw:text-box>
          <text:p><text:span text:style-name="T8">contractor’s </text:span></text:p>
        </draw:text-box>
      </draw:frame>
      <draw:frame text:anchor-type="page" text:anchor-page-number="2" draw:z-index="897" draw:style-name="gr2" draw:text-style-name="P2" svg:width="0.048in" svg:height="0.0976in" svg:x="1in" svg:y="9.3764in">
        <draw:text-box>
          <text:p><text:span text:style-name="T16">2</text:span></text:p>
        </draw:text-box>
      </draw:frame>
      <draw:frame text:anchor-type="page" text:anchor-page-number="12" draw:z-index="898" draw:style-name="gr2" draw:text-style-name="P2" svg:width="0.2988in" svg:height="0.1768in" svg:x="5.6in" svg:y="7.2717in">
        <draw:text-box>
          <text:p><text:span text:style-name="T8">due </text:span></text:p>
        </draw:text-box>
      </draw:frame>
      <draw:frame text:anchor-type="page" text:anchor-page-number="3" draw:z-index="899" draw:style-name="gr2" draw:text-style-name="P2" svg:width="0.7913in" svg:height="0.1768in" svg:x="6.7465in" svg:y="5.4874in">
        <draw:text-box>
          <text:p><text:span text:style-name="T8">regulations </text:span></text:p>
        </draw:text-box>
      </draw:frame>
      <draw:frame text:anchor-type="page" text:anchor-page-number="11" draw:z-index="900" draw:style-name="gr2" draw:text-style-name="P2" svg:width="0.6898in" svg:height="0.1768in" svg:x="2.5008in" svg:y="9.3945in">
        <draw:text-box>
          <text:p><text:span text:style-name="T8">[Address] </text:span></text:p>
        </draw:text-box>
      </draw:frame>
      <draw:frame text:anchor-type="page" text:anchor-page-number="6" draw:z-index="901" draw:style-name="gr2" draw:text-style-name="P2" svg:width="5.5358in" svg:height="0.1768in" svg:x="2.0008in" svg:y="7.7717in">
        <draw:text-box>
          <text:p><text:span text:style-name="T8">ND Paper shall be entitled at all times to set-off any amount owing from Carrier to </text:span></text:p>
        </draw:text-box>
      </draw:frame>
      <draw:frame text:anchor-type="page" text:anchor-page-number="13" draw:z-index="902" draw:style-name="gr1" draw:text-style-name="P2" svg:width="0.0016in" svg:height="0.1925in" svg:x="3.0008in" svg:y="5.2728in">
        <draw:text-box>
          <text:p/>
        </draw:text-box>
      </draw:frame>
      <draw:frame text:anchor-type="page" text:anchor-page-number="10" draw:z-index="903" draw:style-name="gr2" draw:text-style-name="P2" svg:width="0.2307in" svg:height="0.1768in" svg:x="1.5in" svg:y="7.2634in">
        <draw:text-box>
          <text:p><text:span text:style-name="T8">(b) </text:span></text:p>
        </draw:text-box>
      </draw:frame>
      <draw:frame text:anchor-type="page" text:anchor-page-number="7" draw:z-index="904" draw:style-name="gr2" draw:text-style-name="P2" svg:width="0.2307in" svg:height="0.1768in" svg:x="1.5in" svg:y="8.4917in">
        <draw:text-box>
          <text:p><text:span text:style-name="T8">(b) </text:span></text:p>
        </draw:text-box>
      </draw:frame>
      <draw:frame text:anchor-type="page" text:anchor-page-number="1" draw:z-index="905" draw:style-name="gr2" draw:text-style-name="P2" svg:width="5.148in" svg:height="0.1768in" svg:x="2.0008in" svg:y="8.7075in">
        <draw:text-box>
          <text:p><text:span text:style-name="T8">pick up and deliver all Cargo with due diligence, in a good, professional and </text:span></text:p>
        </draw:text-box>
      </draw:frame>
      <draw:frame text:anchor-type="page" text:anchor-page-number="2" draw:z-index="906" draw:style-name="gr2" draw:text-style-name="P2" svg:width="4.7969in" svg:height="0.1449in" svg:x="1.0472in" svg:y="9.3807in">
        <draw:text-box>
          <text:p><text:span text:style-name="T13">NTD: This Section is only beneficial if the Services will include cross-border deliveries. </text:span></text:p>
        </draw:text-box>
      </draw:frame>
      <draw:frame text:anchor-type="page" text:anchor-page-number="11" draw:z-index="907" draw:style-name="gr2" draw:text-style-name="P2" svg:width="0.6898in" svg:height="0.1768in" svg:x="2.5008in" svg:y="9.5693in">
        <draw:text-box>
          <text:p><text:span text:style-name="T8">Attention: </text:span></text:p>
        </draw:text-box>
      </draw:frame>
      <draw:frame text:anchor-type="page" text:anchor-page-number="6" draw:z-index="908" draw:style-name="gr2" draw:text-style-name="P2" svg:width="5.4114in" svg:height="0.1768in" svg:x="2.0008in" svg:y="7.9492in">
        <draw:text-box>
          <text:p><text:span text:style-name="T8">ND Paper or to any of ND Paper’s affiliates against any amount due or owing to </text:span></text:p>
        </draw:text-box>
      </draw:frame>
      <draw:frame text:anchor-type="page" text:anchor-page-number="4" draw:z-index="909" draw:style-name="gr2" draw:text-style-name="P2" svg:width="0.3157in" svg:height="0.1768in" svg:x="6.9457in" svg:y="7.2465in">
        <draw:text-box>
          <text:p><text:span text:style-name="T8">with </text:span></text:p>
        </draw:text-box>
      </draw:frame>
      <draw:frame text:anchor-type="page" text:anchor-page-number="9" draw:z-index="910" draw:style-name="gr2" draw:text-style-name="P2" svg:width="0.7067in" svg:height="0.1768in" svg:x="6.2217in" svg:y="4.9874in">
        <draw:text-box>
          <text:p><text:span text:style-name="T8">protective </text:span></text:p>
        </draw:text-box>
      </draw:frame>
      <draw:frame text:anchor-type="page" text:anchor-page-number="12" draw:z-index="911" draw:style-name="gr2" draw:text-style-name="P2" svg:width="0.1717in" svg:height="0.1768in" svg:x="5.961in" svg:y="7.2717in">
        <draw:text-box>
          <text:p><text:span text:style-name="T8">to </text:span></text:p>
        </draw:text-box>
      </draw:frame>
      <draw:frame text:anchor-type="page" text:anchor-page-number="5" draw:z-index="912" draw:style-name="gr2" draw:text-style-name="P2" svg:width="0.2988in" svg:height="0.1768in" svg:x="7.2402in" svg:y="7.4134in">
        <draw:text-box>
          <text:p><text:span text:style-name="T8">and </text:span></text:p>
        </draw:text-box>
      </draw:frame>
      <draw:frame text:anchor-type="page" text:anchor-page-number="13" draw:z-index="913" draw:style-name="gr1" draw:text-style-name="P2" svg:width="0.0016in" svg:height="0.1925in" svg:x="3.5008in" svg:y="5.2728in">
        <draw:text-box>
          <text:p/>
        </draw:text-box>
      </draw:frame>
      <draw:frame text:anchor-type="page" text:anchor-page-number="10" draw:z-index="914" draw:style-name="gr2" draw:text-style-name="P2" svg:width="5.2976in" svg:height="0.1768in" svg:x="2.0008in" svg:y="7.2634in">
        <draw:text-box>
          <text:p><text:span text:style-name="T8">Carrier shall indemnify and hold harmless ND Paper and its affiliates and their </text:span></text:p>
        </draw:text-box>
      </draw:frame>
      <draw:frame text:anchor-type="page" text:anchor-page-number="3" draw:z-index="915" draw:style-name="gr2" draw:text-style-name="P2" svg:width="3.798in" svg:height="0.1768in" svg:x="2.5008in" svg:y="5.6634in">
        <draw:text-box>
          <text:p><text:span text:style-name="T8">prescribed by law, regulation or governmental authority; </text:span></text:p>
        </draw:text-box>
      </draw:frame>
      <draw:frame text:anchor-type="page" text:anchor-page-number="7" draw:z-index="916" draw:style-name="gr2" draw:text-style-name="P2" svg:width="5.5024in" svg:height="0.1768in" svg:x="2.0008in" svg:y="8.4917in">
        <draw:text-box>
          <text:p><text:span text:style-name="T8">Upon a party’s receipt of a notice of claim or a notice of potential claim relating to </text:span></text:p>
        </draw:text-box>
      </draw:frame>
      <draw:polygon text:anchor-type="page" text:anchor-page-number="13" draw:z-index="917" draw:style-name="gr4" draw:text-style-name="P4" svg:width="2.3677in" svg:height="0.011in" svg:x="1.6335in" svg:y="5.4122in" svg:viewBox="0 0 6015 29" draw:points="0,29 6015,29 6015,0 0,0">
        <text:p/>
      </draw:polygon>
      <draw:frame text:anchor-type="page" text:anchor-page-number="10" draw:z-index="918" draw:style-name="gr2" draw:text-style-name="P2" svg:width="5.4594in" svg:height="0.1768in" svg:x="2.0008in" svg:y="7.4382in">
        <draw:text-box>
          <text:p><text:span text:style-name="T8">respective directors, officers, employees and agents from and against all claims, </text:span></text:p>
        </draw:text-box>
      </draw:frame>
      <draw:frame text:anchor-type="page" text:anchor-page-number="2" draw:z-index="919" draw:style-name="gr2" draw:text-style-name="P2" svg:width="0.048in" svg:height="0.0976in" svg:x="1in" svg:y="9.6846in">
        <draw:text-box>
          <text:p><text:span text:style-name="T16">3</text:span></text:p>
        </draw:text-box>
      </draw:frame>
      <draw:frame text:anchor-type="page" text:anchor-page-number="4" draw:z-index="920" draw:style-name="gr2" draw:text-style-name="P2" svg:width="0.1969in" svg:height="0.1768in" svg:x="7.348in" svg:y="7.2465in">
        <draw:text-box>
          <text:p><text:span text:style-name="T8">all </text:span></text:p>
        </draw:text-box>
      </draw:frame>
      <draw:frame text:anchor-type="page" text:anchor-page-number="7" draw:z-index="921" draw:style-name="gr2" draw:text-style-name="P2" svg:width="5.3685in" svg:height="0.1768in" svg:x="2.0008in" svg:y="8.6665in">
        <draw:text-box>
          <text:p><text:span text:style-name="T8">the Services, the party receiving such notice will immediately notify the other of </text:span></text:p>
        </draw:text-box>
      </draw:frame>
      <draw:frame text:anchor-type="page" text:anchor-page-number="9" draw:z-index="922" draw:style-name="gr2" draw:text-style-name="P2" svg:width="0.5335in" svg:height="0.1768in" svg:x="6.998in" svg:y="4.9874in">
        <draw:text-box>
          <text:p><text:span text:style-name="T8">liability, </text:span></text:p>
        </draw:text-box>
      </draw:frame>
      <draw:frame text:anchor-type="page" text:anchor-page-number="11" draw:z-index="923" draw:style-name="gr2" draw:text-style-name="P2" svg:width="2.2012in" svg:height="0.1768in" svg:x="2.5008in" svg:y="9.7445in">
        <draw:text-box>
          <text:p><text:span text:style-name="T8">Email: [insert full email address] </text:span></text:p>
        </draw:text-box>
      </draw:frame>
      <draw:frame text:anchor-type="page" text:anchor-page-number="1" draw:z-index="924" draw:style-name="gr2" draw:text-style-name="P2" svg:width="5.5295in" svg:height="0.1768in" svg:x="2.0008in" svg:y="8.8835in">
        <draw:text-box>
          <text:p><text:span text:style-name="T8">workmanlike manner and within the delivery times specified by ND Paper (if any);</text:span><text:span text:style-name="T7"> </text:span></text:p>
        </draw:text-box>
      </draw:frame>
      <draw:frame text:anchor-type="page" text:anchor-page-number="12" draw:z-index="925" draw:style-name="gr2" draw:text-style-name="P2" svg:width="0.5114in" svg:height="0.1768in" svg:x="6.1937in" svg:y="7.2717in">
        <draw:text-box>
          <text:p><text:span text:style-name="T8">Carrier </text:span></text:p>
        </draw:text-box>
      </draw:frame>
      <draw:frame text:anchor-type="page" text:anchor-page-number="6" draw:z-index="926" draw:style-name="gr2" draw:text-style-name="P2" svg:width="2.048in" svg:height="0.1768in" svg:x="2.0008in" svg:y="8.1252in">
        <draw:text-box>
          <text:p><text:span text:style-name="T8">Carrier under this Agreement. </text:span></text:p>
        </draw:text-box>
      </draw:frame>
      <draw:frame text:anchor-type="page" text:anchor-page-number="5" draw:z-index="927" draw:style-name="gr2" draw:text-style-name="P2" svg:width="5.0803in" svg:height="0.1768in" svg:x="2.0008in" svg:y="7.5882in">
        <draw:text-box>
          <text:p><text:span text:style-name="T8">securement of the Cargo. ND Paper assumes no responsibility for the load </text:span></text:p>
        </draw:text-box>
      </draw:frame>
      <draw:frame text:anchor-type="page" text:anchor-page-number="3" draw:z-index="928" draw:style-name="gr2" draw:text-style-name="P2" svg:width="0.2567in" svg:height="0.1768in" svg:x="2.0008in" svg:y="6.0075in">
        <draw:text-box>
          <text:p><text:span text:style-name="T8">(iv) </text:span></text:p>
        </draw:text-box>
      </draw:frame>
      <draw:frame text:anchor-type="page" text:anchor-page-number="9" draw:z-index="929" draw:style-name="gr2" draw:text-style-name="P2" svg:width="0.7913in" svg:height="0.1768in" svg:x="2.5008in" svg:y="5.1634in">
        <draw:text-box>
          <text:p><text:span text:style-name="T8">contractual </text:span></text:p>
        </draw:text-box>
      </draw:frame>
      <draw:frame text:anchor-type="page" text:anchor-page-number="3" draw:z-index="930" draw:style-name="gr2" draw:text-style-name="P2" svg:width="5.0031in" svg:height="0.1768in" svg:x="2.5008in" svg:y="6.0075in">
        <draw:text-box>
          <text:p><text:span text:style-name="T8">comply with all health and safety policies and directives prescribed by ND </text:span></text:p>
        </draw:text-box>
      </draw:frame>
      <draw:frame text:anchor-type="page" text:anchor-page-number="12" draw:z-index="931" draw:style-name="gr2" draw:text-style-name="P2" svg:width="0.435in" svg:height="0.1768in" svg:x="6.7602in" svg:y="7.2717in">
        <draw:text-box>
          <text:p><text:span text:style-name="T8">under </text:span></text:p>
        </draw:text-box>
      </draw:frame>
      <draw:frame text:anchor-type="page" text:anchor-page-number="4" draw:z-index="932" draw:style-name="gr2" draw:text-style-name="P2" svg:width="0.9358in" svg:height="0.1768in" svg:x="2.5008in" svg:y="7.4217in">
        <draw:text-box>
          <text:p><text:span text:style-name="T8">requirements </text:span></text:p>
        </draw:text-box>
      </draw:frame>
      <draw:frame text:anchor-type="page" text:anchor-page-number="5" draw:z-index="933" draw:style-name="gr2" draw:text-style-name="P2" svg:width="5.4886in" svg:height="0.1768in" svg:x="2.0008in" svg:y="7.7634in">
        <draw:text-box>
          <text:p><text:span text:style-name="T8">configuration, axle weights, damage to the Equipment or safety and operation by </text:span></text:p>
        </draw:text-box>
      </draw:frame>
      <draw:frame text:anchor-type="page" text:anchor-page-number="10" draw:z-index="934" draw:style-name="gr2" draw:text-style-name="P2" svg:width="5.1059in" svg:height="0.1768in" svg:x="2.0008in" svg:y="7.6161in">
        <draw:text-box>
          <text:p><text:span text:style-name="T8">losses, expenses, damages, costs, legal actions and demands of whatever </text:span></text:p>
        </draw:text-box>
      </draw:frame>
      <draw:frame text:anchor-type="page" text:anchor-page-number="7" draw:z-index="935" draw:style-name="gr2" draw:text-style-name="P2" svg:width="5.174in" svg:height="0.1768in" svg:x="2.0008in" svg:y="8.8437in">
        <draw:text-box>
          <text:p><text:span text:style-name="T8">such notification. If the notification includes an estimate of the amount of the </text:span></text:p>
        </draw:text-box>
      </draw:frame>
      <draw:frame text:anchor-type="page" text:anchor-page-number="2" draw:z-index="936" draw:style-name="gr2" draw:text-style-name="P2" svg:width="4.7969in" svg:height="0.1449in" svg:x="1.0472in" svg:y="9.689in">
        <draw:text-box>
          <text:p><text:span text:style-name="T13">NTD: This Section is only beneficial if the Services will include cross-border deliveries. </text:span></text:p>
        </draw:text-box>
      </draw:frame>
      <draw:polygon text:anchor-type="page" text:anchor-page-number="1" draw:z-index="937" draw:style-name="gr4" draw:text-style-name="P4" svg:width="2.0008in" svg:height="0.0083in" svg:x="3.2508in" svg:y="9.5161in" svg:viewBox="0 0 5083 22" draw:points="0,22 5083,22 5083,0 0,0">
        <text:p/>
      </draw:polygon>
      <draw:frame text:anchor-type="page" text:anchor-page-number="13" draw:z-index="938" draw:style-name="gr1" draw:text-style-name="P2" svg:width="0.0016in" svg:height="0.1925in" svg:x="4.0016in" svg:y="5.2728in">
        <draw:text-box>
          <text:p/>
        </draw:text-box>
      </draw:frame>
      <draw:frame text:anchor-type="page" text:anchor-page-number="6" draw:z-index="939" draw:style-name="gr2" draw:text-style-name="P2" svg:width="0.2453in" svg:height="0.1768in" svg:x="1in" svg:y="8.4638in">
        <draw:text-box>
          <text:p><text:span text:style-name="T8">11. </text:span></text:p>
        </draw:text-box>
      </draw:frame>
      <draw:frame text:anchor-type="page" text:anchor-page-number="10" draw:z-index="940" draw:style-name="gr2" draw:text-style-name="P2" svg:width="5.2669in" svg:height="0.1768in" svg:x="2.0008in" svg:y="7.7909in">
        <draw:text-box>
          <text:p><text:span text:style-name="T8">nature (including legal fees and expenses) arising out of or resulting from any </text:span></text:p>
        </draw:text-box>
      </draw:frame>
      <draw:polygon text:anchor-type="page" text:anchor-page-number="6" draw:z-index="941" draw:style-name="gr4" draw:text-style-name="P4" svg:width="1.1476in" svg:height="0.0165in" svg:x="1.5in" svg:y="8.6185in" svg:viewBox="0 0 2916 43" draw:points="0,43 2916,43 2916,0 0,0">
        <text:p/>
      </draw:polygon>
      <draw:polygon text:anchor-type="page" text:anchor-page-number="7" draw:z-index="942" draw:style-name="gr4" draw:text-style-name="P4" svg:width="2.0008in" svg:height="0.0083in" svg:x="3.2508in" svg:y="9.1909in" svg:viewBox="0 0 5083 22" draw:points="0,22 5083,22 5083,0 0,0">
        <text:p/>
      </draw:polygon>
      <draw:frame text:anchor-type="page" text:anchor-page-number="12" draw:z-index="943" draw:style-name="gr2" draw:text-style-name="P2" svg:width="0.2823in" svg:height="0.1768in" svg:x="7.2598in" svg:y="7.2717in">
        <draw:text-box>
          <text:p><text:span text:style-name="T8">this </text:span></text:p>
        </draw:text-box>
      </draw:frame>
      <draw:frame text:anchor-type="page" text:anchor-page-number="5" draw:z-index="944" draw:style-name="gr2" draw:text-style-name="P2" svg:width="5.2835in" svg:height="0.1768in" svg:x="2.0008in" svg:y="7.939in">
        <draw:text-box>
          <text:p><text:span text:style-name="T8">Carrier of the Equipment, and Carrier shall remain solely responsible therefor. </text:span></text:p>
        </draw:text-box>
      </draw:frame>
      <draw:frame text:anchor-type="page" text:anchor-page-number="3" draw:z-index="945" draw:style-name="gr2" draw:text-style-name="P2" svg:width="2.2717in" svg:height="0.1768in" svg:x="2.5008in" svg:y="6.1819in">
        <draw:text-box>
          <text:p><text:span text:style-name="T8">Paper and ND Paper’s suppliers; </text:span></text:p>
        </draw:text-box>
      </draw:frame>
      <draw:frame text:anchor-type="page" text:anchor-page-number="9" draw:z-index="946" draw:style-name="gr2" draw:text-style-name="P2" svg:width="0.5335in" svg:height="0.1768in" svg:x="3.3492in" svg:y="5.1634in">
        <draw:text-box>
          <text:p><text:span text:style-name="T8">liability, </text:span></text:p>
        </draw:text-box>
      </draw:frame>
      <draw:polygon text:anchor-type="page" text:anchor-page-number="1" draw:z-index="947" draw:style-name="gr3" draw:text-style-name="P3" svg:width="5.6299in" svg:height="0.161in" svg:x="1in" svg:y="9.6744in" svg:viewBox="0 0 14301 410" draw:points="0,410 14301,410 14301,0 0,0">
        <text:p/>
      </draw:polygon>
      <draw:frame text:anchor-type="page" text:anchor-page-number="13" draw:z-index="948" draw:style-name="gr2" draw:text-style-name="P2" svg:width="0.4496in" svg:height="0.1606in" svg:x="1in" svg:y="5.598in">
        <draw:text-box>
          <text:p><text:span text:style-name="T14">Name: </text:span></text:p>
        </draw:text-box>
      </draw:frame>
      <draw:frame text:anchor-type="page" text:anchor-page-number="4" draw:z-index="949" draw:style-name="gr2" draw:text-style-name="P2" svg:width="0.1717in" svg:height="0.1768in" svg:x="3.5047in" svg:y="7.4217in">
        <draw:text-box>
          <text:p><text:span text:style-name="T8">of </text:span></text:p>
        </draw:text-box>
      </draw:frame>
      <draw:frame text:anchor-type="page" text:anchor-page-number="1" draw:z-index="950" draw:style-name="gr1" draw:text-style-name="P2" svg:width="0.0016in" svg:height="0.1925in" svg:x="3.2508in" svg:y="9.4165in">
        <draw:text-box>
          <text:p/>
        </draw:text-box>
      </draw:frame>
      <draw:frame text:anchor-type="page" text:anchor-page-number="3" draw:z-index="951" draw:style-name="gr2" draw:text-style-name="P2" svg:width="0.2224in" svg:height="0.1768in" svg:x="2.0008in" svg:y="6.5244in">
        <draw:text-box>
          <text:p><text:span text:style-name="T8">(v) </text:span></text:p>
        </draw:text-box>
      </draw:frame>
      <draw:frame text:anchor-type="page" text:anchor-page-number="9" draw:z-index="952" draw:style-name="gr2" draw:text-style-name="P2" svg:width="0.4094in" svg:height="0.1768in" svg:x="3.9492in" svg:y="5.1634in">
        <draw:text-box>
          <text:p><text:span text:style-name="T8">cross </text:span></text:p>
        </draw:text-box>
      </draw:frame>
      <draw:frame text:anchor-type="page" text:anchor-page-number="13" draw:z-index="953" draw:style-name="gr1" draw:text-style-name="P2" svg:width="0.0016in" svg:height="0.1925in" svg:x="1.5in" svg:y="5.598in">
        <draw:text-box>
          <text:p/>
        </draw:text-box>
      </draw:frame>
      <draw:frame text:anchor-type="page" text:anchor-page-number="4" draw:z-index="954" draw:style-name="gr2" draw:text-style-name="P2" svg:width="1.0205in" svg:height="0.1768in" svg:x="3.7465in" svg:y="7.4217in">
        <draw:text-box>
          <text:p><text:span text:style-name="T8">Environmental </text:span></text:p>
        </draw:text-box>
      </draw:frame>
      <draw:frame text:anchor-type="page" text:anchor-page-number="10" draw:z-index="955" draw:style-name="gr2" draw:text-style-name="P2" svg:width="5.2071in" svg:height="0.1768in" svg:x="2.0008in" svg:y="7.9665in">
        <draw:text-box>
          <text:p><text:span text:style-name="T8">negligent, grossly negligent, reckless or intentional act or omission of Carrier </text:span></text:p>
        </draw:text-box>
      </draw:frame>
      <draw:frame text:anchor-type="page" text:anchor-page-number="12" draw:z-index="956" draw:style-name="gr2" draw:text-style-name="P2" svg:width="5.1398in" svg:height="0.1768in" svg:x="2.0008in" svg:y="7.4492in">
        <draw:text-box>
          <text:p><text:span text:style-name="T8">Agreement nor acceptance by ND Paper of any deliveries of Cargo shall be </text:span></text:p>
        </draw:text-box>
      </draw:frame>
      <draw:frame text:anchor-type="page" text:anchor-page-number="6" draw:z-index="957" draw:style-name="gr2" draw:text-style-name="P2" svg:width="1.1843in" svg:height="0.1768in" svg:x="1.5in" svg:y="8.4638in">
        <draw:text-box>
          <text:p><text:span text:style-name="T9">Fee Adjustment </text:span></text:p>
        </draw:text-box>
      </draw:frame>
      <draw:frame text:anchor-type="page" text:anchor-page-number="7" draw:z-index="958" draw:style-name="gr1" draw:text-style-name="P2" svg:width="0.0016in" svg:height="0.1925in" svg:x="3.2508in" svg:y="9.0917in">
        <draw:text-box>
          <text:p/>
        </draw:text-box>
      </draw:frame>
      <draw:frame text:anchor-type="page" text:anchor-page-number="5" draw:z-index="959" draw:style-name="gr2" draw:text-style-name="P2" svg:width="0.2307in" svg:height="0.1768in" svg:x="1.5in" svg:y="8.2835in">
        <draw:text-box>
          <text:p><text:span text:style-name="T8">(d) </text:span></text:p>
        </draw:text-box>
      </draw:frame>
      <draw:frame text:anchor-type="page" text:anchor-page-number="13" draw:z-index="960" draw:style-name="gr1" draw:text-style-name="P2" svg:width="0.0016in" svg:height="0.1925in" svg:x="2.0008in" svg:y="5.598in">
        <draw:text-box>
          <text:p/>
        </draw:text-box>
      </draw:frame>
      <draw:frame text:anchor-type="page" text:anchor-page-number="5" draw:z-index="961" draw:style-name="gr2" draw:text-style-name="P2" svg:width="5.4795in" svg:height="0.1768in" svg:x="2.0008in" svg:y="8.2835in">
        <draw:text-box>
          <text:p><text:span text:style-name="T8">Carrier shall, to the extent reasonably practicable, provide dedicated drivers who </text:span></text:p>
        </draw:text-box>
      </draw:frame>
      <draw:frame text:anchor-type="page" text:anchor-page-number="10" draw:z-index="962" draw:style-name="gr2" draw:text-style-name="P2" svg:width="5.5217in" svg:height="0.1768in" svg:x="2.0008in" svg:y="8.1417in">
        <draw:text-box>
          <text:p><text:span text:style-name="T8">during the performance of the Services or any breach by Carrier or its employees </text:span></text:p>
        </draw:text-box>
      </draw:frame>
      <draw:frame text:anchor-type="page" text:anchor-page-number="12" draw:z-index="963" draw:style-name="gr2" draw:text-style-name="P2" svg:width="5.2413in" svg:height="0.1768in" svg:x="2.0008in" svg:y="7.6244in">
        <draw:text-box>
          <text:p><text:span text:style-name="T8">deemed to be an acceptance by ND Paper of the Services or a waiver by ND </text:span></text:p>
        </draw:text-box>
      </draw:frame>
      <draw:frame text:anchor-type="page" text:anchor-page-number="9" draw:z-index="964" draw:style-name="gr2" draw:text-style-name="P2" svg:width="0.5024in" svg:height="0.1768in" svg:x="4.4209in" svg:y="5.1634in">
        <draw:text-box>
          <text:p><text:span text:style-name="T8">liability </text:span></text:p>
        </draw:text-box>
      </draw:frame>
      <draw:frame text:anchor-type="page" text:anchor-page-number="3" draw:z-index="965" draw:style-name="gr2" draw:text-style-name="P2" svg:width="2.5717in" svg:height="0.1768in" svg:x="2.5008in" svg:y="6.5244in">
        <draw:text-box>
          <text:p><text:span text:style-name="T8">comply with all applicable traffic laws; </text:span></text:p>
        </draw:text-box>
      </draw:frame>
      <draw:frame text:anchor-type="page" text:anchor-page-number="7" draw:z-index="966" draw:style-name="gr2" draw:text-style-name="P2" svg:width="0.0524in" svg:height="0.1067in" svg:x="1in" svg:y="9.3437in">
        <draw:text-box>
          <text:p><text:span text:style-name="T17">5</text:span></text:p>
        </draw:text-box>
      </draw:frame>
      <draw:frame text:anchor-type="page" text:anchor-page-number="1" draw:z-index="967" draw:style-name="gr2" draw:text-style-name="P2" svg:width="0.0476in" svg:height="0.1071in" svg:x="1in" svg:y="9.6681in">
        <draw:text-box>
          <text:p><text:span text:style-name="T4">1</text:span></text:p>
        </draw:text-box>
      </draw:frame>
      <draw:frame text:anchor-type="page" text:anchor-page-number="4" draw:z-index="968" draw:style-name="gr2" draw:text-style-name="P2" svg:width="0.4012in" svg:height="0.1768in" svg:x="4.8339in" svg:y="7.4217in">
        <draw:text-box>
          <text:p><text:span text:style-name="T8">Laws </text:span></text:p>
        </draw:text-box>
      </draw:frame>
      <draw:frame text:anchor-type="page" text:anchor-page-number="6" draw:z-index="969" draw:style-name="gr2" draw:text-style-name="P2" svg:width="0.2307in" svg:height="0.1768in" svg:x="1.5in" svg:y="8.8075in">
        <draw:text-box>
          <text:p><text:span text:style-name="T8">(a) </text:span></text:p>
        </draw:text-box>
      </draw:frame>
      <draw:frame text:anchor-type="page" text:anchor-page-number="9" draw:z-index="970" draw:style-name="gr2" draw:text-style-name="P2" svg:width="0.1803in" svg:height="0.1768in" svg:x="4.9783in" svg:y="5.1634in">
        <draw:text-box>
          <text:p><text:span text:style-name="T8">or </text:span></text:p>
        </draw:text-box>
      </draw:frame>
      <draw:frame text:anchor-type="page" text:anchor-page-number="10" draw:z-index="971" draw:style-name="gr2" draw:text-style-name="P2" svg:width="2.1252in" svg:height="0.1768in" svg:x="2.0008in" svg:y="8.3193in">
        <draw:text-box>
          <text:p><text:span text:style-name="T8">of the terms of this Agreement. </text:span></text:p>
        </draw:text-box>
      </draw:frame>
      <draw:frame text:anchor-type="page" text:anchor-page-number="12" draw:z-index="972" draw:style-name="gr2" draw:text-style-name="P2" svg:width="5.2248in" svg:height="0.1768in" svg:x="2.0008in" svg:y="7.7992in">
        <draw:text-box>
          <text:p><text:span text:style-name="T8">Paper of any of the rights that ND Paper may have against Carrier under this </text:span></text:p>
        </draw:text-box>
      </draw:frame>
      <draw:frame text:anchor-type="page" text:anchor-page-number="4" draw:z-index="973" draw:style-name="gr2" draw:text-style-name="P2" svg:width="0.7323in" svg:height="0.1768in" svg:x="5.3028in" svg:y="7.4217in">
        <draw:text-box>
          <text:p><text:span text:style-name="T8">applicable </text:span></text:p>
        </draw:text-box>
      </draw:frame>
      <draw:frame text:anchor-type="page" text:anchor-page-number="13" draw:z-index="974" draw:style-name="gr1" draw:text-style-name="P2" svg:width="0.0016in" svg:height="0.1925in" svg:x="2.5008in" svg:y="5.598in">
        <draw:text-box>
          <text:p/>
        </draw:text-box>
      </draw:frame>
      <draw:frame text:anchor-type="page" text:anchor-page-number="1" draw:z-index="975" draw:style-name="gr1" draw:text-style-name="P2" svg:width="0.0016in" svg:height="0.1925in" svg:x="1.0472in" svg:y="9.6756in">
        <draw:text-box>
          <text:p/>
        </draw:text-box>
      </draw:frame>
      <draw:frame text:anchor-type="page" text:anchor-page-number="7" draw:z-index="976" draw:style-name="gr2" draw:text-style-name="P2" svg:width="3.9886in" svg:height="0.1606in" svg:x="1.05in" svg:y="9.3516in">
        <draw:text-box>
          <text:p><text:span text:style-name="T14">NTD: If there is no fuel surcharge, then delete this Section 11(c). </text:span></text:p>
        </draw:text-box>
      </draw:frame>
      <draw:frame text:anchor-type="page" text:anchor-page-number="5" draw:z-index="977" draw:style-name="gr2" draw:text-style-name="P2" svg:width="5.2677in" svg:height="0.1768in" svg:x="2.0008in" svg:y="8.4575in">
        <draw:text-box>
          <text:p><text:span text:style-name="T8">are familiar with the loading and unloading procedures at each of the Loading </text:span></text:p>
        </draw:text-box>
      </draw:frame>
      <draw:frame text:anchor-type="page" text:anchor-page-number="3" draw:z-index="978" draw:style-name="gr2" draw:text-style-name="P2" svg:width="0.2567in" svg:height="0.1768in" svg:x="2.0008in" svg:y="6.8661in">
        <draw:text-box>
          <text:p><text:span text:style-name="T8">(vi) </text:span></text:p>
        </draw:text-box>
      </draw:frame>
      <draw:frame text:anchor-type="page" text:anchor-page-number="6" draw:z-index="979" draw:style-name="gr2" draw:text-style-name="P2" svg:width="0.5114in" svg:height="0.1768in" svg:x="2.0008in" svg:y="8.8075in">
        <draw:text-box>
          <text:p><text:span text:style-name="T8">Except </text:span></text:p>
        </draw:text-box>
      </draw:frame>
      <draw:frame text:anchor-type="page" text:anchor-page-number="9" draw:z-index="980" draw:style-name="gr2" draw:text-style-name="P2" svg:width="0.8087in" svg:height="0.1768in" svg:x="5.2173in" svg:y="5.1634in">
        <draw:text-box>
          <text:p><text:span text:style-name="T8">severability </text:span></text:p>
        </draw:text-box>
      </draw:frame>
      <draw:frame text:anchor-type="page" text:anchor-page-number="12" draw:z-index="981" draw:style-name="gr2" draw:text-style-name="P2" svg:width="0.8343in" svg:height="0.1768in" svg:x="2.0008in" svg:y="7.9752in">
        <draw:text-box>
          <text:p><text:span text:style-name="T8">Agreement. </text:span></text:p>
        </draw:text-box>
      </draw:frame>
      <draw:frame text:anchor-type="page" text:anchor-page-number="10" draw:z-index="982" draw:style-name="gr2" draw:text-style-name="P2" svg:width="0.2224in" svg:height="0.1768in" svg:x="1.5in" svg:y="8.661in">
        <draw:text-box>
          <text:p><text:span text:style-name="T8">(c) </text:span></text:p>
        </draw:text-box>
      </draw:frame>
      <draw:frame text:anchor-type="page" text:anchor-page-number="6" draw:z-index="983" draw:style-name="gr2" draw:text-style-name="P2" svg:width="0.2059in" svg:height="0.1768in" svg:x="2.5693in" svg:y="8.8075in">
        <draw:text-box>
          <text:p><text:span text:style-name="T8">as </text:span></text:p>
        </draw:text-box>
      </draw:frame>
      <draw:frame text:anchor-type="page" text:anchor-page-number="4" draw:z-index="984" draw:style-name="gr2" draw:text-style-name="P2" svg:width="0.1717in" svg:height="0.1768in" svg:x="6.102in" svg:y="7.4217in">
        <draw:text-box>
          <text:p><text:span text:style-name="T8">to </text:span></text:p>
        </draw:text-box>
      </draw:frame>
      <draw:frame text:anchor-type="page" text:anchor-page-number="3" draw:z-index="985" draw:style-name="gr2" draw:text-style-name="P2" svg:width="0.5453in" svg:height="0.1768in" svg:x="2.5008in" svg:y="6.8661in">
        <draw:text-box>
          <text:p><text:span text:style-name="T8">provide </text:span></text:p>
        </draw:text-box>
      </draw:frame>
      <draw:frame text:anchor-type="page" text:anchor-page-number="5" draw:z-index="986" draw:style-name="gr2" draw:text-style-name="P2" svg:width="5.1307in" svg:height="0.1768in" svg:x="2.0008in" svg:y="8.6335in">
        <draw:text-box>
          <text:p><text:span text:style-name="T8">Site(s) and Mill Site(s) and shall comply with all such loading and unloading </text:span></text:p>
        </draw:text-box>
      </draw:frame>
      <draw:frame text:anchor-type="page" text:anchor-page-number="13" draw:z-index="987" draw:style-name="gr1" draw:text-style-name="P2" svg:width="0.0016in" svg:height="0.1925in" svg:x="3.0008in" svg:y="5.598in">
        <draw:text-box>
          <text:p/>
        </draw:text-box>
      </draw:frame>
      <draw:frame text:anchor-type="page" text:anchor-page-number="1" draw:z-index="988" draw:style-name="gr2" draw:text-style-name="P2" svg:width="5.535in" svg:height="0.1606in" svg:x="1.0835in" svg:y="9.6736in">
        <draw:text-box>
          <text:p><text:span text:style-name="T14">NTD: Choose the appropriate paragraph (nonexclusive or exclusive) and delete the other. </text:span></text:p>
        </draw:text-box>
      </draw:frame>
      <draw:frame text:anchor-type="page" text:anchor-page-number="7" draw:z-index="989" draw:style-name="gr2" draw:text-style-name="P2" svg:width="0.0524in" svg:height="0.1067in" svg:x="1in" svg:y="9.672in">
        <draw:text-box>
          <text:p><text:span text:style-name="T17">6</text:span></text:p>
        </draw:text-box>
      </draw:frame>
      <draw:frame text:anchor-type="page" text:anchor-page-number="6" draw:z-index="990" draw:style-name="gr2" draw:text-style-name="P2" svg:width="0.248in" svg:height="0.1768in" svg:x="2.8307in" svg:y="8.8075in">
        <draw:text-box>
          <text:p><text:span text:style-name="T8">set </text:span></text:p>
        </draw:text-box>
      </draw:frame>
      <draw:frame text:anchor-type="page" text:anchor-page-number="4" draw:z-index="991" draw:style-name="gr2" draw:text-style-name="P2" svg:width="0.2567in" svg:height="0.1768in" svg:x="6.3429in" svg:y="7.4217in">
        <draw:text-box>
          <text:p><text:span text:style-name="T8">the </text:span></text:p>
        </draw:text-box>
      </draw:frame>
      <draw:frame text:anchor-type="page" text:anchor-page-number="7" draw:z-index="992" draw:style-name="gr2" draw:text-style-name="P2" svg:width="5.8669in" svg:height="0.1606in" svg:x="1.05in" svg:y="9.6791in">
        <draw:text-box>
          <text:p><text:span text:style-name="T14">NTD: Delete bracketed language only if this is a nonexclusive arrangement, otherwise leave in. </text:span></text:p>
        </draw:text-box>
      </draw:frame>
      <draw:frame text:anchor-type="page" text:anchor-page-number="9" draw:z-index="993" draw:style-name="gr2" draw:text-style-name="P2" svg:width="0.1717in" svg:height="0.1768in" svg:x="6.0874in" svg:y="5.1634in">
        <draw:text-box>
          <text:p><text:span text:style-name="T8">of </text:span></text:p>
        </draw:text-box>
      </draw:frame>
      <draw:frame text:anchor-type="page" text:anchor-page-number="5" draw:z-index="994" draw:style-name="gr2" draw:text-style-name="P2" svg:width="0.8512in" svg:height="0.1768in" svg:x="2.0008in" svg:y="8.8075in">
        <draw:text-box>
          <text:p><text:span text:style-name="T8">procedures.</text:span><text:span text:style-name="T7"> </text:span></text:p>
        </draw:text-box>
      </draw:frame>
      <draw:frame text:anchor-type="page" text:anchor-page-number="3" draw:z-index="995" draw:style-name="gr2" draw:text-style-name="P2" svg:width="0.5024in" svg:height="0.1768in" svg:x="3.1028in" svg:y="6.8661in">
        <draw:text-box>
          <text:p><text:span text:style-name="T8">drivers </text:span></text:p>
        </draw:text-box>
      </draw:frame>
      <draw:frame text:anchor-type="page" text:anchor-page-number="10" draw:z-index="996" draw:style-name="gr2" draw:text-style-name="P2" svg:width="5.2579in" svg:height="0.1768in" svg:x="2.0008in" svg:y="8.661in">
        <draw:text-box>
          <text:p><text:span text:style-name="T8">Except as otherwise set forth in this Agreement, all claims will be dealt with in </text:span></text:p>
        </draw:text-box>
      </draw:frame>
      <draw:frame text:anchor-type="page" text:anchor-page-number="12" draw:z-index="997" draw:style-name="gr2" draw:text-style-name="P2" svg:width="0.2224in" svg:height="0.1768in" svg:x="1.5in" svg:y="8.3193in">
        <draw:text-box>
          <text:p><text:span text:style-name="T8">(c) </text:span></text:p>
        </draw:text-box>
      </draw:frame>
      <draw:frame text:anchor-type="page" text:anchor-page-number="13" draw:z-index="998" draw:style-name="gr1" draw:text-style-name="P2" svg:width="0.0016in" svg:height="0.1925in" svg:x="3.5008in" svg:y="5.598in">
        <draw:text-box>
          <text:p/>
        </draw:text-box>
      </draw:frame>
      <draw:frame text:anchor-type="page" text:anchor-page-number="3" draw:z-index="999" draw:style-name="gr2" draw:text-style-name="P2" svg:width="0.2988in" svg:height="0.1768in" svg:x="3.6634in" svg:y="6.8661in">
        <draw:text-box>
          <text:p><text:span text:style-name="T8">and </text:span></text:p>
        </draw:text-box>
      </draw:frame>
      <draw:frame text:anchor-type="page" text:anchor-page-number="9" draw:z-index="1000" draw:style-name="gr2" draw:text-style-name="P2" svg:width="0.6217in" svg:height="0.1768in" svg:x="6.3209in" svg:y="5.1634in">
        <draw:text-box>
          <text:p><text:span text:style-name="T8">interests </text:span></text:p>
        </draw:text-box>
      </draw:frame>
      <draw:polygon text:anchor-type="page" text:anchor-page-number="13" draw:z-index="1001" draw:style-name="gr4" draw:text-style-name="P4" svg:width="2.5012in" svg:height="0.011in" svg:x="1.5in" svg:y="5.7374in" svg:viewBox="0 0 6354 29" draw:points="0,29 6354,29 6354,0 0,0">
        <text:p/>
      </draw:polygon>
      <draw:frame text:anchor-type="page" text:anchor-page-number="4" draw:z-index="1002" draw:style-name="gr2" draw:text-style-name="P2" svg:width="0.6217in" svg:height="0.1768in" svg:x="6.6709in" svg:y="7.4217in">
        <draw:text-box>
          <text:p><text:span text:style-name="T8">handling </text:span></text:p>
        </draw:text-box>
      </draw:frame>
      <draw:frame text:anchor-type="page" text:anchor-page-number="6" draw:z-index="1003" draw:style-name="gr2" draw:text-style-name="P2" svg:width="0.3504in" svg:height="0.1768in" svg:x="3.1335in" svg:y="8.8075in">
        <draw:text-box>
          <text:p><text:span text:style-name="T8">forth </text:span></text:p>
        </draw:text-box>
      </draw:frame>
      <draw:frame text:anchor-type="page" text:anchor-page-number="5" draw:z-index="1004" draw:style-name="gr2" draw:text-style-name="P2" svg:width="0.2307in" svg:height="0.1768in" svg:x="1.5in" svg:y="9.1492in">
        <draw:text-box>
          <text:p><text:span text:style-name="T8">(e) </text:span></text:p>
        </draw:text-box>
      </draw:frame>
      <draw:frame text:anchor-type="page" text:anchor-page-number="12" draw:z-index="1005" draw:style-name="gr2" draw:text-style-name="P2" svg:width="2.8413in" svg:height="0.1768in" svg:x="2.0008in" svg:y="8.3193in">
        <draw:text-box>
          <text:p><text:span text:style-name="T8">Time is of the essence of this Agreement. </text:span></text:p>
        </draw:text-box>
      </draw:frame>
      <draw:frame text:anchor-type="page" text:anchor-page-number="10" draw:z-index="1006" draw:style-name="gr2" draw:text-style-name="P2" svg:width="3.1016in" svg:height="0.1768in" svg:x="2.0008in" svg:y="8.8362in">
        <draw:text-box>
          <text:p><text:span text:style-name="T8">accordance with the terms of this Agreement. </text:span></text:p>
        </draw:text-box>
      </draw:frame>
      <draw:frame text:anchor-type="page" text:anchor-page-number="9" draw:z-index="1007" draw:style-name="gr2" draw:text-style-name="P2" svg:width="0.5335in" svg:height="0.1768in" svg:x="7.0008in" svg:y="5.1634in">
        <draw:text-box>
          <text:p><text:span text:style-name="T8">liability, </text:span></text:p>
        </draw:text-box>
      </draw:frame>
      <draw:frame text:anchor-type="page" text:anchor-page-number="3" draw:z-index="1008" draw:style-name="gr2" draw:text-style-name="P2" svg:width="0.715in" svg:height="0.1768in" svg:x="4.0181in" svg:y="6.8661in">
        <draw:text-box>
          <text:p><text:span text:style-name="T8">personnel </text:span></text:p>
        </draw:text-box>
      </draw:frame>
      <draw:frame text:anchor-type="page" text:anchor-page-number="6" draw:z-index="1009" draw:style-name="gr2" draw:text-style-name="P2" svg:width="0.163in" svg:height="0.1768in" svg:x="3.5382in" svg:y="8.8075in">
        <draw:text-box>
          <text:p><text:span text:style-name="T8">in </text:span></text:p>
        </draw:text-box>
      </draw:frame>
      <draw:frame text:anchor-type="page" text:anchor-page-number="5" draw:z-index="1010" draw:style-name="gr2" draw:text-style-name="P2" svg:width="5.4768in" svg:height="0.1768in" svg:x="2.0008in" svg:y="9.1492in">
        <draw:text-box>
          <text:p><text:span text:style-name="T9">[Carrier shall be responsible for loading and unloading of the Cargo and a</text:span><text:span text:style-name="T8">ll </text:span></text:p>
        </draw:text-box>
      </draw:frame>
      <draw:frame text:anchor-type="page" text:anchor-page-number="13" draw:z-index="1011" draw:style-name="gr1" draw:text-style-name="P2" svg:width="0.0016in" svg:height="0.1925in" svg:x="4.0016in" svg:y="5.598in">
        <draw:text-box>
          <text:p/>
        </draw:text-box>
      </draw:frame>
      <draw:frame text:anchor-type="page" text:anchor-page-number="12" draw:z-index="1012" draw:style-name="gr2" draw:text-style-name="P2" svg:width="0.2307in" svg:height="0.1768in" svg:x="1.5in" svg:y="8.661in">
        <draw:text-box>
          <text:p><text:span text:style-name="T8">(d) </text:span></text:p>
        </draw:text-box>
      </draw:frame>
      <draw:frame text:anchor-type="page" text:anchor-page-number="10" draw:z-index="1013" draw:style-name="gr2" draw:text-style-name="P2" svg:width="0.2567in" svg:height="0.1768in" svg:x="1in" svg:y="9.1752in">
        <draw:text-box>
          <text:p><text:span text:style-name="T8">20. </text:span></text:p>
        </draw:text-box>
      </draw:frame>
      <draw:frame text:anchor-type="page" text:anchor-page-number="4" draw:z-index="1014" draw:style-name="gr2" draw:text-style-name="P2" svg:width="0.1803in" svg:height="0.1768in" svg:x="7.3583in" svg:y="7.4217in">
        <draw:text-box>
          <text:p><text:span text:style-name="T8">or </text:span></text:p>
        </draw:text-box>
      </draw:frame>
      <draw:frame text:anchor-type="page" text:anchor-page-number="9" draw:z-index="1015" draw:style-name="gr2" draw:text-style-name="P2" svg:width="4.7453in" svg:height="0.1768in" svg:x="2.5008in" svg:y="5.3402in">
        <draw:text-box>
          <text:p><text:span text:style-name="T8">employer’s liability, personal and advertising injury liability, and loss of </text:span></text:p>
        </draw:text-box>
      </draw:frame>
      <draw:frame text:anchor-type="page" text:anchor-page-number="12" draw:z-index="1016" draw:style-name="gr2" draw:text-style-name="P2" svg:width="5.5189in" svg:height="0.1768in" svg:x="2.0008in" svg:y="8.661in">
        <draw:text-box>
          <text:p><text:span text:style-name="T8">Invalidity of any provision of this Agreement will not affect the validity of any other </text:span></text:p>
        </draw:text-box>
      </draw:frame>
      <draw:frame text:anchor-type="page" text:anchor-page-number="13" draw:z-index="1017" draw:style-name="gr2" draw:text-style-name="P2" svg:width="0.3358in" svg:height="0.1606in" svg:x="1in" svg:y="5.9256in">
        <draw:text-box>
          <text:p><text:span text:style-name="T14">Title: </text:span></text:p>
        </draw:text-box>
      </draw:frame>
      <draw:frame text:anchor-type="page" text:anchor-page-number="4" draw:z-index="1018" draw:style-name="gr2" draw:text-style-name="P2" svg:width="4.7752in" svg:height="0.1768in" svg:x="2.5008in" svg:y="7.5965in">
        <draw:text-box>
          <text:p><text:span text:style-name="T8">transportation of dangerous goods and reporting of such activities and </text:span></text:p>
        </draw:text-box>
      </draw:frame>
      <draw:frame text:anchor-type="page" text:anchor-page-number="5" draw:z-index="1019" draw:style-name="gr2" draw:text-style-name="P2" svg:width="1.9213in" svg:height="0.1768in" svg:x="2.0008in" svg:y="9.328in">
        <draw:text-box>
          <text:p><text:span text:style-name="T8">costs associated therewith.] </text:span></text:p>
        </draw:text-box>
      </draw:frame>
      <draw:polygon text:anchor-type="page" text:anchor-page-number="10" draw:z-index="1020" draw:style-name="gr4" draw:text-style-name="P4" svg:width="0.7642in" svg:height="0.0169in" svg:x="1.5in" svg:y="9.3295in" svg:viewBox="0 0 1942 44" draw:points="0,44 1942,44 1942,0 0,0">
        <text:p/>
      </draw:polygon>
      <draw:frame text:anchor-type="page" text:anchor-page-number="6" draw:z-index="1021" draw:style-name="gr2" draw:text-style-name="P2" svg:width="0.9413in" svg:height="0.1768in" svg:x="3.7547in" svg:y="8.8075in">
        <draw:text-box>
          <text:p><text:span text:style-name="T8">Section 11(b) </text:span></text:p>
        </draw:text-box>
      </draw:frame>
      <draw:frame text:anchor-type="page" text:anchor-page-number="3" draw:z-index="1022" draw:style-name="gr2" draw:text-style-name="P2" svg:width="0.3248in" svg:height="0.1768in" svg:x="4.7898in" svg:y="6.8661in">
        <draw:text-box>
          <text:p><text:span text:style-name="T8">who </text:span></text:p>
        </draw:text-box>
      </draw:frame>
      <draw:frame text:anchor-type="page" text:anchor-page-number="4" draw:z-index="1023" draw:style-name="gr2" draw:text-style-name="P2" svg:width="4.5453in" svg:height="0.1768in" svg:x="2.5008in" svg:y="7.7717in">
        <draw:text-box>
          <text:p><text:span text:style-name="T8">ensure that all drivers and personnel have appropriate training and </text:span></text:p>
        </draw:text-box>
      </draw:frame>
      <draw:frame text:anchor-type="page" text:anchor-page-number="12" draw:z-index="1024" draw:style-name="gr2" draw:text-style-name="P2" svg:width="4.7543in" svg:height="0.1768in" svg:x="2.0008in" svg:y="8.8362in">
        <draw:text-box>
          <text:p><text:span text:style-name="T8">provision, and the remaining provisions will remain in force and effect. </text:span></text:p>
        </draw:text-box>
      </draw:frame>
      <draw:frame text:anchor-type="page" text:anchor-page-number="13" draw:z-index="1025" draw:style-name="gr1" draw:text-style-name="P2" svg:width="0.0016in" svg:height="0.1925in" svg:x="1.5in" svg:y="5.9256in">
        <draw:text-box>
          <text:p/>
        </draw:text-box>
      </draw:frame>
      <draw:frame text:anchor-type="page" text:anchor-page-number="6" draw:z-index="1026" draw:style-name="gr2" draw:text-style-name="P2" svg:width="0.8252in" svg:height="0.1768in" svg:x="4.7673in" svg:y="8.8075in">
        <draw:text-box>
          <text:p><text:span text:style-name="T8">and subject </text:span></text:p>
        </draw:text-box>
      </draw:frame>
      <draw:frame text:anchor-type="page" text:anchor-page-number="3" draw:z-index="1027" draw:style-name="gr2" draw:text-style-name="P2" svg:width="0.265in" svg:height="0.1768in" svg:x="5.1693in" svg:y="6.8661in">
        <draw:text-box>
          <text:p><text:span text:style-name="T8">are </text:span></text:p>
        </draw:text-box>
      </draw:frame>
      <draw:frame text:anchor-type="page" text:anchor-page-number="10" draw:z-index="1028" draw:style-name="gr2" draw:text-style-name="P2" svg:width="0.8079in" svg:height="0.1768in" svg:x="1.5in" svg:y="9.1752in">
        <draw:text-box>
          <text:p><text:span text:style-name="T9">Schedules</text:span><text:span text:style-name="T8"> </text:span></text:p>
        </draw:text-box>
      </draw:frame>
      <draw:frame text:anchor-type="page" text:anchor-page-number="9" draw:z-index="1029" draw:style-name="gr2" draw:text-style-name="P2" svg:width="1.7768in" svg:height="0.1768in" svg:x="2.5008in" svg:y="5.5161in">
        <draw:text-box>
          <text:p><text:span text:style-name="T8">use of property coverage. </text:span></text:p>
        </draw:text-box>
      </draw:frame>
      <draw:frame text:anchor-type="page" text:anchor-page-number="3" draw:z-index="1030" draw:style-name="gr2" draw:text-style-name="P2" svg:width="0.5362in" svg:height="0.1768in" svg:x="5.4945in" svg:y="6.8661in">
        <draw:text-box>
          <text:p><text:span text:style-name="T8">familiar </text:span></text:p>
        </draw:text-box>
      </draw:frame>
      <draw:frame text:anchor-type="page" text:anchor-page-number="6" draw:z-index="1031" draw:style-name="gr2" draw:text-style-name="P2" svg:width="0.1717in" svg:height="0.1768in" svg:x="5.7075in" svg:y="8.8075in">
        <draw:text-box>
          <text:p><text:span text:style-name="T8">to </text:span></text:p>
        </draw:text-box>
      </draw:frame>
      <draw:frame text:anchor-type="page" text:anchor-page-number="10" draw:z-index="1032" draw:style-name="gr2" draw:text-style-name="P2" svg:width="3.6024in" svg:height="0.1768in" svg:x="1.5in" svg:y="9.522in">
        <draw:text-box>
          <text:p><text:span text:style-name="T8">The following schedules form part of this Agreement: </text:span></text:p>
        </draw:text-box>
      </draw:frame>
      <draw:frame text:anchor-type="page" text:anchor-page-number="13" draw:z-index="1033" draw:style-name="gr1" draw:text-style-name="P2" svg:width="0.0016in" svg:height="0.1925in" svg:x="2.0008in" svg:y="5.9256in">
        <draw:text-box>
          <text:p/>
        </draw:text-box>
      </draw:frame>
      <draw:frame text:anchor-type="page" text:anchor-page-number="4" draw:z-index="1034" draw:style-name="gr2" draw:text-style-name="P2" svg:width="3.4248in" svg:height="0.1768in" svg:x="2.5008in" svg:y="7.9492in">
        <draw:text-box>
          <text:p><text:span text:style-name="T8">equipment to handle and transport the Cargo; and </text:span></text:p>
        </draw:text-box>
      </draw:frame>
      <draw:frame text:anchor-type="page" text:anchor-page-number="9" draw:z-index="1035" draw:style-name="gr2" draw:text-style-name="P2" svg:width="0.2307in" svg:height="0.1768in" svg:x="1.5in" svg:y="5.8575in">
        <draw:text-box>
          <text:p><text:span text:style-name="T8">(b) </text:span></text:p>
        </draw:text-box>
      </draw:frame>
      <draw:frame text:anchor-type="page" text:anchor-page-number="12" draw:z-index="1036" draw:style-name="gr2" draw:text-style-name="P2" svg:width="0.2307in" svg:height="0.1768in" svg:x="1.5in" svg:y="9.178in">
        <draw:text-box>
          <text:p><text:span text:style-name="T8">(e) </text:span></text:p>
        </draw:text-box>
      </draw:frame>
      <draw:frame text:anchor-type="page" text:anchor-page-number="6" draw:z-index="1037" draw:style-name="gr2" draw:text-style-name="P2" svg:width="0.2906in" svg:height="0.1768in" svg:x="5.9354in" svg:y="8.8075in">
        <draw:text-box>
          <text:p><text:span text:style-name="T8">any </text:span></text:p>
        </draw:text-box>
      </draw:frame>
      <draw:frame text:anchor-type="page" text:anchor-page-number="3" draw:z-index="1038" draw:style-name="gr2" draw:text-style-name="P2" svg:width="0.3157in" svg:height="0.1768in" svg:x="6.0882in" svg:y="6.8661in">
        <draw:text-box>
          <text:p><text:span text:style-name="T8">with </text:span></text:p>
        </draw:text-box>
      </draw:frame>
      <draw:frame text:anchor-type="page" text:anchor-page-number="13" draw:z-index="1039" draw:style-name="gr1" draw:text-style-name="P2" svg:width="0.0016in" svg:height="0.1925in" svg:x="2.5008in" svg:y="5.9256in">
        <draw:text-box>
          <text:p/>
        </draw:text-box>
      </draw:frame>
      <draw:frame text:anchor-type="page" text:anchor-page-number="12" draw:z-index="1040" draw:style-name="gr2" draw:text-style-name="P2" svg:width="5.2071in" svg:height="0.1768in" svg:x="2.0008in" svg:y="9.178in">
        <draw:text-box>
          <text:p><text:span text:style-name="T8">Failure of ND Paper to insist upon strict performance of any of the terms and </text:span></text:p>
        </draw:text-box>
      </draw:frame>
      <draw:polygon text:anchor-type="page" text:anchor-page-number="9" draw:z-index="1041" draw:style-name="gr4" draw:text-style-name="P4" svg:width="1.3256in" svg:height="0.011in" svg:x="2.0004in" svg:y="6.0122in" svg:viewBox="0 0 3368 29" draw:points="0,29 3368,29 3368,0 0,0">
        <text:p/>
      </draw:polygon>
      <draw:frame text:anchor-type="page" text:anchor-page-number="4" draw:z-index="1042" draw:style-name="gr2" draw:text-style-name="P2" svg:width="0.2476in" svg:height="0.1768in" svg:x="2.0008in" svg:y="8.2917in">
        <draw:text-box>
          <text:p><text:span text:style-name="T8">(iii) </text:span></text:p>
        </draw:text-box>
      </draw:frame>
      <draw:frame text:anchor-type="page" text:anchor-page-number="9" draw:z-index="1043" draw:style-name="gr2" draw:text-style-name="P2" svg:width="5.1815in" svg:height="0.1768in" svg:x="2.0008in" svg:y="5.8575in">
        <draw:text-box>
          <text:p><text:span text:style-name="T8">General Provisions. All insurance carried or required to be carried by Carrier </text:span></text:p>
        </draw:text-box>
      </draw:frame>
      <draw:frame text:anchor-type="page" text:anchor-page-number="6" draw:z-index="1044" draw:style-name="gr2" draw:text-style-name="P2" svg:width="0.3925in" svg:height="0.1768in" svg:x="6.2819in" svg:y="8.8075in">
        <draw:text-box>
          <text:p><text:span text:style-name="T8">other </text:span></text:p>
        </draw:text-box>
      </draw:frame>
      <draw:frame text:anchor-type="page" text:anchor-page-number="13" draw:z-index="1045" draw:style-name="gr1" draw:text-style-name="P2" svg:width="0.0016in" svg:height="0.1925in" svg:x="3.0008in" svg:y="5.9256in">
        <draw:text-box>
          <text:p/>
        </draw:text-box>
      </draw:frame>
      <draw:frame text:anchor-type="page" text:anchor-page-number="3" draw:z-index="1046" draw:style-name="gr2" draw:text-style-name="P2" svg:width="0.5031in" svg:height="0.1768in" svg:x="6.4661in" svg:y="6.8661in">
        <draw:text-box>
          <text:p><text:span text:style-name="T8">(A) the </text:span></text:p>
        </draw:text-box>
      </draw:frame>
      <draw:frame text:anchor-type="page" text:anchor-page-number="4" draw:z-index="1047" draw:style-name="gr2" draw:text-style-name="P2" svg:width="0.5114in" svg:height="0.1768in" svg:x="2.5008in" svg:y="8.2917in">
        <draw:text-box>
          <text:p><text:span text:style-name="T8">ensure </text:span></text:p>
        </draw:text-box>
      </draw:frame>
      <draw:frame text:anchor-type="page" text:anchor-page-number="12" draw:z-index="1048" draw:style-name="gr2" draw:text-style-name="P2" svg:width="5.5134in" svg:height="0.1768in" svg:x="2.0008in" svg:y="9.3555in">
        <draw:text-box>
          <text:p><text:span text:style-name="T8">conditions herein shall not be deemed a waiver of any rights or remedies that ND </text:span></text:p>
        </draw:text-box>
      </draw:frame>
      <draw:frame text:anchor-type="page" text:anchor-page-number="3" draw:z-index="1049" draw:style-name="gr2" draw:text-style-name="P2" svg:width="0.5197in" svg:height="0.1768in" svg:x="7.0244in" svg:y="6.8661in">
        <draw:text-box>
          <text:p><text:span text:style-name="T8">special </text:span></text:p>
        </draw:text-box>
      </draw:frame>
      <draw:frame text:anchor-type="page" text:anchor-page-number="4" draw:z-index="1050" draw:style-name="gr2" draw:text-style-name="P2" svg:width="0.2988in" svg:height="0.1768in" svg:x="3.0835in" svg:y="8.2917in">
        <draw:text-box>
          <text:p><text:span text:style-name="T8">that </text:span></text:p>
        </draw:text-box>
      </draw:frame>
      <draw:frame text:anchor-type="page" text:anchor-page-number="13" draw:z-index="1051" draw:style-name="gr1" draw:text-style-name="P2" svg:width="0.0016in" svg:height="0.1925in" svg:x="3.5008in" svg:y="5.9256in">
        <draw:text-box>
          <text:p/>
        </draw:text-box>
      </draw:frame>
      <draw:frame text:anchor-type="page" text:anchor-page-number="9" draw:z-index="1052" draw:style-name="gr2" draw:text-style-name="P2" svg:width="5.3012in" svg:height="0.1768in" svg:x="2.0008in" svg:y="6.0319in">
        <draw:text-box>
          <text:p><text:span text:style-name="T8">shall be with insurers which have an AM Best rating of “A- VII” or better, or the </text:span></text:p>
        </draw:text-box>
      </draw:frame>
      <draw:frame text:anchor-type="page" text:anchor-page-number="12" draw:z-index="1053" draw:style-name="gr2" draw:text-style-name="P2" svg:width="5.2677in" svg:height="0.1768in" svg:x="2.0008in" svg:y="9.5307in">
        <draw:text-box>
          <text:p><text:span text:style-name="T8">Paper has or shall have and shall not be deemed a waiver of any subsequent </text:span></text:p>
        </draw:text-box>
      </draw:frame>
      <draw:frame text:anchor-type="page" text:anchor-page-number="6" draw:z-index="1054" draw:style-name="gr2" draw:text-style-name="P2" svg:width="0.5795in" svg:height="0.1768in" svg:x="6.7319in" svg:y="8.8075in">
        <draw:text-box>
          <text:p><text:span text:style-name="T8">renewal </text:span></text:p>
        </draw:text-box>
      </draw:frame>
      <draw:frame text:anchor-type="page" text:anchor-page-number="3" draw:z-index="1055" draw:style-name="gr2" draw:text-style-name="P2" svg:width="4.8598in" svg:height="0.1768in" svg:x="2.5008in" svg:y="7.0437in">
        <draw:text-box>
          <text:p><text:span text:style-name="T8">handling requirements of the Cargo being transported from the Loading </text:span></text:p>
        </draw:text-box>
      </draw:frame>
      <draw:frame text:anchor-type="page" text:anchor-page-number="6" draw:z-index="1056" draw:style-name="gr2" draw:text-style-name="P2" svg:width="0.1803in" svg:height="0.1768in" svg:x="7.3634in" svg:y="8.8075in">
        <draw:text-box>
          <text:p><text:span text:style-name="T8">or </text:span></text:p>
        </draw:text-box>
      </draw:frame>
      <draw:polygon text:anchor-type="page" text:anchor-page-number="9" draw:z-index="1057" draw:style-name="gr3" draw:text-style-name="P3" svg:width="3.1787in" svg:height="0.1748in" svg:x="4.2791in" svg:y="6.3819in" svg:viewBox="0 0 8075 445" draw:points="0,445 8075,445 8075,0 0,0">
        <text:p/>
      </draw:polygon>
      <draw:frame text:anchor-type="page" text:anchor-page-number="4" draw:z-index="1058" draw:style-name="gr2" draw:text-style-name="P2" svg:width="0.1205in" svg:height="0.1768in" svg:x="3.452in" svg:y="8.2917in">
        <draw:text-box>
          <text:p><text:span text:style-name="T8">it </text:span></text:p>
        </draw:text-box>
      </draw:frame>
      <draw:frame text:anchor-type="page" text:anchor-page-number="12" draw:z-index="1059" draw:style-name="gr2" draw:text-style-name="P2" svg:width="3.6539in" svg:height="0.1768in" svg:x="2.0008in" svg:y="9.7055in">
        <draw:text-box>
          <text:p><text:span text:style-name="T8">default of the terms and conditions of this Agreement. </text:span></text:p>
        </draw:text-box>
      </draw:frame>
      <draw:polygon text:anchor-type="page" text:anchor-page-number="13" draw:z-index="1060" draw:style-name="gr4" draw:text-style-name="P4" svg:width="2.6622in" svg:height="0.0114in" svg:x="1.339in" svg:y="6.065in" svg:viewBox="0 0 6763 30" draw:points="0,30 6763,30 6763,0 0,0">
        <text:p/>
      </draw:polygon>
      <draw:frame text:anchor-type="page" text:anchor-page-number="3" draw:z-index="1061" draw:style-name="gr2" draw:text-style-name="P2" svg:width="5.0122in" svg:height="0.1768in" svg:x="2.5008in" svg:y="7.2189in">
        <draw:text-box>
          <text:p><text:span text:style-name="T8">Site(s) to the Mill Site(s), and (B) the Equipment being used in connection </text:span></text:p>
        </draw:text-box>
      </draw:frame>
      <draw:frame text:anchor-type="page" text:anchor-page-number="4" draw:z-index="1062" draw:style-name="gr2" draw:text-style-name="P2" svg:width="0.2906in" svg:height="0.1768in" svg:x="3.6382in" svg:y="8.2917in">
        <draw:text-box>
          <text:p><text:span text:style-name="T8">has </text:span></text:p>
        </draw:text-box>
      </draw:frame>
      <draw:frame text:anchor-type="page" text:anchor-page-number="6" draw:z-index="1063" draw:style-name="gr2" draw:text-style-name="P2" svg:width="5.4197in" svg:height="0.1768in" svg:x="2.0008in" svg:y="8.9862in">
        <draw:text-box>
          <text:p><text:span text:style-name="T8">termination rights set forth herein, the fees set out in Schedule B shall remain in </text:span></text:p>
        </draw:text-box>
      </draw:frame>
      <draw:frame text:anchor-type="page" text:anchor-page-number="13" draw:z-index="1064" draw:style-name="gr1" draw:text-style-name="P2" svg:width="0.0016in" svg:height="0.1925in" svg:x="4.0016in" svg:y="5.9256in">
        <draw:text-box>
          <text:p/>
        </draw:text-box>
      </draw:frame>
      <draw:frame text:anchor-type="page" text:anchor-page-number="9" draw:z-index="1065" draw:style-name="gr2" draw:text-style-name="P2" svg:width="5.3012in" svg:height="0.1768in" svg:x="2.0008in" svg:y="6.2102in">
        <draw:text-box>
          <text:p><text:span text:style-name="T8">equivalent thereof, and the certificate shall be issued by an insurer licensed to </text:span></text:p>
        </draw:text-box>
      </draw:frame>
      <draw:frame text:anchor-type="page" text:anchor-page-number="3" draw:z-index="1066" draw:style-name="gr2" draw:text-style-name="P2" svg:width="0.7067in" svg:height="0.1768in" svg:x="2.5008in" svg:y="7.3937in">
        <draw:text-box>
          <text:p><text:span text:style-name="T8">therewith; </text:span></text:p>
        </draw:text-box>
      </draw:frame>
      <draw:frame text:anchor-type="page" text:anchor-page-number="4" draw:z-index="1067" draw:style-name="gr2" draw:text-style-name="P2" svg:width="0.2142in" svg:height="0.1768in" svg:x="4.0016in" svg:y="8.2917in">
        <draw:text-box>
          <text:p><text:span text:style-name="T8">an </text:span></text:p>
        </draw:text-box>
      </draw:frame>
      <draw:frame text:anchor-type="page" text:anchor-page-number="9" draw:z-index="1068" draw:style-name="gr2" draw:text-style-name="P2" svg:width="5.4531in" svg:height="0.1768in" svg:x="2.0008in" svg:y="6.3846in">
        <draw:text-box>
          <text:p><text:span text:style-name="T8">carry on business in the State of Wisconsin or Maine [NTD: amend accordingly]. </text:span></text:p>
        </draw:text-box>
      </draw:frame>
      <draw:frame text:anchor-type="page" text:anchor-page-number="13" draw:z-index="1069" draw:style-name="gr1" draw:text-style-name="P2" svg:width="0.0016in" svg:height="0.1925in" svg:x="1.3138in" svg:y="6.2508in">
        <draw:text-box>
          <text:p/>
        </draw:text-box>
      </draw:frame>
      <draw:frame text:anchor-type="page" text:anchor-page-number="6" draw:z-index="1070" draw:style-name="gr2" draw:text-style-name="P2" svg:width="2.4787in" svg:height="0.1768in" svg:x="2.0008in" svg:y="9.161in">
        <draw:text-box>
          <text:p><text:span text:style-name="T8">effect for a period of three (3) years. </text:span></text:p>
        </draw:text-box>
      </draw:frame>
      <draw:frame text:anchor-type="page" text:anchor-page-number="4" draw:z-index="1071" draw:style-name="gr2" draw:text-style-name="P2" svg:width="0.8004in" svg:height="0.1768in" svg:x="4.2874in" svg:y="8.2917in">
        <draw:text-box>
          <text:p><text:span text:style-name="T8">emergency </text:span></text:p>
        </draw:text-box>
      </draw:frame>
      <draw:frame text:anchor-type="page" text:anchor-page-number="9" draw:z-index="1072" draw:style-name="gr2" draw:text-style-name="P2" svg:width="0.3071in" svg:height="0.1768in" svg:x="2.0008in" svg:y="6.5602in">
        <draw:text-box>
          <text:p><text:span text:style-name="T8">The </text:span></text:p>
        </draw:text-box>
      </draw:frame>
      <draw:frame text:anchor-type="page" text:anchor-page-number="3" draw:z-index="1073" draw:style-name="gr2" draw:text-style-name="P2" svg:width="0.2906in" svg:height="0.1768in" svg:x="2.0008in" svg:y="7.7354in">
        <draw:text-box>
          <text:p><text:span text:style-name="T8">(vii) </text:span></text:p>
        </draw:text-box>
      </draw:frame>
      <draw:frame text:anchor-type="page" text:anchor-page-number="6" draw:z-index="1074" draw:style-name="gr2" draw:text-style-name="P2" svg:width="0.2307in" svg:height="0.1768in" svg:x="1.5in" svg:y="9.5028in">
        <draw:text-box>
          <text:p><text:span text:style-name="T8">(b) </text:span></text:p>
        </draw:text-box>
      </draw:frame>
      <draw:frame text:anchor-type="page" text:anchor-page-number="4" draw:z-index="1075" draw:style-name="gr2" draw:text-style-name="P2" svg:width="0.6724in" svg:height="0.1768in" svg:x="5.1583in" svg:y="8.2917in">
        <draw:text-box>
          <text:p><text:span text:style-name="T8">response </text:span></text:p>
        </draw:text-box>
      </draw:frame>
      <draw:frame text:anchor-type="page" text:anchor-page-number="3" draw:z-index="1076" draw:style-name="gr2" draw:text-style-name="P2" svg:width="4.885in" svg:height="0.1768in" svg:x="2.5008in" svg:y="7.7354in">
        <draw:text-box>
          <text:p><text:span text:style-name="T8">provide all of its drivers and personnel with the information, instructions, </text:span></text:p>
        </draw:text-box>
      </draw:frame>
      <draw:polygon text:anchor-type="page" text:anchor-page-number="6" draw:z-index="1077" draw:style-name="gr4" draw:text-style-name="P4" svg:width="0.0083in" svg:height="0.3413in" svg:x="0.5in" svg:y="3.765in" svg:viewBox="0 0 22 868" draw:points="0,868 22,868 22,0 0,0">
        <text:p/>
      </draw:polygon>
      <draw:frame text:anchor-type="page" text:anchor-page-number="9" draw:z-index="1078" draw:style-name="gr2" draw:text-style-name="P2" svg:width="0.6724in" svg:height="0.1768in" svg:x="2.3693in" svg:y="6.5602in">
        <draw:text-box>
          <text:p><text:span text:style-name="T8">coverage </text:span></text:p>
        </draw:text-box>
      </draw:frame>
      <draw:frame text:anchor-type="page" text:anchor-page-number="3" draw:z-index="1079" draw:style-name="gr2" draw:text-style-name="P2" svg:width="4.7071in" svg:height="0.1768in" svg:x="2.5008in" svg:y="7.9138in">
        <draw:text-box>
          <text:p><text:span text:style-name="T8">training and supervision necessary to ensure the health and safety of </text:span></text:p>
        </draw:text-box>
      </draw:frame>
      <draw:frame text:anchor-type="page" text:anchor-page-number="6" draw:z-index="1080" draw:style-name="gr2" draw:text-style-name="P2" svg:width="2.1134in" svg:height="0.1768in" svg:x="2.0008in" svg:y="9.5028in">
        <draw:text-box>
          <text:p><text:span text:style-name="T8">Notwithstanding Section 11(a): </text:span></text:p>
        </draw:text-box>
      </draw:frame>
      <draw:frame text:anchor-type="page" text:anchor-page-number="9" draw:z-index="1081" draw:style-name="gr2" draw:text-style-name="P2" svg:width="0.435in" svg:height="0.1768in" svg:x="3.1047in" svg:y="6.5602in">
        <draw:text-box>
          <text:p><text:span text:style-name="T8">under </text:span></text:p>
        </draw:text-box>
      </draw:frame>
      <draw:frame text:anchor-type="page" text:anchor-page-number="4" draw:z-index="1082" draw:style-name="gr2" draw:text-style-name="P2" svg:width="0.3331in" svg:height="0.1768in" svg:x="5.8992in" svg:y="8.2917in">
        <draw:text-box>
          <text:p><text:span text:style-name="T8">plan </text:span></text:p>
        </draw:text-box>
      </draw:frame>
      <draw:frame text:anchor-type="page" text:anchor-page-number="4" draw:z-index="1083" draw:style-name="gr2" draw:text-style-name="P2" svg:width="0.163in" svg:height="0.1768in" svg:x="6.3016in" svg:y="8.2917in">
        <draw:text-box>
          <text:p><text:span text:style-name="T8">in </text:span></text:p>
        </draw:text-box>
      </draw:frame>
      <draw:frame text:anchor-type="page" text:anchor-page-number="3" draw:z-index="1084" draw:style-name="gr2" draw:text-style-name="P2" svg:width="0.4177in" svg:height="0.1768in" svg:x="2.5008in" svg:y="8.089in">
        <draw:text-box>
          <text:p><text:span text:style-name="T8">those </text:span></text:p>
        </draw:text-box>
      </draw:frame>
      <draw:frame text:anchor-type="page" text:anchor-page-number="9" draw:z-index="1085" draw:style-name="gr2" draw:text-style-name="P2" svg:width="0.6248in" svg:height="0.1768in" svg:x="3.6035in" svg:y="6.5602in">
        <draw:text-box>
          <text:p><text:span text:style-name="T8">Carrier’s </text:span></text:p>
        </draw:text-box>
      </draw:frame>
      <draw:frame text:anchor-type="page" text:anchor-page-number="3" draw:z-index="1086" draw:style-name="gr2" draw:text-style-name="P2" svg:width="0.7571in" svg:height="0.1768in" svg:x="3.0055in" svg:y="8.089in">
        <draw:text-box>
          <text:p><text:span text:style-name="T8">individuals </text:span></text:p>
        </draw:text-box>
      </draw:frame>
      <draw:frame text:anchor-type="page" text:anchor-page-number="4" draw:z-index="1087" draw:style-name="gr2" draw:text-style-name="P2" svg:width="0.4094in" svg:height="0.1768in" svg:x="6.5319in" svg:y="8.2917in">
        <draw:text-box>
          <text:p><text:span text:style-name="T8">place </text:span></text:p>
        </draw:text-box>
      </draw:frame>
      <draw:frame text:anchor-type="page" text:anchor-page-number="9" draw:z-index="1088" draw:style-name="gr2" draw:text-style-name="P2" svg:width="0.7067in" svg:height="0.1768in" svg:x="4.2874in" svg:y="6.5602in">
        <draw:text-box>
          <text:p><text:span text:style-name="T8">insurance </text:span></text:p>
        </draw:text-box>
      </draw:frame>
      <draw:frame text:anchor-type="page" text:anchor-page-number="3" draw:z-index="1089" draw:style-name="gr2" draw:text-style-name="P2" svg:width="0.3921in" svg:height="0.1768in" svg:x="3.8429in" svg:y="8.089in">
        <draw:text-box>
          <text:p><text:span text:style-name="T8">while </text:span></text:p>
        </draw:text-box>
      </draw:frame>
      <draw:frame text:anchor-type="page" text:anchor-page-number="4" draw:z-index="1090" draw:style-name="gr2" draw:text-style-name="P2" svg:width="0.2988in" svg:height="0.1768in" svg:x="7.0146in" svg:y="8.2917in">
        <draw:text-box>
          <text:p><text:span text:style-name="T8">that </text:span></text:p>
        </draw:text-box>
      </draw:frame>
      <draw:frame text:anchor-type="page" text:anchor-page-number="9" draw:z-index="1091" draw:style-name="gr2" draw:text-style-name="P2" svg:width="0.3587in" svg:height="0.1768in" svg:x="5.0583in" svg:y="6.5602in">
        <draw:text-box>
          <text:p><text:span text:style-name="T8">shall </text:span></text:p>
        </draw:text-box>
      </draw:frame>
      <draw:frame text:anchor-type="page" text:anchor-page-number="9" draw:z-index="1092" draw:style-name="gr2" draw:text-style-name="P2" svg:width="0.2142in" svg:height="0.1768in" svg:x="5.4752in" svg:y="6.5602in">
        <draw:text-box>
          <text:p><text:span text:style-name="T8">be </text:span></text:p>
        </draw:text-box>
      </draw:frame>
      <draw:frame text:anchor-type="page" text:anchor-page-number="3" draw:z-index="1093" draw:style-name="gr2" draw:text-style-name="P2" svg:width="0.7748in" svg:height="0.1768in" svg:x="4.3201in" svg:y="8.089in">
        <draw:text-box>
          <text:p><text:span text:style-name="T8">performing </text:span></text:p>
        </draw:text-box>
      </draw:frame>
      <draw:frame text:anchor-type="page" text:anchor-page-number="4" draw:z-index="1094" draw:style-name="gr2" draw:text-style-name="P2" svg:width="0.1543in" svg:height="0.1768in" svg:x="7.3835in" svg:y="8.2917in">
        <draw:text-box>
          <text:p><text:span text:style-name="T8">is </text:span></text:p>
        </draw:text-box>
      </draw:frame>
      <draw:frame text:anchor-type="page" text:anchor-page-number="3" draw:z-index="1095" draw:style-name="gr2" draw:text-style-name="P2" svg:width="0.2567in" svg:height="0.1768in" svg:x="5.1807in" svg:y="8.089in">
        <draw:text-box>
          <text:p><text:span text:style-name="T8">the </text:span></text:p>
        </draw:text-box>
      </draw:frame>
      <draw:frame text:anchor-type="page" text:anchor-page-number="9" draw:z-index="1096" draw:style-name="gr2" draw:text-style-name="P2" svg:width="0.585in" svg:height="0.1768in" svg:x="5.752in" svg:y="6.5602in">
        <draw:text-box>
          <text:p><text:span text:style-name="T8">primary. </text:span></text:p>
        </draw:text-box>
      </draw:frame>
      <draw:frame text:anchor-type="page" text:anchor-page-number="4" draw:z-index="1097" draw:style-name="gr2" draw:text-style-name="P2" svg:width="5.0213in" svg:height="0.1768in" svg:x="2.5008in" svg:y="8.4665in">
        <draw:text-box>
          <text:p><text:span text:style-name="T8">appropriate for the nature of the Cargo and that all drivers and employees </text:span></text:p>
        </draw:text-box>
      </draw:frame>
      <draw:frame text:anchor-type="page" text:anchor-page-number="4" draw:z-index="1098" draw:style-name="gr2" draw:text-style-name="P2" svg:width="4.9362in" svg:height="0.1768in" svg:x="2.5008in" svg:y="8.6417in">
        <draw:text-box>
          <text:p><text:span text:style-name="T8">have the necessary training and equipment to carry out such emergency </text:span></text:p>
        </draw:text-box>
      </draw:frame>
      <draw:frame text:anchor-type="page" text:anchor-page-number="9" draw:z-index="1099" draw:style-name="gr1" draw:text-style-name="P2" svg:width="0.0016in" svg:height="0.1925in" svg:x="6.4134in" svg:y="6.5602in">
        <draw:text-box>
          <text:p/>
        </draw:text-box>
      </draw:frame>
      <draw:frame text:anchor-type="page" text:anchor-page-number="3" draw:z-index="1100" draw:style-name="gr2" draw:text-style-name="P2" svg:width="0.6303in" svg:height="0.1768in" svg:x="5.522in" svg:y="8.089in">
        <draw:text-box>
          <text:p><text:span text:style-name="T8">Services </text:span></text:p>
        </draw:text-box>
      </draw:frame>
      <draw:frame text:anchor-type="page" text:anchor-page-number="3" draw:z-index="1101" draw:style-name="gr2" draw:text-style-name="P2" svg:width="0.6898in" svg:height="0.1768in" svg:x="6.2374in" svg:y="8.089in">
        <draw:text-box>
          <text:p><text:span text:style-name="T8">including, </text:span></text:p>
        </draw:text-box>
      </draw:frame>
      <draw:frame text:anchor-type="page" text:anchor-page-number="9" draw:z-index="1102" draw:style-name="gr2" draw:text-style-name="P2" svg:width="0.2142in" svg:height="0.1768in" svg:x="6.5189in" svg:y="6.5602in">
        <draw:text-box>
          <text:p><text:span text:style-name="T8">All </text:span></text:p>
        </draw:text-box>
      </draw:frame>
      <draw:frame text:anchor-type="page" text:anchor-page-number="4" draw:z-index="1103" draw:style-name="gr2" draw:text-style-name="P2" svg:width="5.0039in" svg:height="0.1768in" svg:x="2.5008in" svg:y="8.8193in">
        <draw:text-box>
          <text:p><text:span text:style-name="T8">response plan (including, without limitation, in respect of containment and </text:span></text:p>
        </draw:text-box>
      </draw:frame>
      <draw:frame text:anchor-type="page" text:anchor-page-number="3" draw:z-index="1104" draw:style-name="gr2" draw:text-style-name="P2" svg:width="0.528in" svg:height="0.1768in" svg:x="7.0091in" svg:y="8.089in">
        <draw:text-box>
          <text:p><text:span text:style-name="T8">without </text:span></text:p>
        </draw:text-box>
      </draw:frame>
      <draw:frame text:anchor-type="page" text:anchor-page-number="9" draw:z-index="1105" draw:style-name="gr2" draw:text-style-name="P2" svg:width="0.7488in" svg:height="0.1768in" svg:x="6.7957in" svg:y="6.5602in">
        <draw:text-box>
          <text:p><text:span text:style-name="T8">coverages </text:span></text:p>
        </draw:text-box>
      </draw:frame>
      <draw:frame text:anchor-type="page" text:anchor-page-number="4" draw:z-index="1106" draw:style-name="gr2" draw:text-style-name="P2" svg:width="4.8335in" svg:height="0.1768in" svg:x="2.5008in" svg:y="8.9937in">
        <draw:text-box>
          <text:p><text:span text:style-name="T8">reporting of Spills), the details of which plan Carrier shall provide to ND </text:span></text:p>
        </draw:text-box>
      </draw:frame>
      <draw:frame text:anchor-type="page" text:anchor-page-number="4" draw:z-index="1107" draw:style-name="gr2" draw:text-style-name="P2" svg:width="1.4287in" svg:height="0.1768in" svg:x="2.5008in" svg:y="9.1693in">
        <draw:text-box>
          <text:p><text:span text:style-name="T8">Paper upon request. </text:span></text:p>
        </draw:text-box>
      </draw:frame>
      <draw:frame text:anchor-type="page" text:anchor-page-number="3" draw:z-index="1108" draw:style-name="gr2" draw:text-style-name="P2" svg:width="5.0287in" svg:height="0.1768in" svg:x="2.5008in" svg:y="8.2638in">
        <draw:text-box>
          <text:p><text:span text:style-name="T8">limitation, access to Material Safety Data Sheets (“MSDS”) or Safety Data </text:span></text:p>
        </draw:text-box>
      </draw:frame>
      <draw:frame text:anchor-type="page" text:anchor-page-number="9" draw:z-index="1109" draw:style-name="gr2" draw:text-style-name="P2" svg:width="5.4913in" svg:height="0.1768in" svg:x="2.0008in" svg:y="6.7354in">
        <draw:text-box>
          <text:p><text:span text:style-name="T8">contained herein shall be endorsed to include the insurer’s waiver of subrogation </text:span></text:p>
        </draw:text-box>
      </draw:frame>
      <draw:polygon text:anchor-type="page" text:anchor-page-number="4" draw:z-index="1110" draw:style-name="gr4" draw:text-style-name="P4" svg:width="2.0008in" svg:height="0.0083in" svg:x="3.2508in" svg:y="9.5161in" svg:viewBox="0 0 5083 22" draw:points="0,22 5083,22 5083,0 0,0">
        <text:p/>
      </draw:polygon>
      <draw:frame text:anchor-type="page" text:anchor-page-number="9" draw:z-index="1111" draw:style-name="gr2" draw:text-style-name="P2" svg:width="1.5476in" svg:height="0.1768in" svg:x="2.0008in" svg:y="6.9134in">
        <draw:text-box>
          <text:p><text:span text:style-name="T8">in favour of ND Paper. </text:span></text:p>
        </draw:text-box>
      </draw:frame>
      <draw:frame text:anchor-type="page" text:anchor-page-number="3" draw:z-index="1112" draw:style-name="gr2" draw:text-style-name="P2" svg:width="2.524in" svg:height="0.1768in" svg:x="2.5008in" svg:y="8.439in">
        <draw:text-box>
          <text:p><text:span text:style-name="T8">Sheets (“SDS”) regarding the Cargo; </text:span></text:p>
        </draw:text-box>
      </draw:frame>
      <draw:frame text:anchor-type="page" text:anchor-page-number="4" draw:z-index="1113" draw:style-name="gr1" draw:text-style-name="P2" svg:width="0.0016in" svg:height="0.1925in" svg:x="3.2508in" svg:y="9.4165in">
        <draw:text-box>
          <text:p/>
        </draw:text-box>
      </draw:frame>
      <draw:frame text:anchor-type="page" text:anchor-page-number="3" draw:z-index="1114" draw:style-name="gr2" draw:text-style-name="P2" svg:width="0.324in" svg:height="0.1768in" svg:x="2.0008in" svg:y="8.7835in">
        <draw:text-box>
          <text:p><text:span text:style-name="T8">(viii) </text:span></text:p>
        </draw:text-box>
      </draw:frame>
      <draw:frame text:anchor-type="page" text:anchor-page-number="9" draw:z-index="1115" draw:style-name="gr2" draw:text-style-name="P2" svg:width="0.2224in" svg:height="0.1768in" svg:x="1.5in" svg:y="7.2547in">
        <draw:text-box>
          <text:p><text:span text:style-name="T8">(c) </text:span></text:p>
        </draw:text-box>
      </draw:frame>
      <draw:frame text:anchor-type="page" text:anchor-page-number="3" draw:z-index="1116" draw:style-name="gr2" draw:text-style-name="P2" svg:width="4.6559in" svg:height="0.1768in" svg:x="2.5008in" svg:y="8.7835in">
        <draw:text-box>
          <text:p><text:span text:style-name="T8">ensure that all Equipment and Cargo contains all labels and signage </text:span></text:p>
        </draw:text-box>
      </draw:frame>
      <draw:polygon text:anchor-type="page" text:anchor-page-number="9" draw:z-index="1117" draw:style-name="gr4" draw:text-style-name="P4" svg:width="0.7642in" svg:height="0.011in" svg:x="2.0004in" svg:y="7.4098in" svg:viewBox="0 0 1942 29" draw:points="0,29 1942,29 1942,0 0,0">
        <text:p/>
      </draw:polygon>
      <draw:frame text:anchor-type="page" text:anchor-page-number="4" draw:z-index="1118" draw:style-name="gr2" draw:text-style-name="P2" svg:width="0.0524in" svg:height="0.1067in" svg:x="1in" svg:y="9.672in">
        <draw:text-box>
          <text:p><text:span text:style-name="T17">4</text:span></text:p>
        </draw:text-box>
      </draw:frame>
      <draw:frame text:anchor-type="page" text:anchor-page-number="3" draw:z-index="1119" draw:style-name="gr2" draw:text-style-name="P2" svg:width="4.7571in" svg:height="0.1768in" svg:x="2.5008in" svg:y="8.9575in">
        <draw:text-box>
          <text:p><text:span text:style-name="T8">required under applicable laws including, without limitation, the United </text:span></text:p>
        </draw:text-box>
      </draw:frame>
      <draw:frame text:anchor-type="page" text:anchor-page-number="9" draw:z-index="1120" draw:style-name="gr2" draw:text-style-name="P2" svg:width="5.4362in" svg:height="0.1768in" svg:x="2.0008in" svg:y="7.2547in">
        <draw:text-box>
          <text:p><text:span text:style-name="T8">Certificates. Carrier will provide to ND Paper proof of such insurance in the form </text:span></text:p>
        </draw:text-box>
      </draw:frame>
      <draw:frame text:anchor-type="page" text:anchor-page-number="4" draw:z-index="1121" draw:style-name="gr2" draw:text-style-name="P2" svg:width="5.8898in" svg:height="0.1606in" svg:x="1.05in" svg:y="9.6791in">
        <draw:text-box>
          <text:p><text:span text:style-name="T14">NTD: If the Cargo will include regulated wastes, other signage requirements may be implicated. </text:span></text:p>
        </draw:text-box>
      </draw:frame>
      <draw:frame text:anchor-type="page" text:anchor-page-number="9" draw:z-index="1122" draw:style-name="gr2" draw:text-style-name="P2" svg:width="5.3524in" svg:height="0.1768in" svg:x="2.0008in" svg:y="7.4299in">
        <draw:text-box>
          <text:p><text:span text:style-name="T8">of certificates upon request by ND Paper, or upon request from a third party on </text:span></text:p>
        </draw:text-box>
      </draw:frame>
      <draw:frame text:anchor-type="page" text:anchor-page-number="3" draw:z-index="1123" draw:style-name="gr2" draw:text-style-name="P2" svg:width="4.885in" svg:height="0.1768in" svg:x="2.5008in" svg:y="9.1335in">
        <draw:text-box>
          <text:p><text:span text:style-name="T8">States Department of Transportation laws and regulations, including the </text:span></text:p>
        </draw:text-box>
      </draw:frame>
      <draw:frame text:anchor-type="page" text:anchor-page-number="9" draw:z-index="1124" draw:style-name="gr2" draw:text-style-name="P2" svg:width="5.4906in" svg:height="0.1768in" svg:x="2.0008in" svg:y="7.6047in">
        <draw:text-box>
          <text:p><text:span text:style-name="T8">behalf of ND Paper. Carrier’s insurance policies shall be endorsed to require that </text:span></text:p>
        </draw:text-box>
      </draw:frame>
      <draw:frame text:anchor-type="page" text:anchor-page-number="3" draw:z-index="1125" draw:style-name="gr2" draw:text-style-name="P2" svg:width="4.8059in" svg:height="0.1768in" svg:x="2.5008in" svg:y="9.3075in">
        <draw:text-box>
          <text:p><text:span text:style-name="T8">Motor Carrier Safety Improvement Act of 1999 (49 U.S.C. 113) and the </text:span></text:p>
        </draw:text-box>
      </draw:frame>
      <draw:frame text:anchor-type="page" text:anchor-page-number="9" draw:z-index="1126" draw:style-name="gr2" draw:text-style-name="P2" svg:width="5.4307in" svg:height="0.1768in" svg:x="2.0008in" svg:y="7.7827in">
        <draw:text-box>
          <text:p><text:span text:style-name="T8">the insurer provide ND Paper with not less than thirty (30) days’ written notice in </text:span></text:p>
        </draw:text-box>
      </draw:frame>
      <draw:frame text:anchor-type="page" text:anchor-page-number="9" draw:z-index="1127" draw:style-name="gr2" draw:text-style-name="P2" svg:width="5.4713in" svg:height="0.1768in" svg:x="2.0008in" svg:y="7.9575in">
        <draw:text-box>
          <text:p><text:span text:style-name="T8">advance of any cancellation. In the absence of such endorsement, it shall be the </text:span></text:p>
        </draw:text-box>
      </draw:frame>
      <draw:frame text:anchor-type="page" text:anchor-page-number="9" draw:z-index="1128" draw:style-name="gr2" draw:text-style-name="P2" svg:width="5.3969in" svg:height="0.1768in" svg:x="2.0008in" svg:y="8.1335in">
        <draw:text-box>
          <text:p><text:span text:style-name="T8">Carrier’s responsibility to provide such notice. Failure to do so shall constitute a </text:span></text:p>
        </draw:text-box>
      </draw:frame>
      <draw:frame text:anchor-type="page" text:anchor-page-number="9" draw:z-index="1129" draw:style-name="gr2" draw:text-style-name="P2" svg:width="5.5071in" svg:height="0.1768in" svg:x="2.0008in" svg:y="8.3075in">
        <draw:text-box>
          <text:p><text:span text:style-name="T8">breach of this Agreement. Within five (5) business days of Carrier’s knowledge of </text:span></text:p>
        </draw:text-box>
      </draw:frame>
      <draw:frame text:anchor-type="page" text:anchor-page-number="9" draw:z-index="1130" draw:style-name="gr2" draw:text-style-name="P2" svg:width="5.165in" svg:height="0.1768in" svg:x="2.0008in" svg:y="8.4862in">
        <draw:text-box>
          <text:p><text:span text:style-name="T8">any cancellation in such coverage, Carrier shall provide written notice to ND </text:span></text:p>
        </draw:text-box>
      </draw:frame>
      <draw:frame text:anchor-type="page" text:anchor-page-number="9" draw:z-index="1131" draw:style-name="gr2" draw:text-style-name="P2" svg:width="5.3433in" svg:height="0.1768in" svg:x="2.0008in" svg:y="8.661in">
        <draw:text-box>
          <text:p><text:span text:style-name="T8">Paper informing it of the same. Any errors, omissions or misrepresentations by </text:span></text:p>
        </draw:text-box>
      </draw:frame>
      <draw:frame text:anchor-type="page" text:anchor-page-number="9" draw:z-index="1132" draw:style-name="gr2" draw:text-style-name="P2" svg:width="5.278in" svg:height="0.1768in" svg:x="2.0008in" svg:y="8.8362in">
        <draw:text-box>
          <text:p><text:span text:style-name="T8">Carrier that may invalidate coverage to Carrier shall not prejudice ND Paper’s </text:span></text:p>
        </draw:text-box>
      </draw:frame>
      <draw:frame text:anchor-type="page" text:anchor-page-number="9" draw:z-index="1133" draw:style-name="gr2" draw:text-style-name="P2" svg:width="5.3524in" svg:height="0.1768in" svg:x="2.0008in" svg:y="9.011in">
        <draw:text-box>
          <text:p><text:span text:style-name="T8">rights under the aforementioned insurance required of Carrier. If Carrier fails to </text:span></text:p>
        </draw:text-box>
      </draw:frame>
      <draw:frame text:anchor-type="page" text:anchor-page-number="9" draw:z-index="1134" draw:style-name="gr2" draw:text-style-name="P2" svg:width="5.2843in" svg:height="0.1768in" svg:x="2.0008in" svg:y="9.189in">
        <draw:text-box>
          <text:p><text:span text:style-name="T8">procure or maintain any insurance required of it hereunder (or such insurance </text:span></text:p>
        </draw:text-box>
      </draw:frame>
      <draw:frame text:anchor-type="page" text:anchor-page-number="9" draw:z-index="1135" draw:style-name="gr2" draw:text-style-name="P2" svg:width="5.487in" svg:height="0.1768in" svg:x="2.0008in" svg:y="9.3638in">
        <draw:text-box>
          <text:p><text:span text:style-name="T8">fails for any reason), Carrier shall indemnify and hold harmless ND Paper and its </text:span></text:p>
        </draw:text-box>
      </draw:frame>
      <draw:frame text:anchor-type="page" text:anchor-page-number="9" draw:z-index="1136" draw:style-name="gr2" draw:text-style-name="P2" svg:width="5.448in" svg:height="0.1768in" svg:x="2.0008in" svg:y="9.539in">
        <draw:text-box>
          <text:p><text:span text:style-name="T8">affiliates and their respective directors, officers, employees and agents from and </text:span></text:p>
        </draw:text-box>
      </draw:frame>
      <draw:frame text:anchor-type="page" text:anchor-page-number="9" draw:z-index="1137" draw:style-name="gr2" draw:text-style-name="P2" svg:width="5.437in" svg:height="0.1768in" svg:x="2.0008in" svg:y="9.7138in">
        <draw:text-box>
          <text:p><text:span text:style-name="T8">against any and all claims, losses, expenses, damages, costs, legal actions and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Verdana" svg:font-family="Verdana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Verdana1" svg:font-family="Verdana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7" meta:paragraph-count="0" meta:word-count="0" meta:character-count="0" meta:non-whitespace-character-count="0"/>
    <meta:generator>LibreOffice/6.1.5.1$Linux_X86_64 LibreOffice_project/10$Build-1</meta:generator>
  </office:meta>
</office:document-meta>
</file>