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5000000351D638EDD500A7B9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egoe UI Symbol" svg:font-family="'Segoe UI Symbol'"/>
    <style:font-face style:name="SegoeUISymbol" svg:font-family="SegoeUISymbol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Segoe UI Symbol1" svg:font-family="'Segoe UI Symbol'" style:font-pitch="variable"/>
    <style:font-face style:name="SegoeUISymbol1" svg:font-family="SegoeUISymbo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T1" style:family="text">
      <style:text-properties fo:color="#000000" style:font-name="Segoe UI Symbol" fo:font-size="12pt" style:font-size-asian="12pt" style:font-size-complex="12pt"/>
    </style:style>
    <style:style style:name="T2" style:family="text">
      <style:text-properties fo:color="#000000" style:font-name="Arial" fo:font-size="10pt" style:font-size-asian="10pt" style:font-size-complex="10pt"/>
    </style:style>
    <style:style style:name="T3" style:family="text">
      <style:text-properties fo:color="#000000" style:font-name="Arial" fo:font-size="12pt" fo:font-weight="bold" style:font-size-asian="12pt" style:font-size-complex="12pt"/>
    </style:style>
    <style:style style:name="T4" style:family="text">
      <style:text-properties fo:color="#000000" style:font-name="Arial" fo:font-size="12pt" style:font-size-asian="12pt" style:font-size-complex="12pt"/>
    </style:style>
    <style:style style:name="T5" style:family="text">
      <style:text-properties fo:color="#000000" style:font-name="Arial" fo:font-size="20pt" fo:font-weight="bold" style:font-size-asian="20pt" style:font-size-complex="20pt"/>
    </style:style>
    <style:style style:name="T6" style:family="text">
      <style:text-properties fo:color="#000000" style:font-name="SegoeUISymbol" fo:font-size="12pt" style:font-size-asian="12pt" style:font-size-complex="12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5" draw:z-index="0" draw:style-name="gr1" draw:text-style-name="P2" svg:width="0.0016in" svg:height="0.1925in" svg:x="1.2783in" svg:y="10.378in">
        <draw:text-box>
          <text:p/>
        </draw:text-box>
      </draw:frame>
      <draw:frame text:anchor-type="page" text:anchor-page-number="4" draw:z-index="1" draw:style-name="gr1" draw:text-style-name="P2" svg:width="0.0016in" svg:height="0.1925in" svg:x="1.2783in" svg:y="10.378in">
        <draw:text-box>
          <text:p/>
        </draw:text-box>
      </draw:frame>
      <draw:frame text:anchor-type="page" text:anchor-page-number="3" draw:z-index="2" draw:style-name="gr1" draw:text-style-name="P2" svg:width="0.0016in" svg:height="0.1925in" svg:x="1.2783in" svg:y="10.378in">
        <draw:text-box>
          <text:p/>
        </draw:text-box>
      </draw:frame>
      <draw:frame text:anchor-type="page" text:anchor-page-number="2" draw:z-index="3" draw:style-name="gr1" draw:text-style-name="P2" svg:width="0.0016in" svg:height="0.1925in" svg:x="1.2783in" svg:y="10.378in">
        <draw:text-box>
          <text:p/>
        </draw:text-box>
      </draw:frame>
      <draw:frame text:anchor-type="page" text:anchor-page-number="1" draw:z-index="4" draw:style-name="gr1" draw:text-style-name="P2" svg:width="0.0016in" svg:height="0.1925in" svg:x="1.2783in" svg:y="10.378in">
        <draw:text-box>
          <text:p/>
        </draw:text-box>
      </draw:frame>
      <draw:frame text:anchor-type="page" text:anchor-page-number="2" draw:z-index="5" draw:style-name="gr2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5" draw:z-index="6" draw:style-name="gr2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4" draw:z-index="7" draw:style-name="gr2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3" draw:z-index="8" draw:style-name="gr2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1" draw:z-index="9" draw:style-name="gr2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5" draw:z-index="10" draw:style-name="gr1" draw:text-style-name="P2" svg:width="0.0016in" svg:height="0.1925in" svg:x="5.2937in" svg:y="10.378in">
        <draw:text-box>
          <text:p/>
        </draw:text-box>
      </draw:frame>
      <draw:frame text:anchor-type="page" text:anchor-page-number="1" draw:z-index="11" draw:style-name="gr1" draw:text-style-name="P2" svg:width="0.0016in" svg:height="0.1925in" svg:x="5.2937in" svg:y="10.378in">
        <draw:text-box>
          <text:p/>
        </draw:text-box>
      </draw:frame>
      <draw:frame text:anchor-type="page" text:anchor-page-number="3" draw:z-index="12" draw:style-name="gr1" draw:text-style-name="P2" svg:width="0.0016in" svg:height="0.1925in" svg:x="5.2937in" svg:y="10.378in">
        <draw:text-box>
          <text:p/>
        </draw:text-box>
      </draw:frame>
      <draw:frame text:anchor-type="page" text:anchor-page-number="2" draw:z-index="13" draw:style-name="gr1" draw:text-style-name="P2" svg:width="0.0016in" svg:height="0.1925in" svg:x="5.2937in" svg:y="10.378in">
        <draw:text-box>
          <text:p/>
        </draw:text-box>
      </draw:frame>
      <draw:frame text:anchor-type="page" text:anchor-page-number="4" draw:z-index="14" draw:style-name="gr1" draw:text-style-name="P2" svg:width="0.0016in" svg:height="0.1925in" svg:x="5.2937in" svg:y="10.378in">
        <draw:text-box>
          <text:p/>
        </draw:text-box>
      </draw:frame>
      <draw:frame text:anchor-type="page" text:anchor-page-number="1" draw:z-index="15" draw:style-name="gr3" draw:text-style-name="P2" svg:width="0.7504in" svg:height="0.1606in" svg:x="7.0437in" svg:y="10.3217in">
        <draw:text-box>
          <text:p><text:span text:style-name="T2">Page 1 of 5 </text:span></text:p>
        </draw:text-box>
      </draw:frame>
      <draw:frame text:anchor-type="page" text:anchor-page-number="5" draw:z-index="16" draw:style-name="gr3" draw:text-style-name="P2" svg:width="0.7504in" svg:height="0.1606in" svg:x="7.0437in" svg:y="10.3217in">
        <draw:text-box>
          <text:p><text:span text:style-name="T2">Page 5 of 5 </text:span></text:p>
        </draw:text-box>
      </draw:frame>
      <draw:frame text:anchor-type="page" text:anchor-page-number="3" draw:z-index="17" draw:style-name="gr3" draw:text-style-name="P2" svg:width="0.7504in" svg:height="0.1606in" svg:x="7.0437in" svg:y="10.3217in">
        <draw:text-box>
          <text:p><text:span text:style-name="T2">Page 3 of 5 </text:span></text:p>
        </draw:text-box>
      </draw:frame>
      <draw:frame text:anchor-type="page" text:anchor-page-number="2" draw:z-index="18" draw:style-name="gr3" draw:text-style-name="P2" svg:width="0.7504in" svg:height="0.1606in" svg:x="7.0437in" svg:y="10.3217in">
        <draw:text-box>
          <text:p><text:span text:style-name="T2">Page 2 of 5 </text:span></text:p>
        </draw:text-box>
      </draw:frame>
      <draw:frame text:anchor-type="page" text:anchor-page-number="4" draw:z-index="19" draw:style-name="gr3" draw:text-style-name="P2" svg:width="0.7504in" svg:height="0.1606in" svg:x="7.0437in" svg:y="10.3217in">
        <draw:text-box>
          <text:p><text:span text:style-name="T2">Page 4 of 5 </text:span></text:p>
        </draw:text-box>
      </draw:frame>
      <draw:frame text:anchor-type="page" text:anchor-page-number="4" draw:z-index="20" draw:style-name="gr3" draw:text-style-name="P2" svg:width="6.5335in" svg:height="0.1925in" svg:x="1in" svg:y="0.7799in">
        <draw:text-box>
          <text:p><text:span text:style-name="T4">persons from risk of death, injury or bodily harm arising from or in any way related to the </text:span></text:p>
        </draw:text-box>
      </draw:frame>
      <draw:frame text:anchor-type="page" text:anchor-page-number="3" draw:z-index="21" draw:style-name="gr3" draw:text-style-name="P2" svg:width="6.487in" svg:height="0.1925in" svg:x="1in" svg:y="0.7799in">
        <draw:text-box>
          <text:p><text:span text:style-name="T4">any other items must be returned by the Service Provider. Failure to do so may result in </text:span></text:p>
        </draw:text-box>
      </draw:frame>
      <draw:frame text:anchor-type="page" text:anchor-page-number="1" draw:z-index="22" draw:style-name="gr3" draw:text-style-name="P2" svg:width="4.6886in" svg:height="0.3205in" svg:x="1.9346in" svg:y="0.7835in">
        <draw:text-box>
          <text:p><text:span text:style-name="T5">LAWN CARE SERVICE CONTRACT </text:span></text:p>
        </draw:text-box>
      </draw:frame>
      <draw:frame text:anchor-type="page" text:anchor-page-number="5" draw:z-index="23" draw:style-name="gr1" draw:text-style-name="P2" svg:width="0.0016in" svg:height="0.1925in" svg:x="1in" svg:y="0.7799in">
        <draw:text-box>
          <text:p/>
        </draw:text-box>
      </draw:frame>
      <draw:frame text:anchor-type="page" text:anchor-page-number="2" draw:z-index="24" draw:style-name="gr1" draw:text-style-name="P2" svg:width="0.0016in" svg:height="0.1925in" svg:x="1in" svg:y="0.7799in">
        <draw:text-box>
          <text:p/>
        </draw:text-box>
      </draw:frame>
      <draw:frame text:anchor-type="page" text:anchor-page-number="3" draw:z-index="25" draw:style-name="gr3" draw:text-style-name="P2" svg:width="3.5969in" svg:height="0.1925in" svg:x="1in" svg:y="0.9709in">
        <draw:text-box>
          <text:p><text:span text:style-name="T4">a delay in any final payment made by the Client. </text:span></text:p>
        </draw:text-box>
      </draw:frame>
      <draw:frame text:anchor-type="page" text:anchor-page-number="2" draw:z-index="26" draw:style-name="gr1" draw:text-style-name="P2" svg:width="0.0016in" svg:height="0.1925in" svg:x="1in" svg:y="0.9709in">
        <draw:text-box>
          <text:p/>
        </draw:text-box>
      </draw:frame>
      <draw:frame text:anchor-type="page" text:anchor-page-number="4" draw:z-index="27" draw:style-name="gr3" draw:text-style-name="P2" svg:width="6.0205in" svg:height="0.1925in" svg:x="1in" svg:y="0.9709in">
        <draw:text-box>
          <text:p><text:span text:style-name="T4">Services or the site where it is being performed (“Work Site”). In addition, Service </text:span></text:p>
        </draw:text-box>
      </draw:frame>
      <draw:frame text:anchor-type="page" text:anchor-page-number="5" draw:z-index="28" draw:style-name="gr3" draw:text-style-name="P2" svg:width="5.1949in" svg:height="0.1925in" svg:x="1in" svg:y="0.9709in">
        <draw:text-box>
          <text:p><text:span text:style-name="T3">Client’s Signature</text:span><text:span text:style-name="T4"> _______________________ Date ____________ </text:span></text:p>
        </draw:text-box>
      </draw:frame>
      <draw:frame text:anchor-type="page" text:anchor-page-number="1" draw:z-index="29" draw:style-name="gr1" draw:text-style-name="P2" svg:width="0.0016in" svg:height="0.1925in" svg:x="1in" svg:y="1.0992in">
        <draw:text-box>
          <text:p/>
        </draw:text-box>
      </draw:frame>
      <draw:frame text:anchor-type="page" text:anchor-page-number="3" draw:z-index="30" draw:style-name="gr1" draw:text-style-name="P2" svg:width="0.0016in" svg:height="0.1925in" svg:x="1in" svg:y="1.1654in">
        <draw:text-box>
          <text:p/>
        </draw:text-box>
      </draw:frame>
      <draw:frame text:anchor-type="page" text:anchor-page-number="5" draw:z-index="31" draw:style-name="gr1" draw:text-style-name="P2" svg:width="0.0016in" svg:height="0.1925in" svg:x="1in" svg:y="1.1654in">
        <draw:text-box>
          <text:p/>
        </draw:text-box>
      </draw:frame>
      <draw:frame text:anchor-type="page" text:anchor-page-number="2" draw:z-index="32" draw:style-name="gr3" draw:text-style-name="P2" svg:width="5.3941in" svg:height="0.1925in" svg:x="1in" svg:y="1.1654in">
        <draw:text-box>
          <text:p><text:span text:style-name="T3">IV. The Property</text:span><text:span text:style-name="T4">. The Service shall be provided at the following address </text:span></text:p>
        </draw:text-box>
      </draw:frame>
      <draw:frame text:anchor-type="page" text:anchor-page-number="1" draw:z-index="33" draw:style-name="gr1" draw:text-style-name="P2" svg:width="0.0016in" svg:height="0.1925in" svg:x="1in" svg:y="1.2902in">
        <draw:text-box>
          <text:p/>
        </draw:text-box>
      </draw:frame>
      <draw:frame text:anchor-type="page" text:anchor-page-number="4" draw:z-index="34" draw:style-name="gr3" draw:text-style-name="P2" svg:width="6.2004in" svg:height="0.1925in" svg:x="1in" svg:y="1.1654in">
        <draw:text-box>
          <text:p><text:span text:style-name="T4">Provider agrees to act in accordance with the rules and regulations administered by </text:span></text:p>
        </draw:text-box>
      </draw:frame>
      <draw:frame text:anchor-type="page" text:anchor-page-number="4" draw:z-index="35" draw:style-name="gr3" draw:text-style-name="P2" svg:width="6.3205in" svg:height="0.1925in" svg:x="1in" svg:y="1.3563in">
        <draw:text-box>
          <text:p><text:span text:style-name="T4">federal law and OSHA. Service Provider shall be solely responsible and liable for any </text:span></text:p>
        </draw:text-box>
      </draw:frame>
      <draw:frame text:anchor-type="page" text:anchor-page-number="3" draw:z-index="36" draw:style-name="gr3" draw:text-style-name="P2" svg:width="6.4469in" svg:height="0.1925in" svg:x="1in" svg:y="1.3563in">
        <draw:text-box>
          <text:p><text:span text:style-name="T3">X. Time is of the Essence</text:span><text:span text:style-name="T4">. Service Provider acknowledges that time is of the essence </text:span></text:p>
        </draw:text-box>
      </draw:frame>
      <draw:frame text:anchor-type="page" text:anchor-page-number="1" draw:z-index="37" draw:style-name="gr3" draw:text-style-name="P2" svg:width="5.1685in" svg:height="0.1925in" svg:x="1in" svg:y="1.4846in">
        <draw:text-box>
          <text:p><text:span text:style-name="T3">I. The Parties</text:span><text:span text:style-name="T4">. This Lawn Care Service Contract (“Agreement”) made </text:span></text:p>
        </draw:text-box>
      </draw:frame>
      <draw:frame text:anchor-type="page" text:anchor-page-number="2" draw:z-index="38" draw:style-name="gr3" draw:text-style-name="P2" svg:width="5.776in" svg:height="0.1925in" svg:x="1in" svg:y="1.3563in">
        <draw:text-box>
          <text:p><text:span text:style-name="T4">_____________________________, City of ___________________, State of </text:span></text:p>
        </draw:text-box>
      </draw:frame>
      <draw:frame text:anchor-type="page" text:anchor-page-number="5" draw:z-index="39" draw:style-name="gr3" draw:text-style-name="P2" svg:width="3.0598in" svg:height="0.1925in" svg:x="1in" svg:y="1.3563in">
        <draw:text-box>
          <text:p><text:span text:style-name="T4">Print Name _______________________ </text:span></text:p>
        </draw:text-box>
      </draw:frame>
      <draw:frame text:anchor-type="page" text:anchor-page-number="4" draw:z-index="40" draw:style-name="gr3" draw:text-style-name="P2" svg:width="2.4571in" svg:height="0.1925in" svg:x="1in" svg:y="1.548in">
        <draw:text-box>
          <text:p><text:span text:style-name="T4">penalties, fines, or fees incurred. </text:span></text:p>
        </draw:text-box>
      </draw:frame>
      <draw:frame text:anchor-type="page" text:anchor-page-number="1" draw:z-index="41" draw:style-name="gr3" draw:text-style-name="P2" svg:width="5.2441in" svg:height="0.1925in" svg:x="1in" svg:y="1.6756in">
        <draw:text-box>
          <text:p><text:span text:style-name="T4">___________________, 20____ (“Effective Date”), is by and between: </text:span></text:p>
        </draw:text-box>
      </draw:frame>
      <draw:frame text:anchor-type="page" text:anchor-page-number="3" draw:z-index="42" draw:style-name="gr3" draw:text-style-name="P2" svg:width="3.2815in" svg:height="0.1925in" svg:x="1in" svg:y="1.548in">
        <draw:text-box>
          <text:p><text:span text:style-name="T4">in regard to the performance of all Services. </text:span></text:p>
        </draw:text-box>
      </draw:frame>
      <draw:frame text:anchor-type="page" text:anchor-page-number="2" draw:z-index="43" draw:style-name="gr3" draw:text-style-name="P2" svg:width="2.7543in" svg:height="0.1925in" svg:x="1in" svg:y="1.548in">
        <draw:text-box>
          <text:p><text:span text:style-name="T4">___________________ (“Property”). </text:span></text:p>
        </draw:text-box>
      </draw:frame>
      <draw:frame text:anchor-type="page" text:anchor-page-number="5" draw:z-index="44" draw:style-name="gr1" draw:text-style-name="P2" svg:width="0.0016in" svg:height="0.1925in" svg:x="1in" svg:y="1.548in">
        <draw:text-box>
          <text:p/>
        </draw:text-box>
      </draw:frame>
      <draw:frame text:anchor-type="page" text:anchor-page-number="4" draw:z-index="45" draw:style-name="gr1" draw:text-style-name="P2" svg:width="0.0016in" svg:height="0.1925in" svg:x="1in" svg:y="1.739in">
        <draw:text-box>
          <text:p/>
        </draw:text-box>
      </draw:frame>
      <draw:frame text:anchor-type="page" text:anchor-page-number="3" draw:z-index="46" draw:style-name="gr1" draw:text-style-name="P2" svg:width="0.0016in" svg:height="0.1925in" svg:x="1in" svg:y="1.739in">
        <draw:text-box>
          <text:p/>
        </draw:text-box>
      </draw:frame>
      <draw:frame text:anchor-type="page" text:anchor-page-number="5" draw:z-index="47" draw:style-name="gr1" draw:text-style-name="P2" svg:width="0.0016in" svg:height="0.1925in" svg:x="1in" svg:y="1.739in">
        <draw:text-box>
          <text:p/>
        </draw:text-box>
      </draw:frame>
      <draw:frame text:anchor-type="page" text:anchor-page-number="2" draw:z-index="48" draw:style-name="gr1" draw:text-style-name="P2" svg:width="0.0016in" svg:height="0.1925in" svg:x="1in" svg:y="1.739in">
        <draw:text-box>
          <text:p/>
        </draw:text-box>
      </draw:frame>
      <draw:frame text:anchor-type="page" text:anchor-page-number="1" draw:z-index="49" draw:style-name="gr1" draw:text-style-name="P2" svg:width="0.0016in" svg:height="0.1925in" svg:x="1in" svg:y="1.8665in">
        <draw:text-box>
          <text:p/>
        </draw:text-box>
      </draw:frame>
      <draw:frame text:anchor-type="page" text:anchor-page-number="4" draw:z-index="50" draw:style-name="gr3" draw:text-style-name="P2" svg:width="6.113in" svg:height="0.1925in" svg:x="1in" svg:y="1.9299in">
        <draw:text-box>
          <text:p><text:span text:style-name="T3">XV. Alcohol and Drugs</text:span><text:span text:style-name="T4">. Service Provider agrees that the presence of alcohol and </text:span></text:p>
        </draw:text-box>
      </draw:frame>
      <draw:frame text:anchor-type="page" text:anchor-page-number="3" draw:z-index="51" draw:style-name="gr3" draw:text-style-name="P2" svg:width="6.274in" svg:height="0.1925in" svg:x="1in" svg:y="1.9299in">
        <draw:text-box>
          <text:p><text:span text:style-name="T3">XI. Confidentiality</text:span><text:span text:style-name="T4">. Service Provider acknowledges and agrees that all financial and </text:span></text:p>
        </draw:text-box>
      </draw:frame>
      <draw:frame text:anchor-type="page" text:anchor-page-number="2" draw:z-index="52" draw:style-name="gr3" draw:text-style-name="P2" svg:width="6.0268in" svg:height="0.1925in" svg:x="1in" svg:y="1.9299in">
        <draw:text-box>
          <text:p><text:span text:style-name="T3">V. Payment Amount</text:span><text:span text:style-name="T4">. The Client agrees to pay the Service Provider the following </text:span></text:p>
        </draw:text-box>
      </draw:frame>
      <draw:frame text:anchor-type="page" text:anchor-page-number="5" draw:z-index="53" draw:style-name="gr3" draw:text-style-name="P2" svg:width="6.0531in" svg:height="0.1925in" svg:x="1in" svg:y="1.9299in">
        <draw:text-box>
          <text:p><text:span text:style-name="T3">Service Provider’s Signature</text:span><text:span text:style-name="T4"> _______________________ Date ____________ </text:span></text:p>
        </draw:text-box>
      </draw:frame>
      <draw:frame text:anchor-type="page" text:anchor-page-number="1" draw:z-index="54" draw:style-name="gr3" draw:text-style-name="P2" svg:width="5.1449in" svg:height="0.1925in" svg:x="1in" svg:y="2.0575in">
        <draw:text-box>
          <text:p><text:span text:style-name="T3">Service Provider</text:span><text:span text:style-name="T4">: ___________________, with a mailing address of </text:span></text:p>
        </draw:text-box>
      </draw:frame>
      <draw:frame text:anchor-type="page" text:anchor-page-number="1" draw:z-index="55" draw:style-name="gr3" draw:text-style-name="P2" svg:width="5.776in" svg:height="0.1925in" svg:x="1in" svg:y="2.2484in">
        <draw:text-box>
          <text:p><text:span text:style-name="T4">_____________________________, City of ___________________, State of </text:span></text:p>
        </draw:text-box>
      </draw:frame>
      <draw:frame text:anchor-type="page" text:anchor-page-number="2" draw:z-index="56" draw:style-name="gr3" draw:text-style-name="P2" svg:width="5.6071in" svg:height="0.1925in" svg:x="1in" svg:y="2.1244in">
        <draw:text-box>
          <text:p><text:span text:style-name="T4">compensation for the Service performed under this Agreement: (check one) </text:span></text:p>
        </draw:text-box>
      </draw:frame>
      <draw:frame text:anchor-type="page" text:anchor-page-number="4" draw:z-index="57" draw:style-name="gr3" draw:text-style-name="P2" svg:width="6.5213in" svg:height="0.1925in" svg:x="1in" svg:y="2.1244in">
        <draw:text-box>
          <text:p><text:span text:style-name="T4">drugs are prohibited on the Work Site and while performing their Services. If the Service </text:span></text:p>
        </draw:text-box>
      </draw:frame>
      <draw:frame text:anchor-type="page" text:anchor-page-number="3" draw:z-index="58" draw:style-name="gr3" draw:text-style-name="P2" svg:width="6.5157in" svg:height="0.1925in" svg:x="1in" svg:y="2.1244in">
        <draw:text-box>
          <text:p><text:span text:style-name="T4">accounting records, lists of property owned by Client, including amounts paid, therefore, </text:span></text:p>
        </draw:text-box>
      </draw:frame>
      <draw:frame text:anchor-type="page" text:anchor-page-number="5" draw:z-index="59" draw:style-name="gr1" draw:text-style-name="P2" svg:width="0.0016in" svg:height="0.1925in" svg:x="1in" svg:y="2.1244in">
        <draw:text-box>
          <text:p/>
        </draw:text-box>
      </draw:frame>
      <draw:frame text:anchor-type="page" text:anchor-page-number="4" draw:z-index="60" draw:style-name="gr3" draw:text-style-name="P2" svg:width="6.1449in" svg:height="0.1925in" svg:x="1in" svg:y="2.3154in">
        <draw:text-box>
          <text:p><text:span text:style-name="T4">Provider or any of their agents, employees, or subcontractors are determined to be </text:span></text:p>
        </draw:text-box>
      </draw:frame>
      <draw:frame text:anchor-type="page" text:anchor-page-number="1" draw:z-index="61" draw:style-name="gr3" draw:text-style-name="P2" svg:width="3.3469in" svg:height="0.1925in" svg:x="1in" svg:y="2.4429in">
        <draw:text-box>
          <text:p><text:span text:style-name="T4">___________________ (“Service Provider”), </text:span></text:p>
        </draw:text-box>
      </draw:frame>
      <draw:frame text:anchor-type="page" text:anchor-page-number="3" draw:z-index="62" draw:style-name="gr3" draw:text-style-name="P2" svg:width="6.1142in" svg:height="0.1925in" svg:x="1in" svg:y="2.3154in">
        <draw:text-box>
          <text:p><text:span text:style-name="T4">client and customer lists, and any other data and information related to the Client’s </text:span></text:p>
        </draw:text-box>
      </draw:frame>
      <draw:frame text:anchor-type="page" text:anchor-page-number="5" draw:z-index="63" draw:style-name="gr3" draw:text-style-name="P2" svg:width="3.0598in" svg:height="0.1925in" svg:x="1in" svg:y="2.3154in">
        <draw:text-box>
          <text:p><text:span text:style-name="T4">Print Name _______________________ </text:span></text:p>
        </draw:text-box>
      </draw:frame>
      <draw:frame text:anchor-type="page" text:anchor-page-number="2" draw:z-index="64" draw:style-name="gr1" draw:text-style-name="P2" svg:width="0.0016in" svg:height="0.1925in" svg:x="1in" svg:y="2.3154in">
        <draw:text-box>
          <text:p/>
        </draw:text-box>
      </draw:frame>
      <draw:frame text:anchor-type="page" text:anchor-page-number="3" draw:z-index="65" draw:style-name="gr3" draw:text-style-name="P2" svg:width="6.3079in" svg:height="0.1925in" svg:x="1in" svg:y="2.5063in">
        <draw:text-box>
          <text:p><text:span text:style-name="T4">business is confidential (“Confidential Information”). Therefore, except for disclosures </text:span></text:p>
        </draw:text-box>
      </draw:frame>
      <draw:frame text:anchor-type="page" text:anchor-page-number="1" draw:z-index="66" draw:style-name="gr1" draw:text-style-name="P2" svg:width="0.0016in" svg:height="0.1925in" svg:x="1in" svg:y="2.6346in">
        <draw:text-box>
          <text:p/>
        </draw:text-box>
      </draw:frame>
      <draw:frame text:anchor-type="page" text:anchor-page-number="2" draw:z-index="67" draw:style-name="gr3" draw:text-style-name="P2" svg:width="0.1512in" svg:height="0.1953in" svg:x="1.5008in" svg:y="2.5264in">
        <draw:text-box>
          <text:p><text:span text:style-name="T6">☐</text:span></text:p>
        </draw:text-box>
      </draw:frame>
      <draw:frame text:anchor-type="page" text:anchor-page-number="4" draw:z-index="68" draw:style-name="gr3" draw:text-style-name="P2" svg:width="6.1358in" svg:height="0.1925in" svg:x="1in" svg:y="2.5063in">
        <draw:text-box>
          <text:p><text:span text:style-name="T4">present or with alcohol or drugs in their possession, this Agreement shall terminate </text:span></text:p>
        </draw:text-box>
      </draw:frame>
      <draw:frame text:anchor-type="page" text:anchor-page-number="4" draw:z-index="69" draw:style-name="gr3" draw:text-style-name="P2" svg:width="0.9713in" svg:height="0.1925in" svg:x="1in" svg:y="2.6972in">
        <draw:text-box>
          <text:p><text:span text:style-name="T4">immediately. </text:span></text:p>
        </draw:text-box>
      </draw:frame>
      <draw:frame text:anchor-type="page" text:anchor-page-number="2" draw:z-index="70" draw:style-name="gr3" draw:text-style-name="P2" svg:width="1.1134in" svg:height="0.1925in" svg:x="1.6429in" svg:y="2.5307in">
        <draw:text-box>
          <text:p><text:span text:style-name="T4">- $____ / Hour </text:span></text:p>
        </draw:text-box>
      </draw:frame>
      <draw:frame text:anchor-type="page" text:anchor-page-number="3" draw:z-index="71" draw:style-name="gr3" draw:text-style-name="P2" svg:width="6.2933in" svg:height="0.1925in" svg:x="1in" svg:y="2.6972in">
        <draw:text-box>
          <text:p><text:span text:style-name="T4">required to be made to advance the business of the Client and information which is a </text:span></text:p>
        </draw:text-box>
      </draw:frame>
      <draw:frame text:anchor-type="page" text:anchor-page-number="1" draw:z-index="72" draw:style-name="gr3" draw:text-style-name="P2" svg:width="0.3996in" svg:height="0.1925in" svg:x="1in" svg:y="2.8256in">
        <draw:text-box>
          <text:p><text:span text:style-name="T4">AND </text:span></text:p>
        </draw:text-box>
      </draw:frame>
      <draw:frame text:anchor-type="page" text:anchor-page-number="1" draw:z-index="73" draw:style-name="gr1" draw:text-style-name="P2" svg:width="0.0016in" svg:height="0.1925in" svg:x="1in" svg:y="3.0165in">
        <draw:text-box>
          <text:p/>
        </draw:text-box>
      </draw:frame>
      <draw:frame text:anchor-type="page" text:anchor-page-number="4" draw:z-index="74" draw:style-name="gr1" draw:text-style-name="P2" svg:width="0.0016in" svg:height="0.1925in" svg:x="1in" svg:y="2.8882in">
        <draw:text-box>
          <text:p/>
        </draw:text-box>
      </draw:frame>
      <draw:frame text:anchor-type="page" text:anchor-page-number="3" draw:z-index="75" draw:style-name="gr3" draw:text-style-name="P2" svg:width="6.4406in" svg:height="0.1925in" svg:x="1in" svg:y="2.8882in">
        <draw:text-box>
          <text:p><text:span text:style-name="T4">matter of public record, Service Provider shall not, during the term of this Agreement or </text:span></text:p>
        </draw:text-box>
      </draw:frame>
      <draw:frame text:anchor-type="page" text:anchor-page-number="2" draw:z-index="76" draw:style-name="gr3" draw:text-style-name="P2" svg:width="0.1512in" svg:height="0.1953in" svg:x="1.5008in" svg:y="2.7492in">
        <draw:text-box>
          <text:p><text:span text:style-name="T6">☐</text:span></text:p>
        </draw:text-box>
      </draw:frame>
      <draw:frame text:anchor-type="page" text:anchor-page-number="3" draw:z-index="77" draw:style-name="gr3" draw:text-style-name="P2" svg:width="6.4134in" svg:height="0.1925in" svg:x="1in" svg:y="3.0827in">
        <draw:text-box>
          <text:p><text:span text:style-name="T4">after its termination, disclose any Confidential Information for the benefit of the Service </text:span></text:p>
        </draw:text-box>
      </draw:frame>
      <draw:frame text:anchor-type="page" text:anchor-page-number="1" draw:z-index="78" draw:style-name="gr3" draw:text-style-name="P2" svg:width="4.2925in" svg:height="0.1925in" svg:x="1in" svg:y="3.2075in">
        <draw:text-box>
          <text:p><text:span text:style-name="T3">Client</text:span><text:span text:style-name="T4">: ___________________, with a mailing address of </text:span></text:p>
        </draw:text-box>
      </draw:frame>
      <draw:frame text:anchor-type="page" text:anchor-page-number="2" draw:z-index="79" draw:style-name="gr3" draw:text-style-name="P2" svg:width="5.7949in" svg:height="0.1925in" svg:x="1.6429in" svg:y="2.7528in">
        <draw:text-box>
          <text:p><text:span text:style-name="T4">- $____ / per Job. A “Job” is _______________________________________. </text:span></text:p>
        </draw:text-box>
      </draw:frame>
      <draw:frame text:anchor-type="page" text:anchor-page-number="4" draw:z-index="80" draw:style-name="gr3" draw:text-style-name="P2" svg:width="6.5157in" svg:height="0.1925in" svg:x="1in" svg:y="3.0827in">
        <draw:text-box>
          <text:p><text:span text:style-name="T3">XVI. Successors and Assigns</text:span><text:span text:style-name="T4">. The provisions of this Agreement shall be binding upon </text:span></text:p>
        </draw:text-box>
      </draw:frame>
      <draw:frame text:anchor-type="page" text:anchor-page-number="1" draw:z-index="81" draw:style-name="gr3" draw:text-style-name="P2" svg:width="5.776in" svg:height="0.1925in" svg:x="1in" svg:y="3.402in">
        <draw:text-box>
          <text:p><text:span text:style-name="T4">_____________________________, City of ___________________, State of </text:span></text:p>
        </draw:text-box>
      </draw:frame>
      <draw:frame text:anchor-type="page" text:anchor-page-number="3" draw:z-index="82" draw:style-name="gr3" draw:text-style-name="P2" svg:width="5.8941in" svg:height="0.1925in" svg:x="1in" svg:y="3.2736in">
        <draw:text-box>
          <text:p><text:span text:style-name="T4">Provider or any other person, except with the prior written consent of the Client. </text:span></text:p>
        </draw:text-box>
      </draw:frame>
      <draw:frame text:anchor-type="page" text:anchor-page-number="2" draw:z-index="83" draw:style-name="gr3" draw:text-style-name="P2" svg:width="0.1512in" svg:height="0.1953in" svg:x="1.5008in" svg:y="2.9681in">
        <draw:text-box>
          <text:p><text:span text:style-name="T6">☐</text:span></text:p>
        </draw:text-box>
      </draw:frame>
      <draw:frame text:anchor-type="page" text:anchor-page-number="4" draw:z-index="84" draw:style-name="gr3" draw:text-style-name="P2" svg:width="6.4512in" svg:height="0.1925in" svg:x="1in" svg:y="3.2736in">
        <draw:text-box>
          <text:p><text:span text:style-name="T4">and inured to the benefit of heirs, personal representatives, successors, and assigns of </text:span></text:p>
        </draw:text-box>
      </draw:frame>
      <draw:frame text:anchor-type="page" text:anchor-page-number="4" draw:z-index="85" draw:style-name="gr3" draw:text-style-name="P2" svg:width="6.4504in" svg:height="0.1925in" svg:x="1in" svg:y="3.4646in">
        <draw:text-box>
          <text:p><text:span text:style-name="T4">the Parties. Any provision hereof which imposes upon the Service Provider or Client an </text:span></text:p>
        </draw:text-box>
      </draw:frame>
      <draw:frame text:anchor-type="page" text:anchor-page-number="3" draw:z-index="86" draw:style-name="gr1" draw:text-style-name="P2" svg:width="0.0016in" svg:height="0.1925in" svg:x="1in" svg:y="3.4646in">
        <draw:text-box>
          <text:p/>
        </draw:text-box>
      </draw:frame>
      <draw:frame text:anchor-type="page" text:anchor-page-number="1" draw:z-index="87" draw:style-name="gr3" draw:text-style-name="P2" svg:width="2.5504in" svg:height="0.1925in" svg:x="1in" svg:y="3.5929in">
        <draw:text-box>
          <text:p><text:span text:style-name="T4">___________________ (“Client”), </text:span></text:p>
        </draw:text-box>
      </draw:frame>
      <draw:frame text:anchor-type="page" text:anchor-page-number="2" draw:z-index="88" draw:style-name="gr3" draw:text-style-name="P2" svg:width="5.8043in" svg:height="0.1925in" svg:x="1.6429in" svg:y="2.9717in">
        <draw:text-box>
          <text:p><text:span text:style-name="T4">- Other: _______________________________________________________. </text:span></text:p>
        </draw:text-box>
      </draw:frame>
      <draw:frame text:anchor-type="page" text:anchor-page-number="2" draw:z-index="89" draw:style-name="gr1" draw:text-style-name="P2" svg:width="0.0016in" svg:height="0.1925in" svg:x="1in" svg:y="3.1693in">
        <draw:text-box>
          <text:p/>
        </draw:text-box>
      </draw:frame>
      <draw:frame text:anchor-type="page" text:anchor-page-number="1" draw:z-index="90" draw:style-name="gr1" draw:text-style-name="P2" svg:width="0.0016in" svg:height="0.1925in" svg:x="1in" svg:y="3.7839in">
        <draw:text-box>
          <text:p/>
        </draw:text-box>
      </draw:frame>
      <draw:frame text:anchor-type="page" text:anchor-page-number="4" draw:z-index="91" draw:style-name="gr3" draw:text-style-name="P2" svg:width="6.3488in" svg:height="0.1925in" svg:x="1in" svg:y="3.6555in">
        <draw:text-box>
          <text:p><text:span text:style-name="T4">obligation after termination or expiration of this Agreement shall survive termination or </text:span></text:p>
        </draw:text-box>
      </draw:frame>
      <draw:frame text:anchor-type="page" text:anchor-page-number="3" draw:z-index="92" draw:style-name="gr3" draw:text-style-name="P2" svg:width="5.8197in" svg:height="0.1925in" svg:x="1.25in" svg:y="3.6555in">
        <draw:text-box>
          <text:p><text:span text:style-name="T4">a.) </text:span><text:span text:style-name="T3">Return of Documents</text:span><text:span text:style-name="T4">. Service Provider acknowledges and agrees that all </text:span></text:p>
        </draw:text-box>
      </draw:frame>
      <draw:frame text:anchor-type="page" text:anchor-page-number="2" draw:z-index="93" draw:style-name="gr3" draw:text-style-name="P2" svg:width="3.374in" svg:height="0.1925in" svg:x="1in" svg:y="3.3638in">
        <draw:text-box>
          <text:p><text:span text:style-name="T4">Hereinafter known as the “Payment Amount”. </text:span></text:p>
        </draw:text-box>
      </draw:frame>
      <draw:frame text:anchor-type="page" text:anchor-page-number="4" draw:z-index="94" draw:style-name="gr3" draw:text-style-name="P2" svg:width="5.1071in" svg:height="0.1925in" svg:x="1in" svg:y="3.8465in">
        <draw:text-box>
          <text:p><text:span text:style-name="T4">expiration hereof and be binding upon the Service Provider or Client. </text:span></text:p>
        </draw:text-box>
      </draw:frame>
      <draw:frame text:anchor-type="page" text:anchor-page-number="1" draw:z-index="95" draw:style-name="gr3" draw:text-style-name="P2" svg:width="6.4748in" svg:height="0.1925in" svg:x="1in" svg:y="3.9752in">
        <draw:text-box>
          <text:p><text:span text:style-name="T4">Service Provider and Client are each referred to herein as a “Party” and, collectively, as </text:span></text:p>
        </draw:text-box>
      </draw:frame>
      <draw:frame text:anchor-type="page" text:anchor-page-number="3" draw:z-index="96" draw:style-name="gr3" draw:text-style-name="P2" svg:width="5.7276in" svg:height="0.1925in" svg:x="1.5008in" svg:y="3.8465in">
        <draw:text-box>
          <text:p><text:span text:style-name="T4">originals and copies of records, reports, documents, lists, plans, memoranda, </text:span></text:p>
        </draw:text-box>
      </draw:frame>
      <draw:frame text:anchor-type="page" text:anchor-page-number="2" draw:z-index="97" draw:style-name="gr1" draw:text-style-name="P2" svg:width="0.0016in" svg:height="0.1925in" svg:x="1in" svg:y="3.5547in">
        <draw:text-box>
          <text:p/>
        </draw:text-box>
      </draw:frame>
      <draw:frame text:anchor-type="page" text:anchor-page-number="4" draw:z-index="98" draw:style-name="gr1" draw:text-style-name="P2" svg:width="0.0016in" svg:height="0.1925in" svg:x="1in" svg:y="4.0417in">
        <draw:text-box>
          <text:p/>
        </draw:text-box>
      </draw:frame>
      <draw:frame text:anchor-type="page" text:anchor-page-number="1" draw:z-index="99" draw:style-name="gr3" draw:text-style-name="P2" svg:width="1.0094in" svg:height="0.1925in" svg:x="1in" svg:y="4.1661in">
        <draw:text-box>
          <text:p><text:span text:style-name="T4">the "Parties." </text:span></text:p>
        </draw:text-box>
      </draw:frame>
      <draw:frame text:anchor-type="page" text:anchor-page-number="3" draw:z-index="100" draw:style-name="gr3" draw:text-style-name="P2" svg:width="5.8579in" svg:height="0.1925in" svg:x="1.5008in" svg:y="4.0417in">
        <draw:text-box>
          <text:p><text:span text:style-name="T4">notes, and other documentation related to the business of the Client containing </text:span></text:p>
        </draw:text-box>
      </draw:frame>
      <draw:frame text:anchor-type="page" text:anchor-page-number="1" draw:z-index="101" draw:style-name="gr1" draw:text-style-name="P2" svg:width="0.0016in" svg:height="0.1925in" svg:x="1in" svg:y="4.3602in">
        <draw:text-box>
          <text:p/>
        </draw:text-box>
      </draw:frame>
      <draw:frame text:anchor-type="page" text:anchor-page-number="2" draw:z-index="102" draw:style-name="gr3" draw:text-style-name="P2" svg:width="5.7425in" svg:height="0.1925in" svg:x="1in" svg:y="3.7457in">
        <draw:text-box>
          <text:p><text:span text:style-name="T3">VI. Payment Method</text:span><text:span text:style-name="T4">. The Client shall pay the Payment Amount: (check one) </text:span></text:p>
        </draw:text-box>
      </draw:frame>
      <draw:frame text:anchor-type="page" text:anchor-page-number="3" draw:z-index="103" draw:style-name="gr3" draw:text-style-name="P2" svg:width="6.0335in" svg:height="0.1925in" svg:x="1.5008in" svg:y="4.2319in">
        <draw:text-box>
          <text:p><text:span text:style-name="T4">Confidential Information shall be the sole and exclusive property of the Client and </text:span></text:p>
        </draw:text-box>
      </draw:frame>
      <draw:frame text:anchor-type="page" text:anchor-page-number="4" draw:z-index="104" draw:style-name="gr3" draw:text-style-name="P2" svg:width="6.228in" svg:height="0.1925in" svg:x="1in" svg:y="4.2319in">
        <draw:text-box>
          <text:p><text:span text:style-name="T3">XVII. Default</text:span><text:span text:style-name="T4">. In the event of default under this Agreement, the defaulted Party shall </text:span></text:p>
        </draw:text-box>
      </draw:frame>
      <draw:frame text:anchor-type="page" text:anchor-page-number="3" draw:z-index="105" draw:style-name="gr3" draw:text-style-name="P2" svg:width="6.0059in" svg:height="0.1925in" svg:x="1.5008in" svg:y="4.4228in">
        <draw:text-box>
          <text:p><text:span text:style-name="T4">shall be returned to the Client upon termination of this Agreement or upon written </text:span></text:p>
        </draw:text-box>
      </draw:frame>
      <draw:frame text:anchor-type="page" text:anchor-page-number="1" draw:z-index="106" draw:style-name="gr3" draw:text-style-name="P2" svg:width="6.0898in" svg:height="0.1925in" svg:x="1in" svg:y="4.5516in">
        <draw:text-box>
          <text:p><text:span text:style-name="T4">NOW, THEREFORE, FOR AND IN CONSIDERATION of the mutual promises and </text:span></text:p>
        </draw:text-box>
      </draw:frame>
      <draw:frame text:anchor-type="page" text:anchor-page-number="2" draw:z-index="107" draw:style-name="gr1" draw:text-style-name="P2" svg:width="0.0016in" svg:height="0.1925in" svg:x="1.5008in" svg:y="3.9575in">
        <draw:text-box>
          <text:p/>
        </draw:text-box>
      </draw:frame>
      <draw:frame text:anchor-type="page" text:anchor-page-number="4" draw:z-index="108" draw:style-name="gr3" draw:text-style-name="P2" svg:width="6.2004in" svg:height="0.1925in" svg:x="1in" svg:y="4.4228in">
        <draw:text-box>
          <text:p><text:span text:style-name="T4">reimburse the non-defaulting Party or Parties for all costs and expenses reasonably </text:span></text:p>
        </draw:text-box>
      </draw:frame>
      <draw:frame text:anchor-type="page" text:anchor-page-number="2" draw:z-index="109" draw:style-name="gr3" draw:text-style-name="P2" svg:width="0.1512in" svg:height="0.1953in" svg:x="1.5008in" svg:y="4.1799in">
        <draw:text-box>
          <text:p><text:span text:style-name="T6">☐</text:span></text:p>
        </draw:text-box>
      </draw:frame>
      <draw:frame text:anchor-type="page" text:anchor-page-number="3" draw:z-index="110" draw:style-name="gr3" draw:text-style-name="P2" svg:width="1.5862in" svg:height="0.1925in" svg:x="1.5008in" svg:y="4.6138in">
        <draw:text-box>
          <text:p><text:span text:style-name="T4">request of the Client. </text:span></text:p>
        </draw:text-box>
      </draw:frame>
      <draw:frame text:anchor-type="page" text:anchor-page-number="1" draw:z-index="111" draw:style-name="gr3" draw:text-style-name="P2" svg:width="6.2933in" svg:height="0.1925in" svg:x="1in" svg:y="4.7429in">
        <draw:text-box>
          <text:p><text:span text:style-name="T4">agreements contained herein, the Client hires the Service Provider to work under the </text:span></text:p>
        </draw:text-box>
      </draw:frame>
      <draw:frame text:anchor-type="page" text:anchor-page-number="4" draw:z-index="112" draw:style-name="gr3" draw:text-style-name="P2" svg:width="6.4413in" svg:height="0.1925in" svg:x="1in" svg:y="4.6138in">
        <draw:text-box>
          <text:p><text:span text:style-name="T4">incurred by the non-defaulting Party or Parties in connection with the default, including, </text:span></text:p>
        </draw:text-box>
      </draw:frame>
      <draw:frame text:anchor-type="page" text:anchor-page-number="3" draw:z-index="113" draw:style-name="gr3" draw:text-style-name="P2" svg:width="5.8823in" svg:height="0.1925in" svg:x="1.25in" svg:y="4.8055in">
        <draw:text-box>
          <text:p><text:span text:style-name="T4">b.) </text:span><text:span text:style-name="T3">Injunction</text:span><text:span text:style-name="T4">. Client agrees that it would be difficult to measure damage to the </text:span></text:p>
        </draw:text-box>
      </draw:frame>
      <draw:frame text:anchor-type="page" text:anchor-page-number="1" draw:z-index="114" draw:style-name="gr3" draw:text-style-name="P2" svg:width="4.2362in" svg:height="0.1925in" svg:x="1in" svg:y="4.9339in">
        <draw:text-box>
          <text:p><text:span text:style-name="T4">terms and conditions hereby agreed upon by the Parties: </text:span></text:p>
        </draw:text-box>
      </draw:frame>
      <draw:frame text:anchor-type="page" text:anchor-page-number="4" draw:z-index="115" draw:style-name="gr3" draw:text-style-name="P2" svg:width="6.1661in" svg:height="0.1925in" svg:x="1in" svg:y="4.8055in">
        <draw:text-box>
          <text:p><text:span text:style-name="T4">without limitation, attorney’s fees. Additionally, in the event a suit or action is filed to </text:span></text:p>
        </draw:text-box>
      </draw:frame>
      <draw:frame text:anchor-type="page" text:anchor-page-number="2" draw:z-index="116" draw:style-name="gr3" draw:text-style-name="P2" svg:width="1.2524in" svg:height="0.1925in" svg:x="1.6429in" svg:y="4.1839in">
        <draw:text-box>
          <text:p><text:span text:style-name="T4">- When Invoiced </text:span></text:p>
        </draw:text-box>
      </draw:frame>
      <draw:frame text:anchor-type="page" text:anchor-page-number="3" draw:z-index="117" draw:style-name="gr3" draw:text-style-name="P2" svg:width="5.7406in" svg:height="0.1925in" svg:x="1.5008in" svg:y="4.9965in">
        <draw:text-box>
          <text:p><text:span text:style-name="T4">Client's business from any breach by the Service Provider under this Section; </text:span></text:p>
        </draw:text-box>
      </draw:frame>
      <draw:frame text:anchor-type="page" text:anchor-page-number="4" draw:z-index="118" draw:style-name="gr3" draw:text-style-name="P2" svg:width="6.515in" svg:height="0.1925in" svg:x="1in" svg:y="4.9965in">
        <draw:text-box>
          <text:p><text:span text:style-name="T4">enforce this Agreement or with respect to this Agreement, the prevailing Party or Parties </text:span></text:p>
        </draw:text-box>
      </draw:frame>
      <draw:frame text:anchor-type="page" text:anchor-page-number="2" draw:z-index="119" draw:style-name="gr3" draw:text-style-name="P2" svg:width="0.1512in" svg:height="0.1953in" svg:x="1.5008in" svg:y="4.402in">
        <draw:text-box>
          <text:p><text:span text:style-name="T6">☐</text:span></text:p>
        </draw:text-box>
      </draw:frame>
      <draw:frame text:anchor-type="page" text:anchor-page-number="1" draw:z-index="120" draw:style-name="gr1" draw:text-style-name="P2" svg:width="0.0016in" svg:height="0.1925in" svg:x="1in" svg:y="5.1252in">
        <draw:text-box>
          <text:p/>
        </draw:text-box>
      </draw:frame>
      <draw:frame text:anchor-type="page" text:anchor-page-number="2" draw:z-index="121" draw:style-name="gr3" draw:text-style-name="P2" svg:width="0.5205in" svg:height="0.1925in" svg:x="1.6429in" svg:y="4.4063in">
        <draw:text-box>
          <text:p><text:span text:style-name="T4">- Daily </text:span></text:p>
        </draw:text-box>
      </draw:frame>
      <draw:frame text:anchor-type="page" text:anchor-page-number="3" draw:z-index="122" draw:style-name="gr3" draw:text-style-name="P2" svg:width="5.6079in" svg:height="0.1925in" svg:x="1.5008in" svg:y="5.1909in">
        <draw:text-box>
          <text:p><text:span text:style-name="T4">therefore, any monetary damages would be an inadequate remedy for such </text:span></text:p>
        </draw:text-box>
      </draw:frame>
      <draw:frame text:anchor-type="page" text:anchor-page-number="4" draw:z-index="123" draw:style-name="gr3" draw:text-style-name="P2" svg:width="6.5157in" svg:height="0.1925in" svg:x="1in" svg:y="5.1909in">
        <draw:text-box>
          <text:p><text:span text:style-name="T4">shall be reimbursed by the other Party for all costs and expenses incurred in connection </text:span></text:p>
        </draw:text-box>
      </draw:frame>
      <draw:frame text:anchor-type="page" text:anchor-page-number="1" draw:z-index="124" draw:style-name="gr3" draw:text-style-name="P2" svg:width="6.065in" svg:height="0.1925in" svg:x="1in" svg:y="5.3161in">
        <draw:text-box>
          <text:p><text:span text:style-name="T3">II. Term</text:span><text:span text:style-name="T4">. The term of this Agreement shall commence on ___________________, </text:span></text:p>
        </draw:text-box>
      </draw:frame>
      <draw:frame text:anchor-type="page" text:anchor-page-number="1" draw:z-index="125" draw:style-name="gr3" draw:text-style-name="P2" svg:width="2.6335in" svg:height="0.1925in" svg:x="1in" svg:y="5.5102in">
        <draw:text-box>
          <text:p><text:span text:style-name="T4">20____ and terminate: (check one) </text:span></text:p>
        </draw:text-box>
      </draw:frame>
      <draw:frame text:anchor-type="page" text:anchor-page-number="4" draw:z-index="126" draw:style-name="gr3" draw:text-style-name="P2" svg:width="6.5122in" svg:height="0.1925in" svg:x="1in" svg:y="5.3819in">
        <draw:text-box>
          <text:p><text:span text:style-name="T4">with the suit or action, including, without limitation, reasonable attorney’s fees at the trial </text:span></text:p>
        </draw:text-box>
      </draw:frame>
      <draw:frame text:anchor-type="page" text:anchor-page-number="2" draw:z-index="127" draw:style-name="gr3" draw:text-style-name="P2" svg:width="0.1512in" svg:height="0.1953in" svg:x="1.5008in" svg:y="4.6244in">
        <draw:text-box>
          <text:p><text:span text:style-name="T6">☐</text:span></text:p>
        </draw:text-box>
      </draw:frame>
      <draw:frame text:anchor-type="page" text:anchor-page-number="3" draw:z-index="128" draw:style-name="gr3" draw:text-style-name="P2" svg:width="5.5394in" svg:height="0.1925in" svg:x="1.5008in" svg:y="5.3819in">
        <draw:text-box>
          <text:p><text:span text:style-name="T4">breach. Accordingly, the Service Provider agrees that if he/she/they should </text:span></text:p>
        </draw:text-box>
      </draw:frame>
      <draw:frame text:anchor-type="page" text:anchor-page-number="1" draw:z-index="129" draw:style-name="gr1" draw:text-style-name="P2" svg:width="0.0016in" svg:height="0.1925in" svg:x="1in" svg:y="5.7016in">
        <draw:text-box>
          <text:p/>
        </draw:text-box>
      </draw:frame>
      <draw:frame text:anchor-type="page" text:anchor-page-number="4" draw:z-index="130" draw:style-name="gr3" draw:text-style-name="P2" svg:width="1.5398in" svg:height="0.1925in" svg:x="1in" svg:y="5.5728in">
        <draw:text-box>
          <text:p><text:span text:style-name="T4">level and on appeal. </text:span></text:p>
        </draw:text-box>
      </draw:frame>
      <draw:frame text:anchor-type="page" text:anchor-page-number="3" draw:z-index="131" draw:style-name="gr3" draw:text-style-name="P2" svg:width="5.3295in" svg:height="0.1925in" svg:x="1.5008in" svg:y="5.5728in">
        <draw:text-box>
          <text:p><text:span text:style-name="T4">breach this Section, the Client shall be entitled to, in addition to all other </text:span></text:p>
        </draw:text-box>
      </draw:frame>
      <draw:frame text:anchor-type="page" text:anchor-page-number="2" draw:z-index="132" draw:style-name="gr3" draw:text-style-name="P2" svg:width="0.6933in" svg:height="0.1925in" svg:x="1.6429in" svg:y="4.628in">
        <draw:text-box>
          <text:p><text:span text:style-name="T4">- Weekly </text:span></text:p>
        </draw:text-box>
      </draw:frame>
      <draw:frame text:anchor-type="page" text:anchor-page-number="3" draw:z-index="133" draw:style-name="gr3" draw:text-style-name="P2" svg:width="6.0307in" svg:height="0.1925in" svg:x="1.5008in" svg:y="5.7638in">
        <draw:text-box>
          <text:p><text:span text:style-name="T4">remedies it may have at law or equity, to an injunction or other appropriate orders </text:span></text:p>
        </draw:text-box>
      </draw:frame>
      <draw:frame text:anchor-type="page" text:anchor-page-number="2" draw:z-index="134" draw:style-name="gr3" draw:text-style-name="P2" svg:width="0.1512in" svg:height="0.1953in" svg:x="1.5008in" svg:y="4.8429in">
        <draw:text-box>
          <text:p><text:span text:style-name="T6">☐</text:span></text:p>
        </draw:text-box>
      </draw:frame>
      <draw:frame text:anchor-type="page" text:anchor-page-number="4" draw:z-index="135" draw:style-name="gr1" draw:text-style-name="P2" svg:width="0.0016in" svg:height="0.1925in" svg:x="1in" svg:y="5.7638in">
        <draw:text-box>
          <text:p/>
        </draw:text-box>
      </draw:frame>
      <draw:frame text:anchor-type="page" text:anchor-page-number="1" draw:z-index="136" draw:style-name="gr3" draw:text-style-name="P2" svg:width="0.1512in" svg:height="0.1953in" svg:x="1.5008in" svg:y="5.9134in">
        <draw:text-box>
          <text:p><text:span text:style-name="T6">☐</text:span></text:p>
        </draw:text-box>
      </draw:frame>
      <draw:frame text:anchor-type="page" text:anchor-page-number="4" draw:z-index="137" draw:style-name="gr3" draw:text-style-name="P2" svg:width="6.1657in" svg:height="0.1925in" svg:x="1in" svg:y="5.9547in">
        <draw:text-box>
          <text:p><text:span text:style-name="T3">XVIII. No Waiver</text:span><text:span text:style-name="T4">. No waiver of any provision of this Agreement shall be deemed or </text:span></text:p>
        </draw:text-box>
      </draw:frame>
      <draw:frame text:anchor-type="page" text:anchor-page-number="1" draw:z-index="138" draw:style-name="gr3" draw:text-style-name="P2" svg:width="3.8835in" svg:height="0.1925in" svg:x="1.6429in" svg:y="5.9165in">
        <draw:text-box>
          <text:p><text:span text:style-name="T4">- At-Will: Written notice of at least ____ days’ notice. </text:span></text:p>
        </draw:text-box>
      </draw:frame>
      <draw:frame text:anchor-type="page" text:anchor-page-number="2" draw:z-index="139" draw:style-name="gr3" draw:text-style-name="P2" svg:width="0.8969in" svg:height="0.1925in" svg:x="1.6429in" svg:y="4.8472in">
        <draw:text-box>
          <text:p><text:span text:style-name="T4">- Bi-Weekly </text:span></text:p>
        </draw:text-box>
      </draw:frame>
      <draw:frame text:anchor-type="page" text:anchor-page-number="3" draw:z-index="140" draw:style-name="gr3" draw:text-style-name="P2" svg:width="5.348in" svg:height="0.1925in" svg:x="1.5008in" svg:y="5.9547in">
        <draw:text-box>
          <text:p><text:span text:style-name="T4">to restrain any such breach, without showing or proving actual damages </text:span></text:p>
        </draw:text-box>
      </draw:frame>
      <draw:frame text:anchor-type="page" text:anchor-page-number="1" draw:z-index="141" draw:style-name="gr3" draw:text-style-name="P2" svg:width="0.1512in" svg:height="0.1953in" svg:x="1.5008in" svg:y="6.1354in">
        <draw:text-box>
          <text:p><text:span text:style-name="T6">☐</text:span></text:p>
        </draw:text-box>
      </draw:frame>
      <draw:frame text:anchor-type="page" text:anchor-page-number="3" draw:z-index="142" draw:style-name="gr3" draw:text-style-name="P2" svg:width="1.7343in" svg:height="0.1925in" svg:x="1.5008in" svg:y="6.1492in">
        <draw:text-box>
          <text:p><text:span text:style-name="T4">sustained by the Client </text:span></text:p>
        </draw:text-box>
      </draw:frame>
      <draw:frame text:anchor-type="page" text:anchor-page-number="4" draw:z-index="143" draw:style-name="gr3" draw:text-style-name="P2" svg:width="6.3768in" svg:height="0.1925in" svg:x="1in" svg:y="6.1492in">
        <draw:text-box>
          <text:p><text:span text:style-name="T4">shall constitute a continuing waiver, and no waiver shall be binding unless executed in </text:span></text:p>
        </draw:text-box>
      </draw:frame>
      <draw:frame text:anchor-type="page" text:anchor-page-number="2" draw:z-index="144" draw:style-name="gr3" draw:text-style-name="P2" svg:width="0.1512in" svg:height="0.1953in" svg:x="1.5008in" svg:y="5.0661in">
        <draw:text-box>
          <text:p><text:span text:style-name="T6">☐</text:span></text:p>
        </draw:text-box>
      </draw:frame>
      <draw:frame text:anchor-type="page" text:anchor-page-number="3" draw:z-index="145" draw:style-name="gr3" draw:text-style-name="P2" svg:width="6.2551in" svg:height="0.1925in" svg:x="1.25in" svg:y="6.3402in">
        <draw:text-box>
          <text:p><text:span text:style-name="T4">c.) </text:span><text:span text:style-name="T3">No Release</text:span><text:span text:style-name="T4">. Service Provider agrees that the termination of this Agreement shall </text:span></text:p>
        </draw:text-box>
      </draw:frame>
      <draw:frame text:anchor-type="page" text:anchor-page-number="1" draw:z-index="146" draw:style-name="gr3" draw:text-style-name="P2" svg:width="3.663in" svg:height="0.1925in" svg:x="1.6429in" svg:y="6.1398in">
        <draw:text-box>
          <text:p><text:span text:style-name="T4">- End Date: On ___________________, 20____. </text:span></text:p>
        </draw:text-box>
      </draw:frame>
      <draw:frame text:anchor-type="page" text:anchor-page-number="2" draw:z-index="147" draw:style-name="gr3" draw:text-style-name="P2" svg:width="0.7335in" svg:height="0.1925in" svg:x="1.6429in" svg:y="5.0693in">
        <draw:text-box>
          <text:p><text:span text:style-name="T4">- Monthly </text:span></text:p>
        </draw:text-box>
      </draw:frame>
      <draw:frame text:anchor-type="page" text:anchor-page-number="4" draw:z-index="148" draw:style-name="gr3" draw:text-style-name="P2" svg:width="2.8921in" svg:height="0.1925in" svg:x="1in" svg:y="6.3402in">
        <draw:text-box>
          <text:p><text:span text:style-name="T4">writing by the Party making the waiver. </text:span></text:p>
        </draw:text-box>
      </draw:frame>
      <draw:frame text:anchor-type="page" text:anchor-page-number="3" draw:z-index="149" draw:style-name="gr3" draw:text-style-name="P2" svg:width="4.4677in" svg:height="0.1925in" svg:x="1.5008in" svg:y="6.5311in">
        <draw:text-box>
          <text:p><text:span text:style-name="T4">not release him/her/they from the obligations in this Section. </text:span></text:p>
        </draw:text-box>
      </draw:frame>
      <draw:frame text:anchor-type="page" text:anchor-page-number="2" draw:z-index="150" draw:style-name="gr3" draw:text-style-name="P2" svg:width="0.1512in" svg:height="0.1953in" svg:x="1.5008in" svg:y="5.2874in">
        <draw:text-box>
          <text:p><text:span text:style-name="T6">☐</text:span></text:p>
        </draw:text-box>
      </draw:frame>
      <draw:frame text:anchor-type="page" text:anchor-page-number="1" draw:z-index="151" draw:style-name="gr3" draw:text-style-name="P2" svg:width="0.1512in" svg:height="0.1953in" svg:x="1.5008in" svg:y="6.3575in">
        <draw:text-box>
          <text:p><text:span text:style-name="T6">☐</text:span></text:p>
        </draw:text-box>
      </draw:frame>
      <draw:frame text:anchor-type="page" text:anchor-page-number="4" draw:z-index="152" draw:style-name="gr1" draw:text-style-name="P2" svg:width="0.0016in" svg:height="0.1925in" svg:x="1in" svg:y="6.5311in">
        <draw:text-box>
          <text:p/>
        </draw:text-box>
      </draw:frame>
      <draw:frame text:anchor-type="page" text:anchor-page-number="4" draw:z-index="153" draw:style-name="gr3" draw:text-style-name="P2" svg:width="6.3543in" svg:height="0.1925in" svg:x="1in" svg:y="6.722in">
        <draw:text-box>
          <text:p><text:span text:style-name="T3">XIX. Governing Law</text:span><text:span text:style-name="T4">. This Agreement shall be governed by and shall be construed in </text:span></text:p>
        </draw:text-box>
      </draw:frame>
      <draw:frame text:anchor-type="page" text:anchor-page-number="1" draw:z-index="154" draw:style-name="gr3" draw:text-style-name="P2" svg:width="5.8043in" svg:height="0.1925in" svg:x="1.6429in" svg:y="6.361in">
        <draw:text-box>
          <text:p><text:span text:style-name="T4">- Other: _______________________________________________________. </text:span></text:p>
        </draw:text-box>
      </draw:frame>
      <draw:frame text:anchor-type="page" text:anchor-page-number="3" draw:z-index="155" draw:style-name="gr1" draw:text-style-name="P2" svg:width="0.0016in" svg:height="0.1925in" svg:x="1in" svg:y="6.722in">
        <draw:text-box>
          <text:p/>
        </draw:text-box>
      </draw:frame>
      <draw:frame text:anchor-type="page" text:anchor-page-number="2" draw:z-index="156" draw:style-name="gr3" draw:text-style-name="P2" svg:width="5.8043in" svg:height="0.1925in" svg:x="1.6429in" svg:y="5.2917in">
        <draw:text-box>
          <text:p><text:span text:style-name="T4">- Other: _______________________________________________________. </text:span></text:p>
        </draw:text-box>
      </draw:frame>
      <draw:frame text:anchor-type="page" text:anchor-page-number="2" draw:z-index="157" draw:style-name="gr1" draw:text-style-name="P2" svg:width="0.0016in" svg:height="0.1925in" svg:x="1in" svg:y="5.4898in">
        <draw:text-box>
          <text:p/>
        </draw:text-box>
      </draw:frame>
      <draw:frame text:anchor-type="page" text:anchor-page-number="4" draw:z-index="158" draw:style-name="gr3" draw:text-style-name="P2" svg:width="4.5512in" svg:height="0.1925in" svg:x="1in" svg:y="6.9134in">
        <draw:text-box>
          <text:p><text:span text:style-name="T4">accordance with the laws in the State the Property is located. </text:span></text:p>
        </draw:text-box>
      </draw:frame>
      <draw:frame text:anchor-type="page" text:anchor-page-number="3" draw:z-index="159" draw:style-name="gr3" draw:text-style-name="P2" svg:width="6.2157in" svg:height="0.1925in" svg:x="1in" svg:y="6.9134in">
        <draw:text-box>
          <text:p><text:span text:style-name="T3">XII. Taxes</text:span><text:span text:style-name="T4">. Service Provider shall pay and be solely responsible for all withholdings, </text:span></text:p>
        </draw:text-box>
      </draw:frame>
      <draw:frame text:anchor-type="page" text:anchor-page-number="1" draw:z-index="160" draw:style-name="gr1" draw:text-style-name="P2" svg:width="0.0016in" svg:height="0.1925in" svg:x="1in" svg:y="6.5598in">
        <draw:text-box>
          <text:p/>
        </draw:text-box>
      </draw:frame>
      <draw:frame text:anchor-type="page" text:anchor-page-number="3" draw:z-index="161" draw:style-name="gr3" draw:text-style-name="P2" svg:width="6.2433in" svg:height="0.1925in" svg:x="1in" svg:y="7.1083in">
        <draw:text-box>
          <text:p><text:span text:style-name="T4">including, but not limited to, Social Security, State unemployment, State and Federal </text:span></text:p>
        </draw:text-box>
      </draw:frame>
      <draw:frame text:anchor-type="page" text:anchor-page-number="2" draw:z-index="162" draw:style-name="gr3" draw:text-style-name="P2" svg:width="6.0398in" svg:height="0.1925in" svg:x="1in" svg:y="5.6807in">
        <draw:text-box>
          <text:p><text:span text:style-name="T4">Hereinafter known as the “Payment Method”. The Payment Amount and Payment </text:span></text:p>
        </draw:text-box>
      </draw:frame>
      <draw:frame text:anchor-type="page" text:anchor-page-number="4" draw:z-index="163" draw:style-name="gr1" draw:text-style-name="P2" svg:width="0.0016in" svg:height="0.1925in" svg:x="1in" svg:y="7.1083in">
        <draw:text-box>
          <text:p/>
        </draw:text-box>
      </draw:frame>
      <draw:frame text:anchor-type="page" text:anchor-page-number="1" draw:z-index="164" draw:style-name="gr3" draw:text-style-name="P2" svg:width="6.2898in" svg:height="0.1925in" svg:x="1in" svg:y="6.7508in">
        <draw:text-box>
          <text:p><text:span text:style-name="T3">III. The Service</text:span><text:span text:style-name="T4">. The Service Provider agrees to provide the following: (check all that </text:span></text:p>
        </draw:text-box>
      </draw:frame>
      <draw:frame text:anchor-type="page" text:anchor-page-number="4" draw:z-index="165" draw:style-name="gr3" draw:text-style-name="P2" svg:width="6.5335in" svg:height="0.1925in" svg:x="1in" svg:y="7.2992in">
        <draw:text-box>
          <text:p><text:span text:style-name="T3">XX. Severability</text:span><text:span text:style-name="T4">. If any term, covenant, condition, or provision of this Agreement is held </text:span></text:p>
        </draw:text-box>
      </draw:frame>
      <draw:frame text:anchor-type="page" text:anchor-page-number="2" draw:z-index="166" draw:style-name="gr3" draw:text-style-name="P2" svg:width="4.3933in" svg:height="0.1925in" svg:x="1in" svg:y="5.8752in">
        <draw:text-box>
          <text:p><text:span text:style-name="T4">Method collectively shall be referred to as “Compensation”. </text:span></text:p>
        </draw:text-box>
      </draw:frame>
      <draw:frame text:anchor-type="page" text:anchor-page-number="1" draw:z-index="167" draw:style-name="gr3" draw:text-style-name="P2" svg:width="0.5024in" svg:height="0.1925in" svg:x="1in" svg:y="6.9417in">
        <draw:text-box>
          <text:p><text:span text:style-name="T4">apply) </text:span></text:p>
        </draw:text-box>
      </draw:frame>
      <draw:frame text:anchor-type="page" text:anchor-page-number="3" draw:z-index="168" draw:style-name="gr3" draw:text-style-name="P2" svg:width="6.0803in" svg:height="0.1925in" svg:x="1in" svg:y="7.2992in">
        <draw:text-box>
          <text:p><text:span text:style-name="T4">income taxes, and any other obligations. In addition, Service Provider shall pay all </text:span></text:p>
        </draw:text-box>
      </draw:frame>
      <draw:frame text:anchor-type="page" text:anchor-page-number="2" draw:z-index="169" draw:style-name="gr1" draw:text-style-name="P2" svg:width="0.0016in" svg:height="0.1925in" svg:x="1in" svg:y="6.0661in">
        <draw:text-box>
          <text:p/>
        </draw:text-box>
      </draw:frame>
      <draw:frame text:anchor-type="page" text:anchor-page-number="3" draw:z-index="170" draw:style-name="gr3" draw:text-style-name="P2" svg:width="6.5343in" svg:height="0.1925in" svg:x="1in" svg:y="7.4902in">
        <draw:text-box>
          <text:p><text:span text:style-name="T4">applicable sales or use taxes on the labor provided and materials furnished or otherwise </text:span></text:p>
        </draw:text-box>
      </draw:frame>
      <draw:frame text:anchor-type="page" text:anchor-page-number="4" draw:z-index="171" draw:style-name="gr3" draw:text-style-name="P2" svg:width="6.4232in" svg:height="0.1925in" svg:x="1in" svg:y="7.4902in">
        <draw:text-box>
          <text:p><text:span text:style-name="T4">by a court of competent jurisdiction to be invalid, void, or unenforceable, the remainder </text:span></text:p>
        </draw:text-box>
      </draw:frame>
      <draw:frame text:anchor-type="page" text:anchor-page-number="1" draw:z-index="172" draw:style-name="gr1" draw:text-style-name="P2" svg:width="0.0016in" svg:height="0.1925in" svg:x="1in" svg:y="7.1327in">
        <draw:text-box>
          <text:p/>
        </draw:text-box>
      </draw:frame>
      <draw:frame text:anchor-type="page" text:anchor-page-number="3" draw:z-index="173" draw:style-name="gr3" draw:text-style-name="P2" svg:width="4.3657in" svg:height="0.1925in" svg:x="1in" svg:y="7.6811in">
        <draw:text-box>
          <text:p><text:span text:style-name="T4">required by law in connection with the Services performed. </text:span></text:p>
        </draw:text-box>
      </draw:frame>
      <draw:frame text:anchor-type="page" text:anchor-page-number="4" draw:z-index="174" draw:style-name="gr3" draw:text-style-name="P2" svg:width="6.213in" svg:height="0.1925in" svg:x="1in" svg:y="7.6811in">
        <draw:text-box>
          <text:p><text:span text:style-name="T4">of the provisions shall remain in full force and effect and shall in no way be affected, </text:span></text:p>
        </draw:text-box>
      </draw:frame>
      <draw:frame text:anchor-type="page" text:anchor-page-number="1" draw:z-index="175" draw:style-name="gr3" draw:text-style-name="P2" svg:width="0.1512in" svg:height="0.1953in" svg:x="1.5008in" svg:y="7.3437in">
        <draw:text-box>
          <text:p><text:span text:style-name="T6">☐</text:span></text:p>
        </draw:text-box>
      </draw:frame>
      <draw:frame text:anchor-type="page" text:anchor-page-number="2" draw:z-index="176" draw:style-name="gr3" draw:text-style-name="P2" svg:width="2.9906in" svg:height="0.1925in" svg:x="1in" svg:y="6.2575in">
        <draw:text-box>
          <text:p><text:span text:style-name="T3">VII. Retainer</text:span><text:span text:style-name="T4">. The Client is: (check one) </text:span></text:p>
        </draw:text-box>
      </draw:frame>
      <draw:frame text:anchor-type="page" text:anchor-page-number="4" draw:z-index="177" draw:style-name="gr3" draw:text-style-name="P2" svg:width="1.8177in" svg:height="0.1925in" svg:x="1in" svg:y="7.872in">
        <draw:text-box>
          <text:p><text:span text:style-name="T4">impaired, or invalidated. </text:span></text:p>
        </draw:text-box>
      </draw:frame>
      <draw:frame text:anchor-type="page" text:anchor-page-number="2" draw:z-index="178" draw:style-name="gr1" draw:text-style-name="P2" svg:width="0.0016in" svg:height="0.1925in" svg:x="1.5008in" svg:y="6.4689in">
        <draw:text-box>
          <text:p/>
        </draw:text-box>
      </draw:frame>
      <draw:frame text:anchor-type="page" text:anchor-page-number="1" draw:z-index="179" draw:style-name="gr3" draw:text-style-name="P2" svg:width="0.7248in" svg:height="0.1925in" svg:x="1.6429in" svg:y="7.348in">
        <draw:text-box>
          <text:p><text:span text:style-name="T4">- Mowing </text:span></text:p>
        </draw:text-box>
      </draw:frame>
      <draw:frame text:anchor-type="page" text:anchor-page-number="3" draw:z-index="180" draw:style-name="gr1" draw:text-style-name="P2" svg:width="0.0016in" svg:height="0.1925in" svg:x="1in" svg:y="7.872in">
        <draw:text-box>
          <text:p/>
        </draw:text-box>
      </draw:frame>
      <draw:frame text:anchor-type="page" text:anchor-page-number="2" draw:z-index="181" draw:style-name="gr3" draw:text-style-name="P2" svg:width="0.1512in" svg:height="0.1953in" svg:x="1.5008in" svg:y="6.6909in">
        <draw:text-box>
          <text:p><text:span text:style-name="T6">☐</text:span></text:p>
        </draw:text-box>
      </draw:frame>
      <draw:frame text:anchor-type="page" text:anchor-page-number="1" draw:z-index="182" draw:style-name="gr3" draw:text-style-name="P2" svg:width="0.1512in" svg:height="0.1953in" svg:x="1.5008in" svg:y="7.5661in">
        <draw:text-box>
          <text:p><text:span text:style-name="T6">☐</text:span></text:p>
        </draw:text-box>
      </draw:frame>
      <draw:frame text:anchor-type="page" text:anchor-page-number="4" draw:z-index="183" draw:style-name="gr1" draw:text-style-name="P2" svg:width="0.0016in" svg:height="0.1925in" svg:x="1in" svg:y="8.0665in">
        <draw:text-box>
          <text:p/>
        </draw:text-box>
      </draw:frame>
      <draw:frame text:anchor-type="page" text:anchor-page-number="3" draw:z-index="184" draw:style-name="gr3" draw:text-style-name="P2" svg:width="6.4862in" svg:height="0.1925in" svg:x="1in" svg:y="8.0665in">
        <draw:text-box>
          <text:p><text:span text:style-name="T3">XIII. Independent Contractor Status</text:span><text:span text:style-name="T4">. Service Provider acknowledges that he/she/they </text:span></text:p>
        </draw:text-box>
      </draw:frame>
      <draw:frame text:anchor-type="page" text:anchor-page-number="3" draw:z-index="185" draw:style-name="gr3" draw:text-style-name="P2" svg:width="6.5161in" svg:height="0.1925in" svg:x="1in" svg:y="8.2575in">
        <draw:text-box>
          <text:p><text:span text:style-name="T4">are an independent contractor and not an agent, partner, joint venture, nor an employee </text:span></text:p>
        </draw:text-box>
      </draw:frame>
      <draw:frame text:anchor-type="page" text:anchor-page-number="1" draw:z-index="186" draw:style-name="gr3" draw:text-style-name="P2" svg:width="0.6689in" svg:height="0.1925in" svg:x="1.6429in" svg:y="7.5701in">
        <draw:text-box>
          <text:p><text:span text:style-name="T4">- Edging </text:span></text:p>
        </draw:text-box>
      </draw:frame>
      <draw:frame text:anchor-type="page" text:anchor-page-number="4" draw:z-index="187" draw:style-name="gr3" draw:text-style-name="P2" svg:width="6.4512in" svg:height="0.1925in" svg:x="1in" svg:y="8.2575in">
        <draw:text-box>
          <text:p><text:span text:style-name="T3">XXI. Additional Terms &amp; Conditions</text:span><text:span text:style-name="T4">. ______________________________________ </text:span></text:p>
        </draw:text-box>
      </draw:frame>
      <draw:frame text:anchor-type="page" text:anchor-page-number="2" draw:z-index="188" draw:style-name="gr3" draw:text-style-name="P2" svg:width="5.6512in" svg:height="0.1925in" svg:x="1.6429in" svg:y="6.6953in">
        <draw:text-box>
          <text:p><text:span text:style-name="T4">- To pay a retainer in the amount of $__________ to the Service Provider as </text:span></text:p>
        </draw:text-box>
      </draw:frame>
      <draw:frame text:anchor-type="page" text:anchor-page-number="3" draw:z-index="189" draw:style-name="gr3" draw:text-style-name="P2" svg:width="6.3768in" svg:height="0.1925in" svg:x="1in" svg:y="8.4484in">
        <draw:text-box>
          <text:p><text:span text:style-name="T4">of the Client. Service Provider shall have no authority to bind or otherwise obligate the </text:span></text:p>
        </draw:text-box>
      </draw:frame>
      <draw:frame text:anchor-type="page" text:anchor-page-number="4" draw:z-index="190" draw:style-name="gr3" draw:text-style-name="P2" svg:width="6.5378in" svg:height="0.1925in" svg:x="1in" svg:y="8.4484in">
        <draw:text-box>
          <text:p><text:span text:style-name="T4">______________________________________________________________________ </text:span></text:p>
        </draw:text-box>
      </draw:frame>
      <draw:frame text:anchor-type="page" text:anchor-page-number="2" draw:z-index="191" draw:style-name="gr3" draw:text-style-name="P2" svg:width="5.2717in" svg:height="0.1925in" svg:x="1.5008in" svg:y="6.8929in">
        <draw:text-box>
          <text:p><text:span text:style-name="T4">an advance on future Services to be provided ("Retainer"). (check one) </text:span></text:p>
        </draw:text-box>
      </draw:frame>
      <draw:frame text:anchor-type="page" text:anchor-page-number="1" draw:z-index="192" draw:style-name="gr3" draw:text-style-name="P2" svg:width="0.1512in" svg:height="0.1953in" svg:x="1.5008in" svg:y="7.789in">
        <draw:text-box>
          <text:p><text:span text:style-name="T6">☐</text:span></text:p>
        </draw:text-box>
      </draw:frame>
      <draw:frame text:anchor-type="page" text:anchor-page-number="3" draw:z-index="193" draw:style-name="gr3" draw:text-style-name="P2" svg:width="6.2748in" svg:height="0.1925in" svg:x="1in" svg:y="8.6398in">
        <draw:text-box>
          <text:p><text:span text:style-name="T4">Client in any manner, nor shall the Service Provider represent to anyone that it has a </text:span></text:p>
        </draw:text-box>
      </draw:frame>
      <draw:frame text:anchor-type="page" text:anchor-page-number="4" draw:z-index="194" draw:style-name="gr3" draw:text-style-name="P2" svg:width="6.5378in" svg:height="0.1925in" svg:x="1in" svg:y="8.6398in">
        <draw:text-box>
          <text:p><text:span text:style-name="T4">______________________________________________________________________ </text:span></text:p>
        </draw:text-box>
      </draw:frame>
      <draw:frame text:anchor-type="page" text:anchor-page-number="2" draw:z-index="195" draw:style-name="gr3" draw:text-style-name="P2" svg:width="0.1512in" svg:height="0.1953in" svg:x="2.0008in" svg:y="7.1043in">
        <draw:text-box>
          <text:p><text:span text:style-name="T6">☐</text:span></text:p>
        </draw:text-box>
      </draw:frame>
      <draw:frame text:anchor-type="page" text:anchor-page-number="1" draw:z-index="196" draw:style-name="gr3" draw:text-style-name="P2" svg:width="2.3831in" svg:height="0.1925in" svg:x="1.6429in" svg:y="7.7925in">
        <draw:text-box>
          <text:p><text:span text:style-name="T4">- Trimming Hedges and Bushes </text:span></text:p>
        </draw:text-box>
      </draw:frame>
      <draw:frame text:anchor-type="page" text:anchor-page-number="3" draw:z-index="197" draw:style-name="gr3" draw:text-style-name="P2" svg:width="6.2524in" svg:height="0.1925in" svg:x="1in" svg:y="8.8311in">
        <draw:text-box>
          <text:p><text:span text:style-name="T4">right to do so. Service Provider further agrees that in the event the Client suffers any </text:span></text:p>
        </draw:text-box>
      </draw:frame>
      <draw:frame text:anchor-type="page" text:anchor-page-number="2" draw:z-index="198" draw:style-name="gr3" draw:text-style-name="P2" svg:width="1.8921in" svg:height="0.1925in" svg:x="2.1429in" svg:y="7.1083in">
        <draw:text-box>
          <text:p><text:span text:style-name="T4">- Retainer is Refundable. </text:span></text:p>
        </draw:text-box>
      </draw:frame>
      <draw:frame text:anchor-type="page" text:anchor-page-number="4" draw:z-index="199" draw:style-name="gr1" draw:text-style-name="P2" svg:width="0.0016in" svg:height="0.1925in" svg:x="1in" svg:y="8.8311in">
        <draw:text-box>
          <text:p/>
        </draw:text-box>
      </draw:frame>
      <draw:frame text:anchor-type="page" text:anchor-page-number="1" draw:z-index="200" draw:style-name="gr3" draw:text-style-name="P2" svg:width="0.1512in" svg:height="0.1953in" svg:x="1.5008in" svg:y="8.0102in">
        <draw:text-box>
          <text:p><text:span text:style-name="T6">☐</text:span></text:p>
        </draw:text-box>
      </draw:frame>
      <draw:frame text:anchor-type="page" text:anchor-page-number="4" draw:z-index="201" draw:style-name="gr3" draw:text-style-name="P2" svg:width="6.478in" svg:height="0.1925in" svg:x="1in" svg:y="9.0252in">
        <draw:text-box>
          <text:p><text:span text:style-name="T3">XXII. Entire Agreement</text:span><text:span text:style-name="T4">. This Agreement constitutes the entire agreement between the </text:span></text:p>
        </draw:text-box>
      </draw:frame>
      <draw:frame text:anchor-type="page" text:anchor-page-number="1" draw:z-index="202" draw:style-name="gr3" draw:text-style-name="P2" svg:width="0.8169in" svg:height="0.1925in" svg:x="1.6429in" svg:y="8.0146in">
        <draw:text-box>
          <text:p><text:span text:style-name="T4">- Mulching </text:span></text:p>
        </draw:text-box>
      </draw:frame>
      <draw:frame text:anchor-type="page" text:anchor-page-number="2" draw:z-index="203" draw:style-name="gr3" draw:text-style-name="P2" svg:width="0.1512in" svg:height="0.1953in" svg:x="2.0008in" svg:y="7.3272in">
        <draw:text-box>
          <text:p><text:span text:style-name="T6">☐</text:span></text:p>
        </draw:text-box>
      </draw:frame>
      <draw:frame text:anchor-type="page" text:anchor-page-number="3" draw:z-index="204" draw:style-name="gr3" draw:text-style-name="P2" svg:width="6.1717in" svg:height="0.1925in" svg:x="1in" svg:y="9.0252in">
        <draw:text-box>
          <text:p><text:span text:style-name="T4">loss or damage as a result of a violation of this provision, the Service Provider shall </text:span></text:p>
        </draw:text-box>
      </draw:frame>
      <draw:frame text:anchor-type="page" text:anchor-page-number="2" draw:z-index="205" draw:style-name="gr3" draw:text-style-name="P2" svg:width="2.2531in" svg:height="0.1925in" svg:x="2.1429in" svg:y="7.3307in">
        <draw:text-box>
          <text:p><text:span text:style-name="T4">- Retainer is Non-Refundable. </text:span></text:p>
        </draw:text-box>
      </draw:frame>
      <draw:frame text:anchor-type="page" text:anchor-page-number="4" draw:z-index="206" draw:style-name="gr3" draw:text-style-name="P2" svg:width="6.237in" svg:height="0.1925in" svg:x="1in" svg:y="9.2161in">
        <draw:text-box>
          <text:p><text:span text:style-name="T4">Parties to its subject matter and supersedes all prior contemporaneous agreements, </text:span></text:p>
        </draw:text-box>
      </draw:frame>
      <draw:frame text:anchor-type="page" text:anchor-page-number="3" draw:z-index="207" draw:style-name="gr3" draw:text-style-name="P2" svg:width="5.2461in" svg:height="0.1925in" svg:x="1in" svg:y="9.2161in">
        <draw:text-box>
          <text:p><text:span text:style-name="T4">indemnify and hold harmless the Client from any such loss or damage. </text:span></text:p>
        </draw:text-box>
      </draw:frame>
      <draw:frame text:anchor-type="page" text:anchor-page-number="1" draw:z-index="208" draw:style-name="gr3" draw:text-style-name="P2" svg:width="0.1512in" svg:height="0.1953in" svg:x="1.5008in" svg:y="8.2335in">
        <draw:text-box>
          <text:p><text:span text:style-name="T6">☐</text:span></text:p>
        </draw:text-box>
      </draw:frame>
      <draw:frame text:anchor-type="page" text:anchor-page-number="2" draw:z-index="209" draw:style-name="gr3" draw:text-style-name="P2" svg:width="0.1512in" svg:height="0.1953in" svg:x="1.5008in" svg:y="7.5484in">
        <draw:text-box>
          <text:p><text:span text:style-name="T6">☐</text:span></text:p>
        </draw:text-box>
      </draw:frame>
      <draw:frame text:anchor-type="page" text:anchor-page-number="4" draw:z-index="210" draw:style-name="gr3" draw:text-style-name="P2" svg:width="6.2189in" svg:height="0.1925in" svg:x="1in" svg:y="9.4075in">
        <draw:text-box>
          <text:p><text:span text:style-name="T4">representations, and understandings of the Parties. No supplement, modification, or </text:span></text:p>
        </draw:text-box>
      </draw:frame>
      <draw:frame text:anchor-type="page" text:anchor-page-number="1" draw:z-index="211" draw:style-name="gr3" draw:text-style-name="P2" svg:width="2.2252in" svg:height="0.1925in" svg:x="1.6429in" svg:y="8.2366in">
        <draw:text-box>
          <text:p><text:span text:style-name="T4">- Raking and Debris Removal </text:span></text:p>
        </draw:text-box>
      </draw:frame>
      <draw:frame text:anchor-type="page" text:anchor-page-number="3" draw:z-index="212" draw:style-name="gr1" draw:text-style-name="P2" svg:width="0.0016in" svg:height="0.1925in" svg:x="1in" svg:y="9.4075in">
        <draw:text-box>
          <text:p/>
        </draw:text-box>
      </draw:frame>
      <draw:frame text:anchor-type="page" text:anchor-page-number="4" draw:z-index="213" draw:style-name="gr3" draw:text-style-name="P2" svg:width="6.478in" svg:height="0.1925in" svg:x="1in" svg:y="9.5984in">
        <draw:text-box>
          <text:p><text:span text:style-name="T4">amendment of this Agreement shall be binding unless executed in writing by all Parties. </text:span></text:p>
        </draw:text-box>
      </draw:frame>
      <draw:frame text:anchor-type="page" text:anchor-page-number="1" draw:z-index="214" draw:style-name="gr3" draw:text-style-name="P2" svg:width="0.1512in" svg:height="0.1953in" svg:x="1.5008in" svg:y="8.452in">
        <draw:text-box>
          <text:p><text:span text:style-name="T6">☐</text:span></text:p>
        </draw:text-box>
      </draw:frame>
      <draw:frame text:anchor-type="page" text:anchor-page-number="3" draw:z-index="215" draw:style-name="gr3" draw:text-style-name="P2" svg:width="6.426in" svg:height="0.1925in" svg:x="1in" svg:y="9.5984in">
        <draw:text-box>
          <text:p><text:span text:style-name="T3">XIV. Safety</text:span><text:span text:style-name="T4">. Service Provider shall, at his/her/their own expense, be solely responsible </text:span></text:p>
        </draw:text-box>
      </draw:frame>
      <draw:frame text:anchor-type="page" text:anchor-page-number="2" draw:z-index="216" draw:style-name="gr3" draw:text-style-name="P2" svg:width="5.0976in" svg:height="0.1925in" svg:x="1.6429in" svg:y="7.5528in">
        <draw:text-box>
          <text:p><text:span text:style-name="T4">- Not required to pay a retainer before the Service Provider is able to </text:span></text:p>
        </draw:text-box>
      </draw:frame>
      <draw:frame text:anchor-type="page" text:anchor-page-number="2" draw:z-index="217" draw:style-name="gr3" draw:text-style-name="P2" svg:width="1.3079in" svg:height="0.1925in" svg:x="1.5008in" svg:y="7.7508in">
        <draw:text-box>
          <text:p><text:span text:style-name="T4">commence work. </text:span></text:p>
        </draw:text-box>
      </draw:frame>
      <draw:frame text:anchor-type="page" text:anchor-page-number="3" draw:z-index="218" draw:style-name="gr3" draw:text-style-name="P2" svg:width="6.2185in" svg:height="0.1925in" svg:x="1in" svg:y="9.7898in">
        <draw:text-box>
          <text:p><text:span text:style-name="T4">for protecting its employees, sub-Service Providers, material suppliers, and all other </text:span></text:p>
        </draw:text-box>
      </draw:frame>
      <draw:frame text:anchor-type="page" text:anchor-page-number="1" draw:z-index="219" draw:style-name="gr3" draw:text-style-name="P2" svg:width="5.8043in" svg:height="0.1925in" svg:x="1.6429in" svg:y="8.4563in">
        <draw:text-box>
          <text:p><text:span text:style-name="T4">- Other: _______________________________________________________. </text:span></text:p>
        </draw:text-box>
      </draw:frame>
      <draw:frame text:anchor-type="page" text:anchor-page-number="4" draw:z-index="220" draw:style-name="gr1" draw:text-style-name="P2" svg:width="0.0016in" svg:height="0.1925in" svg:x="1in" svg:y="9.7898in">
        <draw:text-box>
          <text:p/>
        </draw:text-box>
      </draw:frame>
      <draw:frame text:anchor-type="page" text:anchor-page-number="2" draw:z-index="221" draw:style-name="gr1" draw:text-style-name="P2" svg:width="0.0016in" svg:height="0.1925in" svg:x="1in" svg:y="7.9417in">
        <draw:text-box>
          <text:p/>
        </draw:text-box>
      </draw:frame>
      <draw:frame text:anchor-type="page" text:anchor-page-number="1" draw:z-index="222" draw:style-name="gr1" draw:text-style-name="P2" svg:width="0.0016in" svg:height="0.1925in" svg:x="1in" svg:y="8.6543in">
        <draw:text-box>
          <text:p/>
        </draw:text-box>
      </draw:frame>
      <draw:frame text:anchor-type="page" text:anchor-page-number="2" draw:z-index="223" draw:style-name="gr3" draw:text-style-name="P2" svg:width="5.7831in" svg:height="0.1925in" svg:x="1in" svg:y="8.1335in">
        <draw:text-box>
          <text:p><text:span text:style-name="T3">VIII. Inspection of Services</text:span><text:span text:style-name="T4">. Any Compensation shall be subject to the Client </text:span></text:p>
        </draw:text-box>
      </draw:frame>
      <draw:frame text:anchor-type="page" text:anchor-page-number="1" draw:z-index="224" draw:style-name="gr3" draw:text-style-name="P2" svg:width="2.6606in" svg:height="0.1925in" svg:x="1in" svg:y="8.8484in">
        <draw:text-box>
          <text:p><text:span text:style-name="T4">Hereinafter known as the “Service”. </text:span></text:p>
        </draw:text-box>
      </draw:frame>
      <draw:frame text:anchor-type="page" text:anchor-page-number="2" draw:z-index="225" draw:style-name="gr3" draw:text-style-name="P2" svg:width="5.9496in" svg:height="0.1925in" svg:x="1in" svg:y="8.3244in">
        <draw:text-box>
          <text:p><text:span text:style-name="T4">inspecting the completed Services of the Service Provider. If any of the Services </text:span></text:p>
        </draw:text-box>
      </draw:frame>
      <draw:frame text:anchor-type="page" text:anchor-page-number="1" draw:z-index="226" draw:style-name="gr1" draw:text-style-name="P2" svg:width="0.0016in" svg:height="0.1925in" svg:x="1in" svg:y="9.0398in">
        <draw:text-box>
          <text:p/>
        </draw:text-box>
      </draw:frame>
      <draw:frame text:anchor-type="page" text:anchor-page-number="2" draw:z-index="227" draw:style-name="gr3" draw:text-style-name="P2" svg:width="5.8114in" svg:height="0.1925in" svg:x="1in" svg:y="8.5154in">
        <draw:text-box>
          <text:p><text:span text:style-name="T4">performed by the Service Provider pursuant to this Agreement are defective or </text:span></text:p>
        </draw:text-box>
      </draw:frame>
      <draw:frame text:anchor-type="page" text:anchor-page-number="1" draw:z-index="228" draw:style-name="gr3" draw:text-style-name="P2" svg:width="5.9961in" svg:height="0.1925in" svg:x="1in" svg:y="9.2307in">
        <draw:text-box>
          <text:p><text:span text:style-name="T4">Service Provider shall provide, while providing the Service, that he/she/they shall </text:span></text:p>
        </draw:text-box>
      </draw:frame>
      <draw:frame text:anchor-type="page" text:anchor-page-number="1" draw:z-index="229" draw:style-name="gr3" draw:text-style-name="P2" svg:width="6.4594in" svg:height="0.1925in" svg:x="1in" svg:y="9.4217in">
        <draw:text-box>
          <text:p><text:span text:style-name="T4">comply with the policies, standards, and regulations of the Client, including local, State, </text:span></text:p>
        </draw:text-box>
      </draw:frame>
      <draw:frame text:anchor-type="page" text:anchor-page-number="2" draw:z-index="230" draw:style-name="gr3" draw:text-style-name="P2" svg:width="6.3295in" svg:height="0.1925in" svg:x="1in" svg:y="8.7098in">
        <draw:text-box>
          <text:p><text:span text:style-name="T4">incomplete, the Client shall have the right to notify the Service Provider, at which time </text:span></text:p>
        </draw:text-box>
      </draw:frame>
      <draw:frame text:anchor-type="page" text:anchor-page-number="1" draw:z-index="231" draw:style-name="gr3" draw:text-style-name="P2" svg:width="3.6713in" svg:height="0.1925in" svg:x="1in" svg:y="9.6126in">
        <draw:text-box>
          <text:p><text:span text:style-name="T4">and Federal laws and to the best of their abilities. </text:span></text:p>
        </draw:text-box>
      </draw:frame>
      <draw:frame text:anchor-type="page" text:anchor-page-number="2" draw:z-index="232" draw:style-name="gr3" draw:text-style-name="P2" svg:width="5.8661in" svg:height="0.1925in" svg:x="1in" svg:y="8.9008in">
        <draw:text-box>
          <text:p><text:span text:style-name="T4">the Service Provider shall promptly correct such work within a reasonable time. </text:span></text:p>
        </draw:text-box>
      </draw:frame>
      <draw:frame text:anchor-type="page" text:anchor-page-number="2" draw:z-index="233" draw:style-name="gr1" draw:text-style-name="P2" svg:width="0.0016in" svg:height="0.1925in" svg:x="1in" svg:y="9.0917in">
        <draw:text-box>
          <text:p/>
        </draw:text-box>
      </draw:frame>
      <draw:frame text:anchor-type="page" text:anchor-page-number="2" draw:z-index="234" draw:style-name="gr3" draw:text-style-name="P2" svg:width="6.3571in" svg:height="0.1925in" svg:x="1in" svg:y="9.2827in">
        <draw:text-box>
          <text:p><text:span text:style-name="T3">IX. Return of Property</text:span><text:span text:style-name="T4">. Upon the termination of this Agreement, all property provided </text:span></text:p>
        </draw:text-box>
      </draw:frame>
      <draw:frame text:anchor-type="page" text:anchor-page-number="2" draw:z-index="235" draw:style-name="gr3" draw:text-style-name="P2" svg:width="6.3858in" svg:height="0.1925in" svg:x="1in" svg:y="9.4736in">
        <draw:text-box>
          <text:p><text:span text:style-name="T4">by the Client, including, but not limited to, cleaning supplies, uniforms, equipment, and </text:span></text:p>
        </draw:text-box>
      </draw:frame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egoe UI Symbol" svg:font-family="'Segoe UI Symbol'"/>
    <style:font-face style:name="SegoeUISymbol" svg:font-family="SegoeUISymbol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Segoe UI Symbol1" svg:font-family="'Segoe UI Symbol'" style:font-pitch="variable"/>
    <style:font-face style:name="SegoeUISymbol1" svg:font-family="SegoeUISymbo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5" meta:paragraph-count="0" meta:word-count="0" meta:character-count="0" meta:non-whitespace-character-count="0"/>
    <meta:generator>LibreOffice/6.1.5.1$Linux_X86_64 LibreOffice_project/10$Build-1</meta:generator>
  </office:meta>
</office:document-meta>
</file>