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01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204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3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4457in" fo:margin-top="0.14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102in" fo:margin-right="0in" fo:margin-top="0.4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63in" fo:margin-right="0in" fo:margin-top="0.1264in" fo:margin-bottom="0in" loext:contextual-spacing="false" fo:line-height="10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28in" fo:margin-right="0in" fo:margin-top="0.1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28in" fo:margin-right="0in" fo:margin-top="0.1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28in" fo:margin-right="0.028in" fo:margin-top="0.1236in" fo:margin-bottom="0in" loext:contextual-spacing="false" fo:line-height="10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16in" fo:margin-right="0.0272in" fo:margin-top="0.1173in" fo:margin-bottom="0in" loext:contextual-spacing="false" fo:line-height="103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63in" fo:margin-right="0.1035in" fo:margin-top="0.1165in" fo:margin-bottom="0in" loext:contextual-spacing="false" fo:line-height="110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43in" fo:margin-right="0in" fo:margin-top="0.1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43in" fo:margin-right="0in" fo:margin-top="0.1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43in" fo:margin-right="0in" fo:margin-top="0.1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3354in" fo:margin-right="0in" fo:margin-top="0.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3354in" fo:margin-right="0in" fo:margin-top="0.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3354in" fo:margin-right="0in" fo:margin-top="0.0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3354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3354in" fo:margin-right="0in" fo:margin-top="0.0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35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047in" fo:margin-right="0in" fo:margin-top="0.44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mbria" fo:font-size="18pt" fo:font-style="normal" style:text-underline-style="none" fo:font-weight="bold" style:font-name-asian="Cambria1" style:font-size-asian="18pt" style:font-style-asian="normal" style:font-weight-asian="bold" style:font-name-complex="Cambria1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mbria" fo:font-size="10.5pt" fo:font-style="normal" style:text-underline-style="none" fo:font-weight="bold" style:font-name-asian="Cambria1" style:font-size-asian="10.5pt" style:font-style-asian="normal" style:font-weight-asian="bold" style:font-name-complex="Cambria1" style:font-size-complex="10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mbria" fo:font-size="10.5pt" fo:font-style="normal" style:text-underline-style="none" fo:font-weight="normal" style:font-name-asian="Cambria1" style:font-size-asian="10.5pt" style:font-style-asian="normal" style:font-weight-asian="normal" style:font-name-complex="Cambria1" style:font-size-complex="10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super 58%" style:font-name="Cambria" fo:font-size="11.5pt" fo:font-style="normal" style:text-underline-style="none" fo:font-weight="bold" style:font-name-asian="Cambria1" style:font-size-asian="11.5pt" style:font-style-asian="normal" style:font-weight-asian="bold" style:font-name-complex="Cambria1" style:font-size-complex="11.5pt"/>
    </style:style>
    <style:style style:name="T12" style:family="text">
      <style:text-properties fo:font-variant="normal" fo:text-transform="none" fo:color="#1155cc" style:text-line-through-style="none" style:text-line-through-type="none" style:text-position="0% 100%" style:font-name="Cambria" fo:font-size="18pt" fo:font-style="normal" style:text-underline-style="solid" style:text-underline-width="auto" style:text-underline-color="font-color" fo:font-weight="bold" style:font-name-asian="Cambria1" style:font-size-asian="18pt" style:font-style-asian="normal" style:font-weight-asian="bold" style:font-name-complex="Cambria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</text:span></text:p>
      <text:p text:style-name="P2"><text:a xlink:type="simple" xlink:href="https://londonmedarb.com/appointment-letter/" text:style-name="ListLabel_20_1" text:visited-style-name="ListLabel_20_1"><text:span text:style-name="T12">OFFER LETTER</text:span></text:a><text:span text:style-name="T2"> </text:span></text:p>
      <text:p text:style-name="P4"><text:span text:style-name="T3">Date: 17</text:span><text:span text:style-name="T11">th </text:span><text:span text:style-name="T3">August 2020 </text:span></text:p>
      <text:p text:style-name="P5"><text:span text:style-name="T4">Dear </text:span><text:span text:style-name="T3">Ms. XXX, </text:span></text:p>
      <text:p text:style-name="P6"><text:span text:style-name="T4">Subsequent to the face to face interview you had with us, we are pleased to offer you the position of <text:s/></text:span><text:span text:style-name="T3">Trainee – Customer Relationship. </text:span></text:p>
      <text:p text:style-name="P7"><text:span text:style-name="T4">Your Date of Joining will be </text:span><text:span text:style-name="T3">17</text:span><text:span text:style-name="T11">th </text:span><text:span text:style-name="T3">August 2020</text:span><text:span text:style-name="T4">. </text:span></text:p>
      <text:p text:style-name="P8"><text:span text:style-name="T4">Your Monthly take home salary will be </text:span><text:span text:style-name="T5">Rs. 18,000/- (Eighteen thousand only)</text:span><text:span text:style-name="T7">.</text:span><text:span text:style-name="T8"> </text:span></text:p>
      <text:p text:style-name="P9"><text:span text:style-name="T8">You shall be under the probation period for 3 months from the date of joining. During the probation period, if you choose <text:s/>to resign or terminate your employment with us you must serve a notice for 30 days failing which you will be required to <text:s/>reimburse the training cost spent on you</text:span><text:span text:style-name="T10">. <text:s/></text:span></text:p>
      <text:p text:style-name="P10"><text:span text:style-name="T8">The company reserves the right to terminate you at any point without notice if found in violation of any of the company <text:s/>polices. <text:s/></text:span></text:p>
      <text:p text:style-name="P11"><text:span text:style-name="T8">Your offer has been made based on information furnished by you. However if there is a discrepancy in the copies of documents or certificates given by you as a proof of above we retain the right to review our offer of employment. </text:span></text:p>
      <text:p text:style-name="P12"><text:span text:style-name="T8">Request you to bring along the below mentioned documents at the time of joining. </text:span></text:p>
      <text:p text:style-name="P15"><text:span text:style-name="T9">• </text:span><text:span text:style-name="T8">Passport size Photograph (5copies) </text:span></text:p>
      <text:p text:style-name="P16"><text:span text:style-name="T9">• </text:span><text:span text:style-name="T8">Copy of PAN card </text:span></text:p>
      <text:p text:style-name="P17"><text:span text:style-name="T9">• </text:span><text:span text:style-name="T8">Photo ID proof </text:span></text:p>
      <text:p text:style-name="P18"><text:span text:style-name="T9">• </text:span><text:span text:style-name="T8">Copy of Education certificates [SSLC/HSC/Graduation/post-Graduation/Diploma/etc.] </text:span></text:p>
      <text:p text:style-name="P19"><text:span text:style-name="T9">• </text:span><text:span text:style-name="T8">Address Proof (Voting Card/Driving License/Passport/Ration Card/Rent Agreement) </text:span></text:p>
      <text:p text:style-name="P17"><text:span text:style-name="T9">• </text:span><text:span text:style-name="T8">Copy of Employment/Service Certificate from the previous employer </text:span></text:p>
      <text:p text:style-name="P17"><text:span text:style-name="T9">• </text:span><text:span text:style-name="T8">Copy of 3 months Bank Statement and Salary slip from the previous Employer </text:span></text:p>
      <text:p text:style-name="P13"><text:span text:style-name="T8">Please sign the duplicate copy of this letter as a token of acceptance of the same. <text:s/></text:span></text:p>
      <text:p text:style-name="P20"><text:span text:style-name="T8">We look forward to a long and fruitful association with you. </text:span></text:p>
      <text:p text:style-name="P21"><text:span text:style-name="T6">For, Govche India Pvt. Ltd., <text:s/></text:span></text:p>
      <text:p text:style-name="P3"><text:span text:style-name="T8">Name: G. Murugan </text:span></text:p>
      <text:p text:style-name="P14"><text:span text:style-name="T8">Designation: Managing Direct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Cambria" fo:font-family="Cambria" style:font-family-generic="roman" style:font-pitch="variable" fo:font-size="18pt" fo:font-style="normal" style:text-underline-style="solid" style:text-underline-width="auto" style:text-underline-color="font-color" fo:font-weight="bold" style:font-name-asian="Cambria1" style:font-family-asian="Cambria" style:font-family-generic-asian="system" style:font-pitch-asian="variable" style:font-size-asian="18pt" style:font-style-asian="normal" style:font-weight-asian="bold" style:font-name-complex="Cambria1" style:font-family-complex="Cambria" style:font-family-generic-complex="system" style:font-pitch-complex="variable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929in" fo:margin-bottom="1.6736in" fo:margin-left="0.498in" fo:margin-right="0.4327in" style:writing-mode="lr-tb" style:layout-grid-color="#c0c0c0" style:layout-grid-lines="224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3" meta:word-count="273" meta:character-count="1648" meta:non-whitespace-character-count="1365"/>
    <meta:generator>LibreOfficeDev/6.0.5.2$Linux_X86_64 LibreOffice_project/</meta:generator>
  </office:meta>
</office:document-meta>
</file>