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016in" fo:margin-right="0in" fo:margin-top="0.598in" fo:margin-bottom="0in" loext:contextual-spacing="false" fo:line-height="192%" fo:text-align="justify" style:justify-single-word="false" fo:keep-together="auto" fo:orphans="0" fo:widows="0" fo:text-indent="0.0098in" style:auto-text-indent="false" fo:break-before="auto" fo:break-after="auto" fo:padding="0in" fo:border="none" fo:keep-with-next="auto"/>
    </style:style>
    <style:style style:name="P3" style:family="paragraph" style:parent-style-name="Standard">
      <style:paragraph-properties fo:margin-left="0.0047in" fo:margin-right="0.0181in" fo:margin-top="0.0335in" fo:margin-bottom="0in" loext:contextual-spacing="false" fo:line-height="116%" fo:text-align="start" style:justify-single-word="false" fo:keep-together="auto" fo:orphans="0" fo:widows="0" fo:text-indent="0.0008in" style:auto-text-indent="false" fo:break-before="auto" fo:break-after="auto" fo:padding="0in" fo:border="none" fo:keep-with-next="auto"/>
    </style:style>
    <style:style style:name="P4" style:family="paragraph" style:parent-style-name="Standard">
      <style:paragraph-properties fo:margin-left="0.011in" fo:margin-right="0.0283in" fo:margin-top="0.1484in" fo:margin-bottom="0in" loext:contextual-spacing="false" fo:line-height="192%" fo:text-align="end"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4256in" fo:margin-top="0.033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7839in" fo:margin-top="0.007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4492in" fo:margin-top="0.17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1134in" fo:margin-top="0.1752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055in" fo:margin-right="0.1402in" fo:margin-top="0.1484in" fo:margin-bottom="0in" loext:contextual-spacing="false" fo:line-height="116%" fo:text-align="start" style:justify-single-word="false" fo:keep-together="auto" fo:orphans="0" fo:widows="0" fo:text-indent="-0.0055in" style:auto-text-indent="false" fo:break-before="auto" fo:break-after="auto" fo:padding="0in" fo:border="none" fo:keep-with-next="auto"/>
    </style:style>
    <style:style style:name="P10" style:family="paragraph" style:parent-style-name="Standard">
      <style:paragraph-properties fo:margin-left="0.0091in" fo:margin-right="0in" fo:margin-top="0.1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055in" fo:margin-right="0.0028in" fo:margin-top="0.1752in" fo:margin-bottom="0in" loext:contextual-spacing="false" fo:line-height="192%" fo:text-align="start" style:justify-single-word="false" fo:keep-together="auto" fo:orphans="0" fo:widows="0" fo:text-indent="0.0055in" style:auto-text-indent="false" fo:break-before="auto" fo:break-after="auto" fo:padding="0in" fo:border="none" fo:keep-with-next="auto"/>
    </style:style>
    <style:style style:name="P12" style:family="paragraph" style:parent-style-name="Standard">
      <style:paragraph-properties fo:margin-left="0.011in" fo:margin-right="0.0543in" fo:margin-top="0in" fo:margin-bottom="0in" loext:contextual-spacing="false" fo:line-height="192%"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11in" fo:margin-right="0.3827in" fo:margin-top="0.0335in" fo:margin-bottom="0in" loext:contextual-spacing="false" fo:line-height="116%" fo:text-align="start" style:justify-single-word="false" fo:keep-together="auto" fo:orphans="0" fo:widows="0" fo:text-indent="-0.0098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Calibri" fo:font-size="14pt" fo:font-style="normal" style:text-underline-style="solid" style:text-underline-width="auto" style:text-underline-color="font-color" fo:font-weight="bold" style:font-name-asian="Calibri1" style:font-size-asian="14pt" style:font-style-asian="normal" style:font-weight-asian="bold" style:font-name-complex="Calibri1" style:font-size-complex="14pt"/>
    </style:style>
    <style:style style:name="T2"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facility-rental-agreement-form/" text:style-name="ListLabel_20_1" text:visited-style-name="ListLabel_20_1"><text:span text:style-name="T1">FACILITY RENTAL AGREEMENT</text:span></text:a><text:span text:style-name="T2"> </text:span></text:p>
      <text:p text:style-name="P2"><text:span text:style-name="T3">Event Name: __________________________________________________________________________ Presenter: ____________________________________________________________________________ Location/Theatre: ______________________________________ Center Code: _______________ Performance Date(s): ___________________________________________________________________ Additional Reservation Date(s): ___________________________________________________________ </text:span></text:p>
      <text:p text:style-name="P3"><text:span text:style-name="T3">Charges will be assessed for services according to rates set by the Venue. These charges include, buy are not limited to, venue rental, equipment rental, box office charges, stage hand labor, and usher and security charges. </text:span></text:p>
      <text:p text:style-name="P4"><text:span text:style-name="T3">Basic charges are detailed in Schedule A and event specific estimates can be completed upon request. Rate Category (to be completed by venue): </text:span><text:span text:style-name="T4">__ University Event/Academic </text:span><text:span text:style-name="T3">(must be req. for class credit) __ </text:span><text:span text:style-name="T4">University Event/Non-Academic </text:span><text:span text:style-name="T3">(ex. RSO) </text:span></text:p>
      <text:p text:style-name="P5"><text:span text:style-name="T3">__ </text:span><text:span text:style-name="T4">Non-University Affiliated Non-Profit Organization </text:span></text:p>
      <text:p text:style-name="P6"><text:span text:style-name="T3">Non-profit number _____________ </text:span></text:p>
      <text:p text:style-name="P7"><text:span text:style-name="T3">__ </text:span><text:span text:style-name="T4">Non-University Affiliated For-Profit Organization </text:span></text:p>
      <text:p text:style-name="P8"><text:span text:style-name="T3">This agreement must be signed by an authorized User Representative in order to validate reservations. BY COMPLETING AND SIGNING THIS AGREEMENT, THE USER ACKNOWLEDGES RECEIPT OF A COPY OF THE POLICIES AND PROCEDURES CONCERNING USE OF FACILITIES AND AGREES TO BE BOUND BY AND ADHERE TO THESE POLICIES AND PROCEDURES. </text:span></text:p>
      <text:p text:style-name="P9"><text:span text:style-name="T3">THIS CONTRACT MUST BE RETURNED SIX (6) WEEKS PRIOR TO THE DATE OF THE EVENT. NO PUBLICITY OR TICKETS CAN BE DISTRIBUTED PRIOR TO THIS SIGNED CONTRACT BEING RETURNED TO WHARTON CENTER. </text:span></text:p>
      <text:p text:style-name="P10"><text:span text:style-name="T4">BILLING INFORMATION: </text:span></text:p>
      <text:p text:style-name="P11"><text:span text:style-name="T3">Name: _______________________________ Date: __________________________ MSU Acct # _______________________ Authorized Signature: ___________________________ Campus/Billing Address: _________________________________________________________________ E-mail: _______________________ Mobile: _________________ Fax: ___________________________</text:span></text:p>
      <text:p text:style-name="P12"><text:span text:style-name="T3">Primary Event Coordinator/Conductor _____________________________________________________ E-mail: ___________________________ Mobile: _______________ Fax: _________________________ </text:span></text:p>
      <text:p text:style-name="P13"><text:span text:style-name="T3">All events taking place in the Cobb Great Hall or Pasant Theatre must complete a Backstage Paking Request and return it one week prior to event. Passes will be mailed (See Parking Addendu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Calibri" fo:font-family="Calibri" style:font-family-generic="roman" style:font-pitch="variable" fo:font-size="14pt" fo:font-style="normal" style:text-underline-style="solid" style:text-underline-width="auto" style:text-underline-color="font-color"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937in" fo:margin-bottom="1.3327in" fo:margin-left="1.0008in" fo:margin-right="1.0118in" style:writing-mode="lr-tb" style:layout-grid-color="#c0c0c0" style:layout-grid-lines="220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253" meta:character-count="2303" meta:non-whitespace-character-count="2052"/>
    <meta:generator>LibreOfficeDev/6.0.5.2$Linux_X86_64 LibreOffice_project/</meta:generator>
  </office:meta>
</office:document-meta>
</file>