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2pt" fo:font-weight="bold" style:font-size-asian="12pt" style:font-size-complex="12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T3" style:family="text">
      <style:text-properties fo:color="#000000" style:font-name="TimesNewRoman" fo:font-size="13.8999996185303pt" fo:font-weight="bold" style:font-size-asian="13.8999996185303pt" style:font-size-complex="13.8999996185303pt"/>
    </style:style>
    <style:style style:name="T4" style:family="text">
      <style:text-properties fo:color="#000000" style:font-name="TimesNewRoman" fo:font-size="13.8999996185303pt" style:font-size-asian="13.8999996185303pt" style:font-size-complex="13.8999996185303pt"/>
    </style:style>
    <style:style style:name="T5" style:family="text">
      <style:text-properties fo:color="#000000" style:font-name="TimesNewRoman" fo:font-size="9pt" style:font-size-asian="9pt" style:font-size-complex="9pt"/>
    </style:style>
    <style:style style:name="T6" style:family="text">
      <style:text-properties fo:color="#000000" style:font-name="TimesNewRoman" fo:font-size="18.9500007629395pt" fo:font-weight="bold" style:font-size-asian="18.9500007629395pt" style:font-size-complex="18.9500007629395pt"/>
    </style:style>
    <style:style style:name="T7" style:family="text">
      <style:text-properties fo:color="#000000" style:font-name="TimesNewRoman" fo:font-size="15pt" fo:font-weight="bold" style:font-size-asian="15pt" style:font-size-complex="15pt"/>
    </style:style>
    <style:style style:name="T8" style:family="text">
      <style:text-properties fo:color="#000000" style:font-name="TimesNewRoman" fo:font-size="9.94999980926514pt" style:font-size-asian="9.94999980926514pt" style:font-size-complex="9.94999980926514pt"/>
    </style:style>
    <style:style style:name="T9" style:family="text">
      <style:text-properties fo:color="#000000" style:font-name="TimesNewRoman" fo:font-size="11.0500001907349pt" style:font-size-asian="11.0500001907349pt" style:font-size-complex="11.0500001907349pt"/>
    </style:style>
    <style:style style:name="gr1" style:family="graphic">
      <style:graphic-properties draw:stroke="solid" svg:stroke-width="0.0016in" svg:stroke-color="#000000" draw:stroke-linejoin="round" svg:stroke-linecap="round" draw:fill="none" fo:padding-top="0.0008in" fo:padding-bottom="0.0008in" fo:padding-left="0.0008in" fo:padding-right="0.000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1in" svg:y1="1.5031in" svg:x2="7.5in" svg:y2="1.5031in">
        <text:p/>
      </draw:line>
      <draw:frame text:anchor-type="page" text:anchor-page-number="2" draw:z-index="1" draw:style-name="gr2" draw:text-style-name="P2" svg:width="6.3606in" svg:height="0.1925in" svg:x="1in" svg:y="5.5063in">
        <draw:text-box>
          <text:p><text:span text:style-name="T2">The tenant who intends to vacate his dwelling at the end of his lease with a fixed term or to end</text:span></text:p>
        </draw:text-box>
      </draw:frame>
      <draw:frame text:anchor-type="page" text:anchor-page-number="2" draw:z-index="2" draw:style-name="gr2" draw:text-style-name="P2" svg:width="6.0413in" svg:height="0.1925in" svg:x="1in" svg:y="5.6992in">
        <draw:text-box>
          <text:p><text:span text:style-name="T2">his lease of an indeterminate term, must give a notice to the landlord within the time limits</text:span></text:p>
        </draw:text-box>
      </draw:frame>
      <draw:polygon text:anchor-type="page" text:anchor-page-number="1" draw:z-index="3" draw:style-name="gr3" draw:text-style-name="P3" svg:width="6.5in" svg:height="0.1535in" svg:x="1in" svg:y="1.4264in" svg:viewBox="0 0 16511 391" draw:points="0,391 16511,391 16511,0 0,0">
        <text:p/>
      </draw:polygon>
      <draw:frame text:anchor-type="page" text:anchor-page-number="2" draw:z-index="4" draw:style-name="gr2" draw:text-style-name="P2" svg:width="1.7004in" svg:height="0.1925in" svg:x="1in" svg:y="5.8945in">
        <draw:text-box>
          <text:p><text:span text:style-name="T2">shown in the table above.</text:span></text:p>
        </draw:text-box>
      </draw:frame>
      <draw:frame text:anchor-type="page" text:anchor-page-number="1" draw:z-index="5" draw:style-name="gr2" draw:text-style-name="P2" svg:width="5.3185in" svg:height="0.3039in" svg:x="1.0083in" svg:y="0.2437in">
        <draw:text-box>
          <text:p><text:span text:style-name="T6">Notice of non-renewal of the lease by the tenant</text:span></text:p>
        </draw:text-box>
      </draw:frame>
      <draw:frame text:anchor-type="page" text:anchor-page-number="2" draw:z-index="6" draw:style-name="gr2" draw:text-style-name="P2" svg:width="4.6287in" svg:height="0.1925in" svg:x="1.85in" svg:y="0.2681in">
        <draw:text-box>
          <text:p><text:span text:style-name="T2">NOTICE OF NON-RENEWAL OF THE LEASE BY THE TENANT</text:span></text:p>
        </draw:text-box>
      </draw:frame>
      <draw:frame text:anchor-type="page" text:anchor-page-number="1" draw:z-index="7" draw:style-name="gr2" draw:text-style-name="P2" svg:width="1.0539in" svg:height="0.1449in" svg:x="6.5311in" svg:y="10.5272in">
        <draw:text-box>
          <text:p><text:span text:style-name="T5">RDL-807AE (98-05)</text:span></text:p>
        </draw:text-box>
      </draw:frame>
      <draw:frame text:anchor-type="page" text:anchor-page-number="1" draw:z-index="8" draw:style-name="gr2" draw:text-style-name="P2" svg:width="3.6217in" svg:height="0.1598in" svg:x="1.0047in" svg:y="10.4398in">
        <draw:text-box>
          <text:p><text:span text:style-name="T8">Notice given pursuant to article 1946 of the Civil code of Québec</text:span></text:p>
        </draw:text-box>
      </draw:frame>
      <draw:frame text:anchor-type="page" text:anchor-page-number="2" draw:z-index="9" draw:style-name="gr2" draw:text-style-name="P2" svg:width="5.0677in" svg:height="0.2232in" svg:x="1.0217in" svg:y="0.7744in">
        <draw:text-box>
          <text:p><text:span text:style-name="T3">Time limit for notice of non-renewal of the lease by the tenant</text:span></text:p>
        </draw:text-box>
      </draw:frame>
      <draw:frame text:anchor-type="page" text:anchor-page-number="1" draw:z-index="10" draw:style-name="gr2" draw:text-style-name="P2" svg:width="0.7941in" svg:height="0.2406in" svg:x="0.9835in" svg:y="1.6673in">
        <draw:text-box>
          <text:p><text:span text:style-name="T7">Notice to</text:span></text:p>
        </draw:text-box>
      </draw:frame>
      <draw:frame text:anchor-type="page" text:anchor-page-number="2" draw:z-index="11" draw:style-name="gr2" draw:text-style-name="P2" svg:width="1.337in" svg:height="0.1925in" svg:x="2.7217in" svg:y="1.1311in">
        <draw:text-box>
          <text:p><text:span text:style-name="T2">Tenant who </text:span><text:span text:style-name="T1">has not</text:span></text:p>
        </draw:text-box>
      </draw:frame>
      <draw:frame text:anchor-type="page" text:anchor-page-number="2" draw:z-index="12" draw:style-name="gr2" draw:text-style-name="P2" svg:width="1.3358in" svg:height="0.1925in" svg:x="2.7217in" svg:y="1.3252in">
        <draw:text-box>
          <text:p><text:span text:style-name="T1">received</text:span><text:span text:style-name="T2"> a notice of</text:span></text:p>
        </draw:text-box>
      </draw:frame>
      <draw:frame text:anchor-type="page" text:anchor-page-number="1" draw:z-index="13" draw:style-name="gr2" draw:text-style-name="P2" svg:width="1.1803in" svg:height="0.1598in" svg:x="1.0335in" svg:y="2.8453in">
        <draw:text-box>
          <text:p><text:span text:style-name="T8">Name of the landlord</text:span></text:p>
        </draw:text-box>
      </draw:frame>
      <draw:line text:anchor-type="page" text:anchor-page-number="1" draw:z-index="14" draw:style-name="gr1" draw:text-style-name="P2" svg:x1="2.8in" svg:y1="3.9165in" svg:x2="7.5in" svg:y2="3.9165in">
        <text:p/>
      </draw:line>
      <draw:frame text:anchor-type="page" text:anchor-page-number="2" draw:z-index="15" draw:style-name="gr2" draw:text-style-name="P2" svg:width="1.1307in" svg:height="0.1925in" svg:x="2.7217in" svg:y="1.5193in">
        <draw:text-box>
          <text:p><text:span text:style-name="T2">rent increase and</text:span></text:p>
        </draw:text-box>
      </draw:frame>
      <draw:polygon text:anchor-type="page" text:anchor-page-number="1" draw:z-index="16" draw:style-name="gr3" draw:text-style-name="P3" svg:width="4.7in" svg:height="0.0102in" svg:x="2.8in" svg:y="3.9114in" svg:viewBox="0 0 11939 27" draw:points="0,27 11939,27 11939,0 0,0">
        <text:p/>
      </draw:polygon>
      <draw:frame text:anchor-type="page" text:anchor-page-number="2" draw:z-index="17" draw:style-name="gr2" draw:text-style-name="P2" svg:width="1.1953in" svg:height="0.1925in" svg:x="2.7217in" svg:y="1.7146in">
        <draw:text-box>
          <text:p><text:span text:style-name="T2">change of another</text:span></text:p>
        </draw:text-box>
      </draw:frame>
      <draw:polygon text:anchor-type="page" text:anchor-page-number="1" draw:z-index="18" draw:style-name="gr3" draw:text-style-name="P3" svg:width="0.0051in" svg:height="0.0102in" svg:x="2.7949in" svg:y="3.9114in" svg:viewBox="0 0 14 27" draw:points="0,27 14,27 14,0 0,0">
        <text:p/>
      </draw:polygon>
      <draw:frame text:anchor-type="page" text:anchor-page-number="2" draw:z-index="19" draw:style-name="gr2" draw:text-style-name="P2" svg:width="1.0571in" svg:height="0.1925in" svg:x="2.7217in" svg:y="1.9098in">
        <draw:text-box>
          <text:p><text:span text:style-name="T2">condition of the</text:span></text:p>
        </draw:text-box>
      </draw:frame>
      <draw:polygon text:anchor-type="page" text:anchor-page-number="1" draw:z-index="20" draw:style-name="gr3" draw:text-style-name="P3" svg:width="0.0047in" svg:height="0.0102in" svg:x="7.5in" svg:y="3.9114in" svg:viewBox="0 0 13 27" draw:points="0,27 13,27 13,0 0,0">
        <text:p/>
      </draw:polygon>
      <draw:frame text:anchor-type="page" text:anchor-page-number="2" draw:z-index="21" draw:style-name="gr2" draw:text-style-name="P2" svg:width="0.335in" svg:height="0.1925in" svg:x="2.7217in" svg:y="2.1035in">
        <draw:text-box>
          <text:p><text:span text:style-name="T2">lease</text:span></text:p>
        </draw:text-box>
      </draw:frame>
      <draw:line text:anchor-type="page" text:anchor-page-number="1" draw:z-index="22" draw:style-name="gr1" draw:text-style-name="P2" svg:x1="2.8in" svg:y1="4.3331in" svg:x2="7.5in" svg:y2="4.3331in">
        <text:p/>
      </draw:line>
      <draw:frame text:anchor-type="page" text:anchor-page-number="2" draw:z-index="23" draw:style-name="gr2" draw:text-style-name="P2" svg:width="1.1669in" svg:height="0.1925in" svg:x="4.3717in" svg:y="1.1098in">
        <draw:text-box>
          <text:p><text:span text:style-name="T2">Tenant of a </text:span><text:span text:style-name="T1">room</text:span></text:p>
        </draw:text-box>
      </draw:frame>
      <draw:polygon text:anchor-type="page" text:anchor-page-number="1" draw:z-index="24" draw:style-name="gr3" draw:text-style-name="P3" svg:width="4.7in" svg:height="0.0102in" svg:x="2.8in" svg:y="4.328in" svg:viewBox="0 0 11939 27" draw:points="0,27 11939,27 11939,0 0,0">
        <text:p/>
      </draw:polygon>
      <draw:frame text:anchor-type="page" text:anchor-page-number="2" draw:z-index="25" draw:style-name="gr2" draw:text-style-name="P2" svg:width="0.8539in" svg:height="0.1925in" svg:x="4.3717in" svg:y="1.3047in">
        <draw:text-box>
          <text:p><text:span text:style-name="T1">who has not</text:span></text:p>
        </draw:text-box>
      </draw:frame>
      <draw:frame text:anchor-type="page" text:anchor-page-number="2" draw:z-index="26" draw:style-name="gr2" draw:text-style-name="P2" svg:width="1.1551in" svg:height="0.1925in" svg:x="4.3717in" svg:y="1.4992in">
        <draw:text-box>
          <text:p><text:span text:style-name="T1">received</text:span><text:span text:style-name="T2"> a notice</text:span></text:p>
        </draw:text-box>
      </draw:frame>
      <draw:polygon text:anchor-type="page" text:anchor-page-number="1" draw:z-index="27" draw:style-name="gr3" draw:text-style-name="P3" svg:width="0.0051in" svg:height="0.0102in" svg:x="2.7949in" svg:y="4.328in" svg:viewBox="0 0 14 27" draw:points="0,27 14,27 14,0 0,0">
        <text:p/>
      </draw:polygon>
      <draw:frame text:anchor-type="page" text:anchor-page-number="2" draw:z-index="28" draw:style-name="gr2" draw:text-style-name="P2" svg:width="1.3114in" svg:height="0.1925in" svg:x="4.3717in" svg:y="1.6929in">
        <draw:text-box>
          <text:p><text:span text:style-name="T2">of rent increase and</text:span></text:p>
        </draw:text-box>
      </draw:frame>
      <draw:polygon text:anchor-type="page" text:anchor-page-number="1" draw:z-index="29" draw:style-name="gr3" draw:text-style-name="P3" svg:width="0.0047in" svg:height="0.0102in" svg:x="7.5in" svg:y="4.328in" svg:viewBox="0 0 13 27" draw:points="0,27 13,27 13,0 0,0">
        <text:p/>
      </draw:polygon>
      <draw:frame text:anchor-type="page" text:anchor-page-number="1" draw:z-index="30" draw:style-name="gr2" draw:text-style-name="P2" svg:width="1.7579in" svg:height="0.1776in" svg:x="1.0083in" svg:y="3.3547in">
        <draw:text-box>
          <text:p><text:span text:style-name="T9">Address of leased premises :</text:span></text:p>
        </draw:text-box>
      </draw:frame>
      <draw:frame text:anchor-type="page" text:anchor-page-number="2" draw:z-index="31" draw:style-name="gr2" draw:text-style-name="P2" svg:width="1.1953in" svg:height="0.1925in" svg:x="4.3717in" svg:y="1.8874in">
        <draw:text-box>
          <text:p><text:span text:style-name="T2">change of another</text:span></text:p>
        </draw:text-box>
      </draw:frame>
      <draw:frame text:anchor-type="page" text:anchor-page-number="1" draw:z-index="32" draw:style-name="gr2" draw:text-style-name="P2" svg:width="6.4453in" svg:height="0.1925in" svg:x="1.0047in" svg:y="4.9134in">
        <draw:text-box>
          <text:p><text:span text:style-name="T2">You are hereby notified that the lease will not be renewed; I will leave the premises, at the latest,</text:span></text:p>
        </draw:text-box>
      </draw:frame>
      <draw:frame text:anchor-type="page" text:anchor-page-number="2" draw:z-index="33" draw:style-name="gr2" draw:text-style-name="P2" svg:width="1.0571in" svg:height="0.1925in" svg:x="4.3717in" svg:y="2.0835in">
        <draw:text-box>
          <text:p><text:span text:style-name="T2">condition of the</text:span></text:p>
        </draw:text-box>
      </draw:frame>
      <draw:frame text:anchor-type="page" text:anchor-page-number="2" draw:z-index="34" draw:style-name="gr2" draw:text-style-name="P2" svg:width="0.335in" svg:height="0.1925in" svg:x="4.3717in" svg:y="2.278in">
        <draw:text-box>
          <text:p><text:span text:style-name="T2">lease</text:span></text:p>
        </draw:text-box>
      </draw:frame>
      <draw:frame text:anchor-type="page" text:anchor-page-number="1" draw:z-index="35" draw:style-name="gr2" draw:text-style-name="P2" svg:width="6.413in" svg:height="0.1925in" svg:x="1.0047in" svg:y="5.2047in">
        <draw:text-box>
          <text:p><text:span text:style-name="T2">at the end of the lease on :________________________________________________________</text:span></text:p>
        </draw:text-box>
      </draw:frame>
      <draw:frame text:anchor-type="page" text:anchor-page-number="2" draw:z-index="36" draw:style-name="gr2" draw:text-style-name="P2" svg:width="1.0642in" svg:height="0.1925in" svg:x="6.0217in" svg:y="1.1098in">
        <draw:text-box>
          <text:p><text:span text:style-name="T2">Tenant who </text:span><text:span text:style-name="T1">has</text:span></text:p>
        </draw:text-box>
      </draw:frame>
      <draw:frame text:anchor-type="page" text:anchor-page-number="1" draw:z-index="37" draw:style-name="gr2" draw:text-style-name="P2" svg:width="1.0571in" svg:height="0.1598in" svg:x="1.0047in" svg:y="6.511in">
        <draw:text-box>
          <text:p><text:span text:style-name="T8">Name of the tenant</text:span></text:p>
        </draw:text-box>
      </draw:frame>
      <draw:frame text:anchor-type="page" text:anchor-page-number="1" draw:z-index="38" draw:style-name="gr2" draw:text-style-name="P2" svg:width="0.5315in" svg:height="0.1598in" svg:x="3.3547in" svg:y="6.511in">
        <draw:text-box>
          <text:p><text:span text:style-name="T8">Signature</text:span></text:p>
        </draw:text-box>
      </draw:frame>
      <draw:frame text:anchor-type="page" text:anchor-page-number="2" draw:z-index="39" draw:style-name="gr2" draw:text-style-name="P2" svg:width="1.1551in" svg:height="0.1925in" svg:x="6.0217in" svg:y="1.3047in">
        <draw:text-box>
          <text:p><text:span text:style-name="T1">received </text:span><text:span text:style-name="T2">a notice</text:span></text:p>
        </draw:text-box>
      </draw:frame>
      <draw:frame text:anchor-type="page" text:anchor-page-number="1" draw:z-index="40" draw:style-name="gr2" draw:text-style-name="P2" svg:width="1.1248in" svg:height="0.1598in" svg:x="6.3563in" svg:y="6.511in">
        <draw:text-box>
          <text:p><text:span text:style-name="T8">(Telephone number)</text:span></text:p>
        </draw:text-box>
      </draw:frame>
      <draw:frame text:anchor-type="page" text:anchor-page-number="2" draw:z-index="41" draw:style-name="gr2" draw:text-style-name="P2" svg:width="1.0106in" svg:height="0.1925in" svg:x="6.0217in" svg:y="1.4992in">
        <draw:text-box>
          <text:p><text:span text:style-name="T2">of increase and</text:span></text:p>
        </draw:text-box>
      </draw:frame>
      <draw:line text:anchor-type="page" text:anchor-page-number="1" draw:z-index="42" draw:style-name="gr1" draw:text-style-name="P2" svg:x1="1in" svg:y1="6.5in" svg:x2="7.5in" svg:y2="6.5in">
        <text:p/>
      </draw:line>
      <draw:frame text:anchor-type="page" text:anchor-page-number="2" draw:z-index="43" draw:style-name="gr2" draw:text-style-name="P2" svg:width="1.1953in" svg:height="0.1925in" svg:x="6.0217in" svg:y="1.6929in">
        <draw:text-box>
          <text:p><text:span text:style-name="T2">change of another</text:span></text:p>
        </draw:text-box>
      </draw:frame>
      <draw:polygon text:anchor-type="page" text:anchor-page-number="1" draw:z-index="44" draw:style-name="gr3" draw:text-style-name="P3" svg:width="6.5in" svg:height="0.0098in" svg:x="1in" svg:y="6.4949in" svg:viewBox="0 0 16511 26" draw:points="0,26 16511,26 16511,0 0,0">
        <text:p/>
      </draw:polygon>
      <draw:frame text:anchor-type="page" text:anchor-page-number="2" draw:z-index="45" draw:style-name="gr2" draw:text-style-name="P2" svg:width="1.0571in" svg:height="0.1925in" svg:x="6.0217in" svg:y="1.8874in">
        <draw:text-box>
          <text:p><text:span text:style-name="T2">condition of the</text:span></text:p>
        </draw:text-box>
      </draw:frame>
      <draw:polygon text:anchor-type="page" text:anchor-page-number="1" draw:z-index="46" draw:style-name="gr3" draw:text-style-name="P3" svg:width="0.0051in" svg:height="0.0098in" svg:x="0.9949in" svg:y="6.4949in" svg:viewBox="0 0 14 26" draw:points="0,26 14,26 14,0 0,0">
        <text:p/>
      </draw:polygon>
      <draw:frame text:anchor-type="page" text:anchor-page-number="2" draw:z-index="47" draw:style-name="gr2" draw:text-style-name="P2" svg:width="1.3067in" svg:height="0.1925in" svg:x="6.0217in" svg:y="2.0835in">
        <draw:text-box>
          <text:p><text:span text:style-name="T2">lease (including the</text:span></text:p>
        </draw:text-box>
      </draw:frame>
      <draw:polygon text:anchor-type="page" text:anchor-page-number="1" draw:z-index="48" draw:style-name="gr3" draw:text-style-name="P3" svg:width="0.0047in" svg:height="0.0098in" svg:x="7.5in" svg:y="6.4949in" svg:viewBox="0 0 13 26" draw:points="0,26 13,26 13,0 0,0">
        <text:p/>
      </draw:polygon>
      <draw:frame text:anchor-type="page" text:anchor-page-number="2" draw:z-index="49" draw:style-name="gr2" draw:text-style-name="P2" svg:width="1.1543in" svg:height="0.1925in" svg:x="6.0217in" svg:y="2.278in">
        <draw:text-box>
          <text:p><text:span text:style-name="T2">tenant of a room)</text:span></text:p>
        </draw:text-box>
      </draw:frame>
      <draw:frame text:anchor-type="page" text:anchor-page-number="1" draw:z-index="50" draw:style-name="gr2" draw:text-style-name="P2" svg:width="0.3543in" svg:height="0.1598in" svg:x="5.3016in" svg:y="6.511in">
        <draw:text-box>
          <text:p><text:span text:style-name="T8">(Date)</text:span></text:p>
        </draw:text-box>
      </draw:frame>
      <draw:frame text:anchor-type="page" text:anchor-page-number="2" draw:z-index="51" draw:style-name="gr2" draw:text-style-name="P2" svg:width="1.0232in" svg:height="0.1925in" svg:x="1.0717in" svg:y="2.8917in">
        <draw:text-box>
          <text:p><text:span text:style-name="T1">LEASE OF 12</text:span></text:p>
        </draw:text-box>
      </draw:frame>
      <draw:line text:anchor-type="page" text:anchor-page-number="1" draw:z-index="52" draw:style-name="gr1" draw:text-style-name="P2" svg:x1="1in" svg:y1="2.8331in" svg:x2="7.5in" svg:y2="2.8331in">
        <text:p/>
      </draw:line>
      <draw:frame text:anchor-type="page" text:anchor-page-number="2" draw:z-index="53" draw:style-name="gr2" draw:text-style-name="P2" svg:width="1.0343in" svg:height="0.1925in" svg:x="1.0717in" svg:y="3.0846in">
        <draw:text-box>
          <text:p><text:span text:style-name="T1">MONTHS OR</text:span></text:p>
        </draw:text-box>
      </draw:frame>
      <draw:polygon text:anchor-type="page" text:anchor-page-number="1" draw:z-index="54" draw:style-name="gr3" draw:text-style-name="P3" svg:width="6.5in" svg:height="0.0102in" svg:x="1in" svg:y="2.828in" svg:viewBox="0 0 16511 27" draw:points="0,27 16511,27 16511,0 0,0">
        <text:p/>
      </draw:polygon>
      <draw:frame text:anchor-type="page" text:anchor-page-number="2" draw:z-index="55" draw:style-name="gr2" draw:text-style-name="P2" svg:width="0.5205in" svg:height="0.1925in" svg:x="1.0717in" svg:y="3.2799in">
        <draw:text-box>
          <text:p><text:span text:style-name="T1">MORE</text:span></text:p>
        </draw:text-box>
      </draw:frame>
      <draw:frame text:anchor-type="page" text:anchor-page-number="2" draw:z-index="56" draw:style-name="gr2" draw:text-style-name="P2" svg:width="1.2642in" svg:height="0.1925in" svg:x="1.0717in" svg:y="3.8217in">
        <draw:text-box>
          <text:p><text:span text:style-name="T1">LEASE OF LESS</text:span></text:p>
        </draw:text-box>
      </draw:frame>
      <draw:polygon text:anchor-type="page" text:anchor-page-number="1" draw:z-index="57" draw:style-name="gr3" draw:text-style-name="P3" svg:width="0.0051in" svg:height="0.0102in" svg:x="0.9949in" svg:y="2.828in" svg:viewBox="0 0 14 27" draw:points="0,27 14,27 14,0 0,0">
        <text:p/>
      </draw:polygon>
      <draw:polygon text:anchor-type="page" text:anchor-page-number="1" draw:z-index="58" draw:style-name="gr3" draw:text-style-name="P3" svg:width="0.0047in" svg:height="0.0102in" svg:x="7.5in" svg:y="2.828in" svg:viewBox="0 0 13 27" draw:points="0,27 13,27 13,0 0,0">
        <text:p/>
      </draw:polygon>
      <draw:frame text:anchor-type="page" text:anchor-page-number="2" draw:z-index="59" draw:style-name="gr2" draw:text-style-name="P2" svg:width="1.474in" svg:height="0.1925in" svg:x="1.0717in" svg:y="4.0146in">
        <draw:text-box>
          <text:p><text:span text:style-name="T1">THAN 12 MONTHS</text:span></text:p>
        </draw:text-box>
      </draw:frame>
      <draw:line text:anchor-type="page" text:anchor-page-number="1" draw:z-index="60" draw:style-name="gr1" draw:text-style-name="P2" svg:x1="2.8in" svg:y1="3.5in" svg:x2="7.5in" svg:y2="3.5in">
        <text:p/>
      </draw:line>
      <draw:frame text:anchor-type="page" text:anchor-page-number="2" draw:z-index="61" draw:style-name="gr2" draw:text-style-name="P2" svg:width="0.8213in" svg:height="0.1925in" svg:x="1.0717in" svg:y="4.5134in">
        <draw:text-box>
          <text:p><text:span text:style-name="T1">LEASE OF</text:span></text:p>
        </draw:text-box>
      </draw:frame>
      <draw:frame text:anchor-type="page" text:anchor-page-number="2" draw:z-index="62" draw:style-name="gr2" draw:text-style-name="P2" svg:width="1.4335in" svg:height="0.1925in" svg:x="1.0717in" svg:y="4.7075in">
        <draw:text-box>
          <text:p><text:span text:style-name="T1">INDETERMINATE</text:span></text:p>
        </draw:text-box>
      </draw:frame>
      <draw:polygon text:anchor-type="page" text:anchor-page-number="1" draw:z-index="63" draw:style-name="gr3" draw:text-style-name="P3" svg:width="4.7in" svg:height="0.0098in" svg:x="2.8in" svg:y="3.4949in" svg:viewBox="0 0 11939 26" draw:points="0,26 11939,26 11939,0 0,0">
        <text:p/>
      </draw:polygon>
      <draw:frame text:anchor-type="page" text:anchor-page-number="2" draw:z-index="64" draw:style-name="gr2" draw:text-style-name="P2" svg:width="0.5016in" svg:height="0.1925in" svg:x="1.0717in" svg:y="4.9035in">
        <draw:text-box>
          <text:p><text:span text:style-name="T1">TERM</text:span></text:p>
        </draw:text-box>
      </draw:frame>
      <draw:polygon text:anchor-type="page" text:anchor-page-number="1" draw:z-index="65" draw:style-name="gr3" draw:text-style-name="P3" svg:width="0.0051in" svg:height="0.0098in" svg:x="2.7949in" svg:y="3.4949in" svg:viewBox="0 0 14 26" draw:points="0,26 14,26 14,0 0,0">
        <text:p/>
      </draw:polygon>
      <draw:polygon text:anchor-type="page" text:anchor-page-number="1" draw:z-index="66" draw:style-name="gr3" draw:text-style-name="P3" svg:width="0.0047in" svg:height="0.0098in" svg:x="7.5in" svg:y="3.4949in" svg:viewBox="0 0 13 26" draw:points="0,26 13,26 13,0 0,0">
        <text:p/>
      </draw:polygon>
      <draw:frame text:anchor-type="page" text:anchor-page-number="2" draw:z-index="67" draw:style-name="gr2" draw:text-style-name="P2" svg:width="1.1169in" svg:height="0.1925in" svg:x="2.6717in" svg:y="2.8917in">
        <draw:text-box>
          <text:p><text:span text:style-name="T2">Between 3 and 6</text:span></text:p>
        </draw:text-box>
      </draw:frame>
      <draw:frame text:anchor-type="page" text:anchor-page-number="2" draw:z-index="68" draw:style-name="gr2" draw:text-style-name="P2" svg:width="1.487in" svg:height="0.1925in" svg:x="2.6717in" svg:y="3.0846in">
        <draw:text-box>
          <text:p><text:span text:style-name="T2">months before the end</text:span></text:p>
        </draw:text-box>
      </draw:frame>
      <draw:frame text:anchor-type="page" text:anchor-page-number="1" draw:z-index="69" draw:style-name="gr2" draw:text-style-name="P2" svg:width="1.0787in" svg:height="0.2232in" svg:x="6.45in" svg:y="9.9937in">
        <draw:text-box>
          <text:p><text:span text:style-name="T4">(See Reverse)</text:span></text:p>
        </draw:text-box>
      </draw:frame>
      <draw:frame text:anchor-type="page" text:anchor-page-number="2" draw:z-index="70" draw:style-name="gr2" draw:text-style-name="P2" svg:width="0.7606in" svg:height="0.1925in" svg:x="2.6717in" svg:y="3.2799in">
        <draw:text-box>
          <text:p><text:span text:style-name="T2">of the lease</text:span></text:p>
        </draw:text-box>
      </draw:frame>
      <draw:frame text:anchor-type="page" text:anchor-page-number="1" draw:z-index="71" draw:style-name="gr2" draw:text-style-name="P2" svg:width="1.0571in" svg:height="0.1598in" svg:x="1.0047in" svg:y="7.011in">
        <draw:text-box>
          <text:p><text:span text:style-name="T8">Name of the tenant</text:span></text:p>
        </draw:text-box>
      </draw:frame>
      <draw:frame text:anchor-type="page" text:anchor-page-number="2" draw:z-index="72" draw:style-name="gr2" draw:text-style-name="P2" svg:width="1.1169in" svg:height="0.1925in" svg:x="2.6717in" svg:y="3.7252in">
        <draw:text-box>
          <text:p><text:span text:style-name="T2">Between 1 and 2</text:span></text:p>
        </draw:text-box>
      </draw:frame>
      <draw:frame text:anchor-type="page" text:anchor-page-number="1" draw:z-index="73" draw:style-name="gr2" draw:text-style-name="P2" svg:width="0.5315in" svg:height="0.1598in" svg:x="3.3547in" svg:y="7.011in">
        <draw:text-box>
          <text:p><text:span text:style-name="T8">Signature</text:span></text:p>
        </draw:text-box>
      </draw:frame>
      <draw:frame text:anchor-type="page" text:anchor-page-number="1" draw:z-index="74" draw:style-name="gr2" draw:text-style-name="P2" svg:width="1.1248in" svg:height="0.1598in" svg:x="6.3563in" svg:y="7.011in">
        <draw:text-box>
          <text:p><text:span text:style-name="T8">(Telephone number)</text:span></text:p>
        </draw:text-box>
      </draw:frame>
      <draw:frame text:anchor-type="page" text:anchor-page-number="2" draw:z-index="75" draw:style-name="gr2" draw:text-style-name="P2" svg:width="1.487in" svg:height="0.1925in" svg:x="2.6717in" svg:y="3.9181in">
        <draw:text-box>
          <text:p><text:span text:style-name="T2">months before the end</text:span></text:p>
        </draw:text-box>
      </draw:frame>
      <draw:line text:anchor-type="page" text:anchor-page-number="1" draw:z-index="76" draw:style-name="gr1" draw:text-style-name="P2" svg:x1="1in" svg:y1="7in" svg:x2="7.5in" svg:y2="7in">
        <text:p/>
      </draw:line>
      <draw:frame text:anchor-type="page" text:anchor-page-number="2" draw:z-index="77" draw:style-name="gr2" draw:text-style-name="P2" svg:width="0.7606in" svg:height="0.1925in" svg:x="2.6717in" svg:y="4.1134in">
        <draw:text-box>
          <text:p><text:span text:style-name="T2">of the lease</text:span></text:p>
        </draw:text-box>
      </draw:frame>
      <draw:polygon text:anchor-type="page" text:anchor-page-number="1" draw:z-index="78" draw:style-name="gr3" draw:text-style-name="P3" svg:width="6.5in" svg:height="0.0098in" svg:x="1in" svg:y="6.9949in" svg:viewBox="0 0 16511 26" draw:points="0,26 16511,26 16511,0 0,0">
        <text:p/>
      </draw:polygon>
      <draw:frame text:anchor-type="page" text:anchor-page-number="2" draw:z-index="79" draw:style-name="gr2" draw:text-style-name="P2" svg:width="1.2835in" svg:height="0.1925in" svg:x="4.3717in" svg:y="3.3075in">
        <draw:text-box>
          <text:p><text:span text:style-name="T2">Between 10 and 20</text:span></text:p>
        </draw:text-box>
      </draw:frame>
      <draw:polygon text:anchor-type="page" text:anchor-page-number="1" draw:z-index="80" draw:style-name="gr3" draw:text-style-name="P3" svg:width="0.0051in" svg:height="0.0098in" svg:x="0.9949in" svg:y="6.9949in" svg:viewBox="0 0 14 26" draw:points="0,26 14,26 14,0 0,0">
        <text:p/>
      </draw:polygon>
      <draw:frame text:anchor-type="page" text:anchor-page-number="2" draw:z-index="81" draw:style-name="gr2" draw:text-style-name="P2" svg:width="1.4831in" svg:height="0.1925in" svg:x="4.3717in" svg:y="3.5035in">
        <draw:text-box>
          <text:p><text:span text:style-name="T2">days before the end of</text:span></text:p>
        </draw:text-box>
      </draw:frame>
      <draw:polygon text:anchor-type="page" text:anchor-page-number="1" draw:z-index="82" draw:style-name="gr3" draw:text-style-name="P3" svg:width="0.0047in" svg:height="0.0098in" svg:x="7.5in" svg:y="6.9949in" svg:viewBox="0 0 13 26" draw:points="0,26 13,26 13,0 0,0">
        <text:p/>
      </draw:polygon>
      <draw:frame text:anchor-type="page" text:anchor-page-number="2" draw:z-index="83" draw:style-name="gr2" draw:text-style-name="P2" svg:width="0.5803in" svg:height="0.1925in" svg:x="4.3717in" svg:y="3.698in">
        <draw:text-box>
          <text:p><text:span text:style-name="T2">the lease</text:span></text:p>
        </draw:text-box>
      </draw:frame>
      <draw:frame text:anchor-type="page" text:anchor-page-number="2" draw:z-index="84" draw:style-name="gr2" draw:text-style-name="P2" svg:width="1.2079in" svg:height="0.1925in" svg:x="6.0217in" svg:y="3.5835in">
        <draw:text-box>
          <text:p><text:span text:style-name="T2">Within one month</text:span></text:p>
        </draw:text-box>
      </draw:frame>
      <draw:frame text:anchor-type="page" text:anchor-page-number="1" draw:z-index="85" draw:style-name="gr2" draw:text-style-name="P2" svg:width="0.3543in" svg:height="0.1598in" svg:x="5.3016in" svg:y="7.011in">
        <draw:text-box>
          <text:p><text:span text:style-name="T8">(Date)</text:span></text:p>
        </draw:text-box>
      </draw:frame>
      <draw:frame text:anchor-type="page" text:anchor-page-number="2" draw:z-index="86" draw:style-name="gr2" draw:text-style-name="P2" svg:width="1.3252in" svg:height="0.1925in" svg:x="6.0217in" svg:y="3.778in">
        <draw:text-box>
          <text:p><text:span text:style-name="T2">following receipt of</text:span></text:p>
        </draw:text-box>
      </draw:frame>
      <draw:frame text:anchor-type="page" text:anchor-page-number="1" draw:z-index="87" draw:style-name="gr2" draw:text-style-name="P2" svg:width="5.3886in" svg:height="0.1925in" svg:x="1in" svg:y="8.7681in">
        <draw:text-box>
          <text:p><text:span text:style-name="T2">I, the undersigned, acknowledge receipt of the notice of non-renewal of the lease</text:span></text:p>
        </draw:text-box>
      </draw:frame>
      <draw:frame text:anchor-type="page" text:anchor-page-number="2" draw:z-index="88" draw:style-name="gr2" draw:text-style-name="P2" svg:width="1.0197in" svg:height="0.1925in" svg:x="6.0217in" svg:y="3.9728in">
        <draw:text-box>
          <text:p><text:span text:style-name="T2">notice from the</text:span></text:p>
        </draw:text-box>
      </draw:frame>
      <draw:line text:anchor-type="page" text:anchor-page-number="1" draw:z-index="89" draw:style-name="gr1" draw:text-style-name="P2" svg:x1="1.2in" svg:y1="9.4165in" svg:x2="2.9in" svg:y2="9.4165in">
        <text:p/>
      </draw:line>
      <draw:polygon text:anchor-type="page" text:anchor-page-number="2" draw:z-index="90" draw:style-name="gr1" draw:text-style-name="P2" svg:width="6.5in" svg:height="4.1583in" svg:x="1in" svg:y="1.0083in" svg:viewBox="0 0 16511 10563" draw:points="0,0 16511,0 16511,10563 0,10563">
        <text:p/>
      </draw:polygon>
      <draw:polygon text:anchor-type="page" text:anchor-page-number="1" draw:z-index="91" draw:style-name="gr3" draw:text-style-name="P3" svg:width="1.7in" svg:height="0.0102in" svg:x="1.2in" svg:y="9.4114in" svg:viewBox="0 0 4319 27" draw:points="0,27 4319,27 4319,0 0,0">
        <text:p/>
      </draw:polygon>
      <draw:polygon text:anchor-type="page" text:anchor-page-number="2" draw:z-index="92" draw:style-name="gr3" draw:text-style-name="P3" svg:width="6.5in" svg:height="0.0098in" svg:x="1in" svg:y="1.0031in" svg:viewBox="0 0 16511 26" draw:points="0,26 16511,26 16511,0 0,0">
        <text:p/>
      </draw:polygon>
      <draw:polygon text:anchor-type="page" text:anchor-page-number="1" draw:z-index="93" draw:style-name="gr3" draw:text-style-name="P3" svg:width="0.0051in" svg:height="0.0102in" svg:x="1.1949in" svg:y="9.4114in" svg:viewBox="0 0 14 27" draw:points="0,27 14,27 14,0 0,0">
        <text:p/>
      </draw:polygon>
      <draw:polygon text:anchor-type="page" text:anchor-page-number="2" draw:z-index="94" draw:style-name="gr3" draw:text-style-name="P3" svg:width="0.0047in" svg:height="0.0051in" svg:x="7.5in" svg:y="1.0031in" svg:viewBox="0 0 13 14" draw:points="0,14 13,14 13,0 0,0">
        <text:p/>
      </draw:polygon>
      <draw:polygon text:anchor-type="page" text:anchor-page-number="1" draw:z-index="95" draw:style-name="gr3" draw:text-style-name="P3" svg:width="0.0047in" svg:height="0.0102in" svg:x="2.9in" svg:y="9.4114in" svg:viewBox="0 0 13 27" draw:points="0,27 13,27 13,0 0,0">
        <text:p/>
      </draw:polygon>
      <draw:polygon text:anchor-type="page" text:anchor-page-number="2" draw:z-index="96" draw:style-name="gr3" draw:text-style-name="P3" svg:width="0.0055in" svg:height="0.0047in" svg:x="7.4949in" svg:y="1.0083in" svg:viewBox="0 0 15 13" draw:points="0,13 15,13 15,0 0,0">
        <text:p/>
      </draw:polygon>
      <draw:line text:anchor-type="page" text:anchor-page-number="1" draw:z-index="97" draw:style-name="gr1" draw:text-style-name="P2" svg:x1="3.1in" svg:y1="9.4165in" svg:x2="5.2in" svg:y2="9.4165in">
        <text:p/>
      </draw:line>
      <draw:polygon text:anchor-type="page" text:anchor-page-number="1" draw:z-index="98" draw:style-name="gr3" draw:text-style-name="P3" svg:width="2.1in" svg:height="0.0102in" svg:x="3.1in" svg:y="9.4114in" svg:viewBox="0 0 5335 27" draw:points="0,27 5335,27 5335,0 0,0">
        <text:p/>
      </draw:polygon>
      <draw:polygon text:anchor-type="page" text:anchor-page-number="2" draw:z-index="99" draw:style-name="gr3" draw:text-style-name="P3" svg:width="0.0098in" svg:height="4.1583in" svg:x="7.4949in" svg:y="1.0083in" svg:viewBox="0 0 26 10563" draw:points="0,10563 26,10563 26,0 0,0">
        <text:p/>
      </draw:polygon>
      <draw:polygon text:anchor-type="page" text:anchor-page-number="2" draw:z-index="100" draw:style-name="gr3" draw:text-style-name="P3" svg:width="0.0055in" svg:height="0.0051in" svg:x="7.4949in" svg:y="5.1614in" svg:viewBox="0 0 15 14" draw:points="0,14 15,14 15,0 0,0">
        <text:p/>
      </draw:polygon>
      <draw:polygon text:anchor-type="page" text:anchor-page-number="1" draw:z-index="101" draw:style-name="gr3" draw:text-style-name="P3" svg:width="0.0051in" svg:height="0.0102in" svg:x="3.0949in" svg:y="9.4114in" svg:viewBox="0 0 14 27" draw:points="0,27 14,27 14,0 0,0">
        <text:p/>
      </draw:polygon>
      <draw:polygon text:anchor-type="page" text:anchor-page-number="2" draw:z-index="102" draw:style-name="gr3" draw:text-style-name="P3" svg:width="0.0047in" svg:height="0.0051in" svg:x="7.5in" svg:y="5.1665in" svg:viewBox="0 0 13 14" draw:points="0,14 13,14 13,0 0,0">
        <text:p/>
      </draw:polygon>
      <draw:polygon text:anchor-type="page" text:anchor-page-number="1" draw:z-index="103" draw:style-name="gr3" draw:text-style-name="P3" svg:width="0.0047in" svg:height="0.0102in" svg:x="5.2in" svg:y="9.4114in" svg:viewBox="0 0 13 27" draw:points="0,27 13,27 13,0 0,0">
        <text:p/>
      </draw:polygon>
      <draw:line text:anchor-type="page" text:anchor-page-number="1" draw:z-index="104" draw:style-name="gr1" draw:text-style-name="P2" svg:x1="5.4in" svg:y1="9.4165in" svg:x2="7.5in" svg:y2="9.4165in">
        <text:p/>
      </draw:line>
      <draw:polygon text:anchor-type="page" text:anchor-page-number="2" draw:z-index="105" draw:style-name="gr3" draw:text-style-name="P3" svg:width="6.5in" svg:height="0.0102in" svg:x="1in" svg:y="5.1614in" svg:viewBox="0 0 16511 27" draw:points="0,27 16511,27 16511,0 0,0">
        <text:p/>
      </draw:polygon>
      <draw:polygon text:anchor-type="page" text:anchor-page-number="1" draw:z-index="106" draw:style-name="gr3" draw:text-style-name="P3" svg:width="2.1in" svg:height="0.0102in" svg:x="5.4in" svg:y="9.4114in" svg:viewBox="0 0 5335 27" draw:points="0,27 5335,27 5335,0 0,0">
        <text:p/>
      </draw:polygon>
      <draw:polygon text:anchor-type="page" text:anchor-page-number="2" draw:z-index="107" draw:style-name="gr3" draw:text-style-name="P3" svg:width="0.0047in" svg:height="0.0051in" svg:x="1in" svg:y="5.1614in" svg:viewBox="0 0 13 14" draw:points="0,14 13,14 13,0 0,0">
        <text:p/>
      </draw:polygon>
      <draw:polygon text:anchor-type="page" text:anchor-page-number="2" draw:z-index="108" draw:style-name="gr3" draw:text-style-name="P3" svg:width="0.0051in" svg:height="0.0051in" svg:x="0.9949in" svg:y="5.1665in" svg:viewBox="0 0 14 14" draw:points="0,14 14,14 14,0 0,0">
        <text:p/>
      </draw:polygon>
      <draw:polygon text:anchor-type="page" text:anchor-page-number="1" draw:z-index="109" draw:style-name="gr3" draw:text-style-name="P3" svg:width="0.0051in" svg:height="0.0102in" svg:x="5.3949in" svg:y="9.4114in" svg:viewBox="0 0 14 27" draw:points="0,27 14,27 14,0 0,0">
        <text:p/>
      </draw:polygon>
      <draw:polygon text:anchor-type="page" text:anchor-page-number="1" draw:z-index="110" draw:style-name="gr3" draw:text-style-name="P3" svg:width="0.0047in" svg:height="0.0102in" svg:x="7.5in" svg:y="9.4114in" svg:viewBox="0 0 13 27" draw:points="0,27 13,27 13,0 0,0">
        <text:p/>
      </draw:polygon>
      <draw:polygon text:anchor-type="page" text:anchor-page-number="2" draw:z-index="111" draw:style-name="gr3" draw:text-style-name="P3" svg:width="0.0098in" svg:height="4.1583in" svg:x="0.9949in" svg:y="1.0083in" svg:viewBox="0 0 26 10563" draw:points="0,10563 26,10563 26,0 0,0">
        <text:p/>
      </draw:polygon>
      <draw:polygon text:anchor-type="page" text:anchor-page-number="2" draw:z-index="112" draw:style-name="gr3" draw:text-style-name="P3" svg:width="0.0051in" svg:height="0.0051in" svg:x="0.9949in" svg:y="1.0031in" svg:viewBox="0 0 14 14" draw:points="0,14 14,14 14,0 0,0">
        <text:p/>
      </draw:polygon>
      <draw:frame text:anchor-type="page" text:anchor-page-number="1" draw:z-index="113" draw:style-name="gr2" draw:text-style-name="P2" svg:width="0.1685in" svg:height="0.1925in" svg:x="1in" svg:y="9.2681in">
        <draw:text-box>
          <text:p><text:span text:style-name="T2">on</text:span></text:p>
        </draw:text-box>
      </draw:frame>
      <draw:frame text:anchor-type="page" text:anchor-page-number="1" draw:z-index="114" draw:style-name="gr2" draw:text-style-name="P2" svg:width="1.3803in" svg:height="0.1598in" svg:x="3.5in" svg:y="9.4283in">
        <draw:text-box>
          <text:p><text:span text:style-name="T8">Signature of the landlord</text:span></text:p>
        </draw:text-box>
      </draw:frame>
      <draw:polygon text:anchor-type="page" text:anchor-page-number="2" draw:z-index="115" draw:style-name="gr3" draw:text-style-name="P3" svg:width="0.0047in" svg:height="0.0047in" svg:x="1in" svg:y="1.0083in" svg:viewBox="0 0 13 13" draw:points="0,13 13,13 13,0 0,0">
        <text:p/>
      </draw:polygon>
      <draw:frame text:anchor-type="page" text:anchor-page-number="1" draw:z-index="116" draw:style-name="gr2" draw:text-style-name="P2" svg:width="1.3803in" svg:height="0.1598in" svg:x="5.8in" svg:y="9.4283in">
        <draw:text-box>
          <text:p><text:span text:style-name="T8">Signature of the landlord</text:span></text:p>
        </draw:text-box>
      </draw:frame>
      <draw:line text:anchor-type="page" text:anchor-page-number="2" draw:z-index="117" draw:style-name="gr1" draw:text-style-name="P2" svg:x1="1in" svg:y1="2.7563in" svg:x2="7.5in" svg:y2="2.7563in">
        <text:p/>
      </draw:line>
      <draw:polygon text:anchor-type="page" text:anchor-page-number="2" draw:z-index="118" draw:style-name="gr3" draw:text-style-name="P3" svg:width="6.5in" svg:height="0.0098in" svg:x="1in" svg:y="2.7516in" svg:viewBox="0 0 16511 26" draw:points="0,26 16511,26 16511,0 0,0">
        <text:p/>
      </draw:polygon>
      <draw:line text:anchor-type="page" text:anchor-page-number="1" draw:z-index="119" draw:style-name="gr1" draw:text-style-name="P2" svg:x1="1in" svg:y1="2.3331in" svg:x2="7.5in" svg:y2="2.3331in">
        <text:p/>
      </draw:line>
      <draw:polygon text:anchor-type="page" text:anchor-page-number="2" draw:z-index="120" draw:style-name="gr3" draw:text-style-name="P3" svg:width="0.0051in" svg:height="0.0098in" svg:x="0.9949in" svg:y="2.7516in" svg:viewBox="0 0 14 26" draw:points="0,26 14,26 14,0 0,0">
        <text:p/>
      </draw:polygon>
      <draw:polygon text:anchor-type="page" text:anchor-page-number="1" draw:z-index="121" draw:style-name="gr3" draw:text-style-name="P3" svg:width="6.5in" svg:height="0.0102in" svg:x="1in" svg:y="2.328in" svg:viewBox="0 0 16511 27" draw:points="0,27 16511,27 16511,0 0,0">
        <text:p/>
      </draw:polygon>
      <draw:polygon text:anchor-type="page" text:anchor-page-number="2" draw:z-index="122" draw:style-name="gr3" draw:text-style-name="P3" svg:width="0.0047in" svg:height="0.0098in" svg:x="7.5in" svg:y="2.7516in" svg:viewBox="0 0 13 26" draw:points="0,26 13,26 13,0 0,0">
        <text:p/>
      </draw:polygon>
      <draw:polygon text:anchor-type="page" text:anchor-page-number="1" draw:z-index="123" draw:style-name="gr3" draw:text-style-name="P3" svg:width="0.0051in" svg:height="0.0102in" svg:x="0.9949in" svg:y="2.328in" svg:viewBox="0 0 14 27" draw:points="0,27 14,27 14,0 0,0">
        <text:p/>
      </draw:polygon>
      <draw:line text:anchor-type="page" text:anchor-page-number="2" draw:z-index="124" draw:style-name="gr1" draw:text-style-name="P2" svg:x1="5.9in" svg:y1="1.9232in" svg:x2="5.9in" svg:y2="5.1665in">
        <text:p/>
      </draw:line>
      <draw:polygon text:anchor-type="page" text:anchor-page-number="1" draw:z-index="125" draw:style-name="gr3" draw:text-style-name="P3" svg:width="0.0047in" svg:height="0.0102in" svg:x="7.5in" svg:y="2.328in" svg:viewBox="0 0 13 27" draw:points="0,27 13,27 13,0 0,0">
        <text:p/>
      </draw:polygon>
      <draw:polygon text:anchor-type="page" text:anchor-page-number="2" draw:z-index="126" draw:style-name="gr3" draw:text-style-name="P3" svg:width="0.0098in" svg:height="3.2433in" svg:x="5.8949in" svg:y="1.9232in" svg:viewBox="0 0 26 8239" draw:points="0,8239 26,8239 26,0 0,0">
        <text:p/>
      </draw:polygon>
      <draw:line text:anchor-type="page" text:anchor-page-number="1" draw:z-index="127" draw:style-name="gr1" draw:text-style-name="P2" svg:x1="0.3in" svg:y1="8.3331in" svg:x2="0.35in" svg:y2="8.3331in">
        <text:p/>
      </draw:line>
      <draw:polygon text:anchor-type="page" text:anchor-page-number="2" draw:z-index="128" draw:style-name="gr3" draw:text-style-name="P3" svg:width="0.0098in" svg:height="0.0051in" svg:x="5.8949in" svg:y="1.9181in" svg:viewBox="0 0 26 14" draw:points="0,14 26,14 26,0 0,0">
        <text:p/>
      </draw:polygon>
      <draw:line text:anchor-type="page" text:anchor-page-number="1" draw:z-index="129" draw:style-name="gr1" draw:text-style-name="P2" svg:x1="0.4in" svg:y1="8.3331in" svg:x2="0.45in" svg:y2="8.3331in">
        <text:p/>
      </draw:line>
      <draw:polygon text:anchor-type="page" text:anchor-page-number="2" draw:z-index="130" draw:style-name="gr3" draw:text-style-name="P3" svg:width="0.0098in" svg:height="0.0051in" svg:x="5.8949in" svg:y="5.1665in" svg:viewBox="0 0 26 14" draw:points="0,14 26,14 26,0 0,0">
        <text:p/>
      </draw:polygon>
      <draw:line text:anchor-type="page" text:anchor-page-number="1" draw:z-index="131" draw:style-name="gr1" draw:text-style-name="P2" svg:x1="0.5in" svg:y1="8.3331in" svg:x2="0.55in" svg:y2="8.3331in">
        <text:p/>
      </draw:line>
      <draw:line text:anchor-type="page" text:anchor-page-number="2" draw:z-index="132" draw:style-name="gr1" draw:text-style-name="P2" svg:x1="5.9in" svg:y1="1.0083in" svg:x2="5.9in" svg:y2="1.9232in">
        <text:p/>
      </draw:line>
      <draw:line text:anchor-type="page" text:anchor-page-number="1" draw:z-index="133" draw:style-name="gr1" draw:text-style-name="P2" svg:x1="0.6in" svg:y1="8.3331in" svg:x2="0.65in" svg:y2="8.3331in">
        <text:p/>
      </draw:line>
      <draw:polygon text:anchor-type="page" text:anchor-page-number="2" draw:z-index="134" draw:style-name="gr3" draw:text-style-name="P3" svg:width="0.0098in" svg:height="0.915in" svg:x="5.8949in" svg:y="1.0083in" svg:viewBox="0 0 26 2325" draw:points="0,2325 26,2325 26,0 0,0">
        <text:p/>
      </draw:polygon>
      <draw:line text:anchor-type="page" text:anchor-page-number="1" draw:z-index="135" draw:style-name="gr1" draw:text-style-name="P2" svg:x1="0.7in" svg:y1="8.3331in" svg:x2="0.75in" svg:y2="8.3331in">
        <text:p/>
      </draw:line>
      <draw:polygon text:anchor-type="page" text:anchor-page-number="2" draw:z-index="136" draw:style-name="gr3" draw:text-style-name="P3" svg:width="0.0098in" svg:height="0.0051in" svg:x="5.8949in" svg:y="1.0031in" svg:viewBox="0 0 26 14" draw:points="0,14 26,14 26,0 0,0">
        <text:p/>
      </draw:polygon>
      <draw:line text:anchor-type="page" text:anchor-page-number="1" draw:z-index="137" draw:style-name="gr1" draw:text-style-name="P2" svg:x1="0.8in" svg:y1="8.3331in" svg:x2="0.85in" svg:y2="8.3331in">
        <text:p/>
      </draw:line>
      <draw:polygon text:anchor-type="page" text:anchor-page-number="2" draw:z-index="138" draw:style-name="gr3" draw:text-style-name="P3" svg:width="0.0098in" svg:height="0.0047in" svg:x="5.8949in" svg:y="1.9232in" svg:viewBox="0 0 26 13" draw:points="0,13 26,13 26,0 0,0">
        <text:p/>
      </draw:polygon>
      <draw:line text:anchor-type="page" text:anchor-page-number="1" draw:z-index="139" draw:style-name="gr1" draw:text-style-name="P2" svg:x1="0.9in" svg:y1="8.3331in" svg:x2="0.95in" svg:y2="8.3331in">
        <text:p/>
      </draw:line>
      <draw:line text:anchor-type="page" text:anchor-page-number="2" draw:z-index="140" draw:style-name="gr1" draw:text-style-name="P2" svg:x1="4.25in" svg:y1="0.998in" svg:x2="4.25in" svg:y2="5.1665in">
        <text:p/>
      </draw:line>
      <draw:line text:anchor-type="page" text:anchor-page-number="1" draw:z-index="141" draw:style-name="gr1" draw:text-style-name="P2" svg:x1="1in" svg:y1="8.3331in" svg:x2="1.05in" svg:y2="8.3331in">
        <text:p/>
      </draw:line>
      <draw:polygon text:anchor-type="page" text:anchor-page-number="2" draw:z-index="142" draw:style-name="gr3" draw:text-style-name="P3" svg:width="0.0098in" svg:height="4.1685in" svg:x="4.2449in" svg:y="0.998in" svg:viewBox="0 0 26 10589" draw:points="0,10589 26,10589 26,0 0,0">
        <text:p/>
      </draw:polygon>
      <draw:line text:anchor-type="page" text:anchor-page-number="1" draw:z-index="143" draw:style-name="gr1" draw:text-style-name="P2" svg:x1="1.1in" svg:y1="8.3331in" svg:x2="1.15in" svg:y2="8.3331in">
        <text:p/>
      </draw:line>
      <draw:polygon text:anchor-type="page" text:anchor-page-number="2" draw:z-index="144" draw:style-name="gr3" draw:text-style-name="P3" svg:width="0.0098in" svg:height="0.0047in" svg:x="4.2449in" svg:y="0.9933in" svg:viewBox="0 0 26 13" draw:points="0,13 26,13 26,0 0,0">
        <text:p/>
      </draw:polygon>
      <draw:line text:anchor-type="page" text:anchor-page-number="1" draw:z-index="145" draw:style-name="gr1" draw:text-style-name="P2" svg:x1="1.2in" svg:y1="8.3331in" svg:x2="1.25in" svg:y2="8.3331in">
        <text:p/>
      </draw:line>
      <draw:polygon text:anchor-type="page" text:anchor-page-number="2" draw:z-index="146" draw:style-name="gr3" draw:text-style-name="P3" svg:width="0.0098in" svg:height="0.0051in" svg:x="4.2449in" svg:y="5.1665in" svg:viewBox="0 0 26 14" draw:points="0,14 26,14 26,0 0,0">
        <text:p/>
      </draw:polygon>
      <draw:line text:anchor-type="page" text:anchor-page-number="1" draw:z-index="147" draw:style-name="gr1" draw:text-style-name="P2" svg:x1="1.3in" svg:y1="8.3331in" svg:x2="1.35in" svg:y2="8.3331in">
        <text:p/>
      </draw:line>
      <draw:line text:anchor-type="page" text:anchor-page-number="2" draw:z-index="148" draw:style-name="gr1" draw:text-style-name="P2" svg:x1="2.6in" svg:y1="0.998in" svg:x2="2.6in" svg:y2="5.1665in">
        <text:p/>
      </draw:line>
      <draw:line text:anchor-type="page" text:anchor-page-number="1" draw:z-index="149" draw:style-name="gr1" draw:text-style-name="P2" svg:x1="1.4in" svg:y1="8.3331in" svg:x2="1.45in" svg:y2="8.3331in">
        <text:p/>
      </draw:line>
      <draw:polygon text:anchor-type="page" text:anchor-page-number="2" draw:z-index="150" draw:style-name="gr3" draw:text-style-name="P3" svg:width="0.0098in" svg:height="4.1685in" svg:x="2.5949in" svg:y="0.998in" svg:viewBox="0 0 26 10589" draw:points="0,10589 26,10589 26,0 0,0">
        <text:p/>
      </draw:polygon>
      <draw:line text:anchor-type="page" text:anchor-page-number="1" draw:z-index="151" draw:style-name="gr1" draw:text-style-name="P2" svg:x1="1.5in" svg:y1="8.3331in" svg:x2="1.55in" svg:y2="8.3331in">
        <text:p/>
      </draw:line>
      <draw:polygon text:anchor-type="page" text:anchor-page-number="2" draw:z-index="152" draw:style-name="gr3" draw:text-style-name="P3" svg:width="0.0098in" svg:height="0.0047in" svg:x="2.5949in" svg:y="0.9933in" svg:viewBox="0 0 26 13" draw:points="0,13 26,13 26,0 0,0">
        <text:p/>
      </draw:polygon>
      <draw:line text:anchor-type="page" text:anchor-page-number="1" draw:z-index="153" draw:style-name="gr1" draw:text-style-name="P2" svg:x1="1.6in" svg:y1="8.3331in" svg:x2="1.65in" svg:y2="8.3331in">
        <text:p/>
      </draw:line>
      <draw:polygon text:anchor-type="page" text:anchor-page-number="2" draw:z-index="154" draw:style-name="gr3" draw:text-style-name="P3" svg:width="0.0098in" svg:height="0.0051in" svg:x="2.5949in" svg:y="5.1665in" svg:viewBox="0 0 26 14" draw:points="0,14 26,14 26,0 0,0">
        <text:p/>
      </draw:polygon>
      <draw:line text:anchor-type="page" text:anchor-page-number="1" draw:z-index="155" draw:style-name="gr1" draw:text-style-name="P2" svg:x1="1.7in" svg:y1="8.3331in" svg:x2="1.75in" svg:y2="8.3331in">
        <text:p/>
      </draw:line>
      <draw:line text:anchor-type="page" text:anchor-page-number="2" draw:z-index="156" draw:style-name="gr1" draw:text-style-name="P2" svg:x1="1in" svg:y1="3.5898in" svg:x2="2.5764in" svg:y2="3.5898in">
        <text:p/>
      </draw:line>
      <draw:line text:anchor-type="page" text:anchor-page-number="1" draw:z-index="157" draw:style-name="gr1" draw:text-style-name="P2" svg:x1="1.8in" svg:y1="8.3331in" svg:x2="1.85in" svg:y2="8.3331in">
        <text:p/>
      </draw:line>
      <draw:line text:anchor-type="page" text:anchor-page-number="1" draw:z-index="158" draw:style-name="gr1" draw:text-style-name="P2" svg:x1="1.9in" svg:y1="8.3331in" svg:x2="1.95in" svg:y2="8.3331in">
        <text:p/>
      </draw:line>
      <draw:polygon text:anchor-type="page" text:anchor-page-number="2" draw:z-index="159" draw:style-name="gr3" draw:text-style-name="P3" svg:width="1.5764in" svg:height="0.0102in" svg:x="1in" svg:y="3.5846in" svg:viewBox="0 0 4005 27" draw:points="0,27 4005,27 4005,0 0,0">
        <text:p/>
      </draw:polygon>
      <draw:polygon text:anchor-type="page" text:anchor-page-number="2" draw:z-index="160" draw:style-name="gr3" draw:text-style-name="P3" svg:width="0.0051in" svg:height="0.0102in" svg:x="0.9949in" svg:y="3.5846in" svg:viewBox="0 0 14 27" draw:points="0,27 14,27 14,0 0,0">
        <text:p/>
      </draw:polygon>
      <draw:line text:anchor-type="page" text:anchor-page-number="1" draw:z-index="161" draw:style-name="gr1" draw:text-style-name="P2" svg:x1="2in" svg:y1="8.3331in" svg:x2="2.05in" svg:y2="8.3331in">
        <text:p/>
      </draw:line>
      <draw:polygon text:anchor-type="page" text:anchor-page-number="2" draw:z-index="162" draw:style-name="gr3" draw:text-style-name="P3" svg:width="0.0051in" svg:height="0.0102in" svg:x="2.5764in" svg:y="3.5846in" svg:viewBox="0 0 14 27" draw:points="0,27 14,27 14,0 0,0">
        <text:p/>
      </draw:polygon>
      <draw:line text:anchor-type="page" text:anchor-page-number="1" draw:z-index="163" draw:style-name="gr1" draw:text-style-name="P2" svg:x1="2.1in" svg:y1="8.3331in" svg:x2="2.15in" svg:y2="8.3331in">
        <text:p/>
      </draw:line>
      <draw:line text:anchor-type="page" text:anchor-page-number="2" draw:z-index="164" draw:style-name="gr1" draw:text-style-name="P2" svg:x1="2.5764in" svg:y1="3.5898in" svg:x2="4.25in" svg:y2="3.5898in">
        <text:p/>
      </draw:line>
      <draw:line text:anchor-type="page" text:anchor-page-number="1" draw:z-index="165" draw:style-name="gr1" draw:text-style-name="P2" svg:x1="2.2in" svg:y1="8.3331in" svg:x2="2.25in" svg:y2="8.3331in">
        <text:p/>
      </draw:line>
      <draw:polygon text:anchor-type="page" text:anchor-page-number="2" draw:z-index="166" draw:style-name="gr3" draw:text-style-name="P3" svg:width="1.6736in" svg:height="0.0102in" svg:x="2.5764in" svg:y="3.5846in" svg:viewBox="0 0 4252 27" draw:points="0,27 4252,27 4252,0 0,0">
        <text:p/>
      </draw:polygon>
      <draw:line text:anchor-type="page" text:anchor-page-number="1" draw:z-index="167" draw:style-name="gr1" draw:text-style-name="P2" svg:x1="2.3in" svg:y1="8.3331in" svg:x2="2.35in" svg:y2="8.3331in">
        <text:p/>
      </draw:line>
      <draw:polygon text:anchor-type="page" text:anchor-page-number="2" draw:z-index="168" draw:style-name="gr3" draw:text-style-name="P3" svg:width="0.0047in" svg:height="0.0102in" svg:x="2.5717in" svg:y="3.5846in" svg:viewBox="0 0 13 27" draw:points="0,27 13,27 13,0 0,0">
        <text:p/>
      </draw:polygon>
      <draw:line text:anchor-type="page" text:anchor-page-number="1" draw:z-index="169" draw:style-name="gr1" draw:text-style-name="P2" svg:x1="2.4in" svg:y1="8.3331in" svg:x2="2.45in" svg:y2="8.3331in">
        <text:p/>
      </draw:line>
      <draw:polygon text:anchor-type="page" text:anchor-page-number="2" draw:z-index="170" draw:style-name="gr3" draw:text-style-name="P3" svg:width="0.0047in" svg:height="0.0102in" svg:x="4.25in" svg:y="3.5846in" svg:viewBox="0 0 13 27" draw:points="0,27 13,27 13,0 0,0">
        <text:p/>
      </draw:polygon>
      <draw:line text:anchor-type="page" text:anchor-page-number="1" draw:z-index="171" draw:style-name="gr1" draw:text-style-name="P2" svg:x1="2.5in" svg:y1="8.3331in" svg:x2="2.55in" svg:y2="8.3331in">
        <text:p/>
      </draw:line>
      <draw:line text:anchor-type="page" text:anchor-page-number="2" draw:z-index="172" draw:style-name="gr1" draw:text-style-name="P2" svg:x1="3.3799in" svg:y1="4.4232in" svg:x2="5.9in" svg:y2="4.4232in">
        <text:p/>
      </draw:line>
      <draw:line text:anchor-type="page" text:anchor-page-number="1" draw:z-index="173" draw:style-name="gr1" draw:text-style-name="P2" svg:x1="2.6in" svg:y1="8.3331in" svg:x2="2.65in" svg:y2="8.3331in">
        <text:p/>
      </draw:line>
      <draw:polygon text:anchor-type="page" text:anchor-page-number="2" draw:z-index="174" draw:style-name="gr3" draw:text-style-name="P3" svg:width="2.5201in" svg:height="0.0098in" svg:x="3.3799in" svg:y="4.4181in" svg:viewBox="0 0 6402 26" draw:points="0,26 6402,26 6402,0 0,0">
        <text:p/>
      </draw:polygon>
      <draw:line text:anchor-type="page" text:anchor-page-number="1" draw:z-index="175" draw:style-name="gr1" draw:text-style-name="P2" svg:x1="2.7in" svg:y1="8.3331in" svg:x2="2.75in" svg:y2="8.3331in">
        <text:p/>
      </draw:line>
      <draw:polygon text:anchor-type="page" text:anchor-page-number="2" draw:z-index="176" draw:style-name="gr3" draw:text-style-name="P3" svg:width="0.0051in" svg:height="0.0098in" svg:x="3.3748in" svg:y="4.4181in" svg:viewBox="0 0 14 26" draw:points="0,26 14,26 14,0 0,0">
        <text:p/>
      </draw:polygon>
      <draw:line text:anchor-type="page" text:anchor-page-number="1" draw:z-index="177" draw:style-name="gr1" draw:text-style-name="P2" svg:x1="2.8in" svg:y1="8.3331in" svg:x2="2.85in" svg:y2="8.3331in">
        <text:p/>
      </draw:line>
      <draw:polygon text:anchor-type="page" text:anchor-page-number="2" draw:z-index="178" draw:style-name="gr3" draw:text-style-name="P3" svg:width="0.0047in" svg:height="0.0098in" svg:x="5.9in" svg:y="4.4181in" svg:viewBox="0 0 13 26" draw:points="0,26 13,26 13,0 0,0">
        <text:p/>
      </draw:polygon>
      <draw:line text:anchor-type="page" text:anchor-page-number="1" draw:z-index="179" draw:style-name="gr1" draw:text-style-name="P2" svg:x1="2.9in" svg:y1="8.3331in" svg:x2="2.95in" svg:y2="8.3331in">
        <text:p/>
      </draw:line>
      <draw:line text:anchor-type="page" text:anchor-page-number="1" draw:z-index="180" draw:style-name="gr1" draw:text-style-name="P2" svg:x1="3in" svg:y1="8.3331in" svg:x2="3.05in" svg:y2="8.3331in">
        <text:p/>
      </draw:line>
      <draw:line text:anchor-type="page" text:anchor-page-number="2" draw:z-index="181" draw:style-name="gr1" draw:text-style-name="P2" svg:x1="1in" svg:y1="4.4232in" svg:x2="3.3799in" svg:y2="4.4232in">
        <text:p/>
      </draw:line>
      <draw:line text:anchor-type="page" text:anchor-page-number="1" draw:z-index="182" draw:style-name="gr1" draw:text-style-name="P2" svg:x1="3.1in" svg:y1="8.3331in" svg:x2="3.15in" svg:y2="8.3331in">
        <text:p/>
      </draw:line>
      <draw:polygon text:anchor-type="page" text:anchor-page-number="2" draw:z-index="183" draw:style-name="gr3" draw:text-style-name="P3" svg:width="2.3799in" svg:height="0.0098in" svg:x="1in" svg:y="4.4181in" svg:viewBox="0 0 6046 26" draw:points="0,26 6046,26 6046,0 0,0">
        <text:p/>
      </draw:polygon>
      <draw:line text:anchor-type="page" text:anchor-page-number="1" draw:z-index="184" draw:style-name="gr1" draw:text-style-name="P2" svg:x1="3.2in" svg:y1="8.3331in" svg:x2="3.25in" svg:y2="8.3331in">
        <text:p/>
      </draw:line>
      <draw:polygon text:anchor-type="page" text:anchor-page-number="2" draw:z-index="185" draw:style-name="gr3" draw:text-style-name="P3" svg:width="0.0051in" svg:height="0.0098in" svg:x="0.9949in" svg:y="4.4181in" svg:viewBox="0 0 14 26" draw:points="0,26 14,26 14,0 0,0">
        <text:p/>
      </draw:polygon>
      <draw:line text:anchor-type="page" text:anchor-page-number="1" draw:z-index="186" draw:style-name="gr1" draw:text-style-name="P2" svg:x1="3.3in" svg:y1="8.3331in" svg:x2="3.35in" svg:y2="8.3331in">
        <text:p/>
      </draw:line>
      <draw:polygon text:anchor-type="page" text:anchor-page-number="2" draw:z-index="187" draw:style-name="gr3" draw:text-style-name="P3" svg:width="0.0047in" svg:height="0.0098in" svg:x="3.3799in" svg:y="4.4181in" svg:viewBox="0 0 13 26" draw:points="0,26 13,26 13,0 0,0">
        <text:p/>
      </draw:polygon>
      <draw:frame text:anchor-type="page" text:anchor-page-number="2" draw:z-index="188" draw:style-name="gr2" draw:text-style-name="P2" svg:width="0.5571in" svg:height="0.1925in" svg:x="6.0217in" svg:y="4.1661in">
        <draw:text-box>
          <text:p><text:span text:style-name="T2">landlord</text:span></text:p>
        </draw:text-box>
      </draw:frame>
      <draw:line text:anchor-type="page" text:anchor-page-number="1" draw:z-index="189" draw:style-name="gr1" draw:text-style-name="P2" svg:x1="3.4in" svg:y1="8.3331in" svg:x2="3.45in" svg:y2="8.3331in">
        <text:p/>
      </draw:line>
      <draw:frame text:anchor-type="page" text:anchor-page-number="2" draw:z-index="190" draw:style-name="gr2" draw:text-style-name="P2" svg:width="1.2835in" svg:height="0.1925in" svg:x="4.35in" svg:y="4.5134in">
        <draw:text-box>
          <text:p><text:span text:style-name="T2">Between 10 and 20</text:span></text:p>
        </draw:text-box>
      </draw:frame>
      <draw:line text:anchor-type="page" text:anchor-page-number="1" draw:z-index="191" draw:style-name="gr1" draw:text-style-name="P2" svg:x1="3.5in" svg:y1="8.3331in" svg:x2="3.55in" svg:y2="8.3331in">
        <text:p/>
      </draw:line>
      <draw:frame text:anchor-type="page" text:anchor-page-number="2" draw:z-index="192" draw:style-name="gr2" draw:text-style-name="P2" svg:width="1.5425in" svg:height="0.1925in" svg:x="4.35in" svg:y="4.7075in">
        <draw:text-box>
          <text:p><text:span text:style-name="T2">days before the desired</text:span></text:p>
        </draw:text-box>
      </draw:frame>
      <draw:line text:anchor-type="page" text:anchor-page-number="1" draw:z-index="193" draw:style-name="gr1" draw:text-style-name="P2" svg:x1="3.6in" svg:y1="8.3331in" svg:x2="3.65in" svg:y2="8.3331in">
        <text:p/>
      </draw:line>
      <draw:frame text:anchor-type="page" text:anchor-page-number="2" draw:z-index="194" draw:style-name="gr2" draw:text-style-name="P2" svg:width="1.0425in" svg:height="0.1925in" svg:x="4.35in" svg:y="4.9035in">
        <draw:text-box>
          <text:p><text:span text:style-name="T2">end of the lease</text:span></text:p>
        </draw:text-box>
      </draw:frame>
      <draw:line text:anchor-type="page" text:anchor-page-number="1" draw:z-index="195" draw:style-name="gr1" draw:text-style-name="P2" svg:x1="3.7in" svg:y1="8.3331in" svg:x2="3.75in" svg:y2="8.3331in">
        <text:p/>
      </draw:line>
      <draw:line text:anchor-type="page" text:anchor-page-number="1" draw:z-index="196" draw:style-name="gr1" draw:text-style-name="P2" svg:x1="3.8in" svg:y1="8.3331in" svg:x2="3.85in" svg:y2="8.3331in">
        <text:p/>
      </draw:line>
      <draw:frame text:anchor-type="page" text:anchor-page-number="2" draw:z-index="197" draw:style-name="gr2" draw:text-style-name="P2" svg:width="1.2858in" svg:height="0.1925in" svg:x="1.1in" svg:y="1.0898in">
        <draw:text-box>
          <text:p><text:span text:style-name="T2">To end a lease with</text:span></text:p>
        </draw:text-box>
      </draw:frame>
      <draw:line text:anchor-type="page" text:anchor-page-number="1" draw:z-index="198" draw:style-name="gr1" draw:text-style-name="P2" svg:x1="3.9in" svg:y1="8.3331in" svg:x2="3.95in" svg:y2="8.3331in">
        <text:p/>
      </draw:line>
      <draw:frame text:anchor-type="page" text:anchor-page-number="2" draw:z-index="199" draw:style-name="gr2" draw:text-style-name="P2" svg:width="1.1169in" svg:height="0.1925in" svg:x="1.1in" svg:y="1.2835in">
        <draw:text-box>
          <text:p><text:span text:style-name="T2">an indeterminate</text:span></text:p>
        </draw:text-box>
      </draw:frame>
      <draw:line text:anchor-type="page" text:anchor-page-number="1" draw:z-index="200" draw:style-name="gr1" draw:text-style-name="P2" svg:x1="4in" svg:y1="8.3331in" svg:x2="4.05in" svg:y2="8.3331in">
        <text:p/>
      </draw:line>
      <draw:frame text:anchor-type="page" text:anchor-page-number="2" draw:z-index="201" draw:style-name="gr2" draw:text-style-name="P2" svg:width="1.3161in" svg:height="0.1925in" svg:x="1.1in" svg:y="1.478in">
        <draw:text-box>
          <text:p><text:span text:style-name="T2">term or to avoid the</text:span></text:p>
        </draw:text-box>
      </draw:frame>
      <draw:frame text:anchor-type="page" text:anchor-page-number="2" draw:z-index="202" draw:style-name="gr2" draw:text-style-name="P2" svg:width="1.2004in" svg:height="0.1925in" svg:x="1.1in" svg:y="1.6728in">
        <draw:text-box>
          <text:p><text:span text:style-name="T2">renewal of a lease</text:span></text:p>
        </draw:text-box>
      </draw:frame>
      <draw:line text:anchor-type="page" text:anchor-page-number="1" draw:z-index="203" draw:style-name="gr1" draw:text-style-name="P2" svg:x1="4.1in" svg:y1="8.3331in" svg:x2="4.15in" svg:y2="8.3331in">
        <text:p/>
      </draw:line>
      <draw:frame text:anchor-type="page" text:anchor-page-number="2" draw:z-index="204" draw:style-name="gr2" draw:text-style-name="P2" svg:width="1.1449in" svg:height="0.1925in" svg:x="1.1in" svg:y="1.8681in">
        <draw:text-box>
          <text:p><text:span text:style-name="T2">with a fixed term</text:span></text:p>
        </draw:text-box>
      </draw:frame>
      <draw:line text:anchor-type="page" text:anchor-page-number="1" draw:z-index="205" draw:style-name="gr1" draw:text-style-name="P2" svg:x1="4.2in" svg:y1="8.3331in" svg:x2="4.25in" svg:y2="8.3331in">
        <text:p/>
      </draw:line>
      <draw:frame text:anchor-type="page" text:anchor-page-number="2" draw:z-index="206" draw:style-name="gr2" draw:text-style-name="P2" svg:width="1.1169in" svg:height="0.1925in" svg:x="2.6717in" svg:y="4.5134in">
        <draw:text-box>
          <text:p><text:span text:style-name="T2">Between 1 and 2</text:span></text:p>
        </draw:text-box>
      </draw:frame>
      <draw:line text:anchor-type="page" text:anchor-page-number="1" draw:z-index="207" draw:style-name="gr1" draw:text-style-name="P2" svg:x1="4.3in" svg:y1="8.3331in" svg:x2="4.35in" svg:y2="8.3331in">
        <text:p/>
      </draw:line>
      <draw:line text:anchor-type="page" text:anchor-page-number="1" draw:z-index="208" draw:style-name="gr1" draw:text-style-name="P2" svg:x1="4.4in" svg:y1="8.3331in" svg:x2="4.45in" svg:y2="8.3331in">
        <text:p/>
      </draw:line>
      <draw:frame text:anchor-type="page" text:anchor-page-number="2" draw:z-index="209" draw:style-name="gr2" draw:text-style-name="P2" svg:width="1.2051in" svg:height="0.1925in" svg:x="2.6717in" svg:y="4.7075in">
        <draw:text-box>
          <text:p><text:span text:style-name="T2">months before the</text:span></text:p>
        </draw:text-box>
      </draw:frame>
      <draw:line text:anchor-type="page" text:anchor-page-number="1" draw:z-index="210" draw:style-name="gr1" draw:text-style-name="P2" svg:x1="4.5in" svg:y1="8.3331in" svg:x2="4.55in" svg:y2="8.3331in">
        <text:p/>
      </draw:line>
      <draw:frame text:anchor-type="page" text:anchor-page-number="2" draw:z-index="211" draw:style-name="gr2" draw:text-style-name="P2" svg:width="1.5657in" svg:height="0.1925in" svg:x="2.6717in" svg:y="4.9035in">
        <draw:text-box>
          <text:p><text:span text:style-name="T2">desired end of the lease</text:span></text:p>
        </draw:text-box>
      </draw:frame>
      <draw:line text:anchor-type="page" text:anchor-page-number="1" draw:z-index="212" draw:style-name="gr1" draw:text-style-name="P2" svg:x1="4.6in" svg:y1="8.3331in" svg:x2="4.65in" svg:y2="8.3331in">
        <text:p/>
      </draw:line>
      <draw:line text:anchor-type="page" text:anchor-page-number="1" draw:z-index="213" draw:style-name="gr1" draw:text-style-name="P2" svg:x1="4.7in" svg:y1="8.3331in" svg:x2="4.75in" svg:y2="8.3331in">
        <text:p/>
      </draw:line>
      <draw:line text:anchor-type="page" text:anchor-page-number="1" draw:z-index="214" draw:style-name="gr1" draw:text-style-name="P2" svg:x1="4.8in" svg:y1="8.3331in" svg:x2="4.85in" svg:y2="8.3331in">
        <text:p/>
      </draw:line>
      <draw:line text:anchor-type="page" text:anchor-page-number="1" draw:z-index="215" draw:style-name="gr1" draw:text-style-name="P2" svg:x1="4.9in" svg:y1="8.3331in" svg:x2="4.95in" svg:y2="8.3331in">
        <text:p/>
      </draw:line>
      <draw:line text:anchor-type="page" text:anchor-page-number="1" draw:z-index="216" draw:style-name="gr1" draw:text-style-name="P2" svg:x1="5in" svg:y1="8.3331in" svg:x2="5.05in" svg:y2="8.3331in">
        <text:p/>
      </draw:line>
      <draw:line text:anchor-type="page" text:anchor-page-number="1" draw:z-index="217" draw:style-name="gr1" draw:text-style-name="P2" svg:x1="5.1in" svg:y1="8.3331in" svg:x2="5.15in" svg:y2="8.3331in">
        <text:p/>
      </draw:line>
      <draw:line text:anchor-type="page" text:anchor-page-number="1" draw:z-index="218" draw:style-name="gr1" draw:text-style-name="P2" svg:x1="5.2in" svg:y1="8.3331in" svg:x2="5.25in" svg:y2="8.3331in">
        <text:p/>
      </draw:line>
      <draw:line text:anchor-type="page" text:anchor-page-number="1" draw:z-index="219" draw:style-name="gr1" draw:text-style-name="P2" svg:x1="5.3in" svg:y1="8.3331in" svg:x2="5.35in" svg:y2="8.3331in">
        <text:p/>
      </draw:line>
      <draw:line text:anchor-type="page" text:anchor-page-number="1" draw:z-index="220" draw:style-name="gr1" draw:text-style-name="P2" svg:x1="5.4in" svg:y1="8.3331in" svg:x2="5.45in" svg:y2="8.3331in">
        <text:p/>
      </draw:line>
      <draw:line text:anchor-type="page" text:anchor-page-number="1" draw:z-index="221" draw:style-name="gr1" draw:text-style-name="P2" svg:x1="5.5in" svg:y1="8.3331in" svg:x2="5.55in" svg:y2="8.3331in">
        <text:p/>
      </draw:line>
      <draw:line text:anchor-type="page" text:anchor-page-number="1" draw:z-index="222" draw:style-name="gr1" draw:text-style-name="P2" svg:x1="5.6in" svg:y1="8.3331in" svg:x2="5.65in" svg:y2="8.3331in">
        <text:p/>
      </draw:line>
      <draw:line text:anchor-type="page" text:anchor-page-number="1" draw:z-index="223" draw:style-name="gr1" draw:text-style-name="P2" svg:x1="5.7in" svg:y1="8.3331in" svg:x2="5.75in" svg:y2="8.3331in">
        <text:p/>
      </draw:line>
      <draw:line text:anchor-type="page" text:anchor-page-number="1" draw:z-index="224" draw:style-name="gr1" draw:text-style-name="P2" svg:x1="5.8in" svg:y1="8.3331in" svg:x2="5.85in" svg:y2="8.3331in">
        <text:p/>
      </draw:line>
      <draw:line text:anchor-type="page" text:anchor-page-number="1" draw:z-index="225" draw:style-name="gr1" draw:text-style-name="P2" svg:x1="5.9in" svg:y1="8.3331in" svg:x2="5.95in" svg:y2="8.3331in">
        <text:p/>
      </draw:line>
      <draw:line text:anchor-type="page" text:anchor-page-number="1" draw:z-index="226" draw:style-name="gr1" draw:text-style-name="P2" svg:x1="6in" svg:y1="8.3331in" svg:x2="6.05in" svg:y2="8.3331in">
        <text:p/>
      </draw:line>
      <draw:line text:anchor-type="page" text:anchor-page-number="1" draw:z-index="227" draw:style-name="gr1" draw:text-style-name="P2" svg:x1="6.1in" svg:y1="8.3331in" svg:x2="6.15in" svg:y2="8.3331in">
        <text:p/>
      </draw:line>
      <draw:line text:anchor-type="page" text:anchor-page-number="1" draw:z-index="228" draw:style-name="gr1" draw:text-style-name="P2" svg:x1="6.2in" svg:y1="8.3331in" svg:x2="6.25in" svg:y2="8.3331in">
        <text:p/>
      </draw:line>
      <draw:line text:anchor-type="page" text:anchor-page-number="1" draw:z-index="229" draw:style-name="gr1" draw:text-style-name="P2" svg:x1="6.3in" svg:y1="8.3331in" svg:x2="6.35in" svg:y2="8.3331in">
        <text:p/>
      </draw:line>
      <draw:line text:anchor-type="page" text:anchor-page-number="1" draw:z-index="230" draw:style-name="gr1" draw:text-style-name="P2" svg:x1="6.4in" svg:y1="8.3331in" svg:x2="6.45in" svg:y2="8.3331in">
        <text:p/>
      </draw:line>
      <draw:line text:anchor-type="page" text:anchor-page-number="1" draw:z-index="231" draw:style-name="gr1" draw:text-style-name="P2" svg:x1="6.5in" svg:y1="8.3331in" svg:x2="6.55in" svg:y2="8.3331in">
        <text:p/>
      </draw:line>
      <draw:line text:anchor-type="page" text:anchor-page-number="1" draw:z-index="232" draw:style-name="gr1" draw:text-style-name="P2" svg:x1="6.6in" svg:y1="8.3331in" svg:x2="6.65in" svg:y2="8.3331in">
        <text:p/>
      </draw:line>
      <draw:line text:anchor-type="page" text:anchor-page-number="1" draw:z-index="233" draw:style-name="gr1" draw:text-style-name="P2" svg:x1="6.7in" svg:y1="8.3331in" svg:x2="6.75in" svg:y2="8.3331in">
        <text:p/>
      </draw:line>
      <draw:line text:anchor-type="page" text:anchor-page-number="1" draw:z-index="234" draw:style-name="gr1" draw:text-style-name="P2" svg:x1="6.8in" svg:y1="8.3331in" svg:x2="6.85in" svg:y2="8.3331in">
        <text:p/>
      </draw:line>
      <draw:line text:anchor-type="page" text:anchor-page-number="1" draw:z-index="235" draw:style-name="gr1" draw:text-style-name="P2" svg:x1="6.9in" svg:y1="8.3331in" svg:x2="6.95in" svg:y2="8.3331in">
        <text:p/>
      </draw:line>
      <draw:line text:anchor-type="page" text:anchor-page-number="1" draw:z-index="236" draw:style-name="gr1" draw:text-style-name="P2" svg:x1="7in" svg:y1="8.3331in" svg:x2="7.05in" svg:y2="8.3331in">
        <text:p/>
      </draw:line>
      <draw:line text:anchor-type="page" text:anchor-page-number="1" draw:z-index="237" draw:style-name="gr1" draw:text-style-name="P2" svg:x1="7.1in" svg:y1="8.3331in" svg:x2="7.15in" svg:y2="8.3331in">
        <text:p/>
      </draw:line>
      <draw:line text:anchor-type="page" text:anchor-page-number="1" draw:z-index="238" draw:style-name="gr1" draw:text-style-name="P2" svg:x1="7.2in" svg:y1="8.3331in" svg:x2="7.25in" svg:y2="8.3331in">
        <text:p/>
      </draw:line>
      <draw:line text:anchor-type="page" text:anchor-page-number="1" draw:z-index="239" draw:style-name="gr1" draw:text-style-name="P2" svg:x1="7.3in" svg:y1="8.3331in" svg:x2="7.35in" svg:y2="8.3331in">
        <text:p/>
      </draw:line>
      <draw:line text:anchor-type="page" text:anchor-page-number="1" draw:z-index="240" draw:style-name="gr1" draw:text-style-name="P2" svg:x1="7.4in" svg:y1="8.3331in" svg:x2="7.45in" svg:y2="8.3331in">
        <text:p/>
      </draw:line>
      <draw:line text:anchor-type="page" text:anchor-page-number="1" draw:z-index="241" draw:style-name="gr1" draw:text-style-name="P2" svg:x1="7.5in" svg:y1="8.3331in" svg:x2="7.55in" svg:y2="8.3331in">
        <text:p/>
      </draw:line>
      <draw:line text:anchor-type="page" text:anchor-page-number="1" draw:z-index="242" draw:style-name="gr1" draw:text-style-name="P2" svg:x1="7.6in" svg:y1="8.3331in" svg:x2="7.65in" svg:y2="8.3331in">
        <text:p/>
      </draw:line>
      <draw:line text:anchor-type="page" text:anchor-page-number="1" draw:z-index="243" draw:style-name="gr1" draw:text-style-name="P2" svg:x1="7.7in" svg:y1="8.3331in" svg:x2="7.75in" svg:y2="8.3331in">
        <text:p/>
      </draw:line>
      <draw:line text:anchor-type="page" text:anchor-page-number="1" draw:z-index="244" draw:style-name="gr1" draw:text-style-name="P2" svg:x1="7.8in" svg:y1="8.3331in" svg:x2="7.85in" svg:y2="8.3331in">
        <text:p/>
      </draw:line>
      <draw:line text:anchor-type="page" text:anchor-page-number="1" draw:z-index="245" draw:style-name="gr1" draw:text-style-name="P2" svg:x1="7.9in" svg:y1="8.3331in" svg:x2="7.95in" svg:y2="8.3331in">
        <text:p/>
      </draw:line>
      <draw:line text:anchor-type="page" text:anchor-page-number="1" draw:z-index="246" draw:style-name="gr1" draw:text-style-name="P2" svg:x1="8in" svg:y1="8.3331in" svg:x2="8.05in" svg:y2="8.3331in">
        <text:p/>
      </draw:line>
      <draw:line text:anchor-type="page" text:anchor-page-number="1" draw:z-index="247" draw:style-name="gr1" draw:text-style-name="P2" svg:x1="8.1in" svg:y1="8.3331in" svg:x2="8.15in" svg:y2="8.3331in">
        <text:p/>
      </draw:line>
      <draw:line text:anchor-type="page" text:anchor-page-number="1" draw:z-index="248" draw:style-name="gr1" draw:text-style-name="P2" svg:x1="8.2in" svg:y1="8.3331in" svg:x2="8.25in" svg:y2="8.3331in">
        <text:p/>
      </draw:line>
      <draw:polygon text:anchor-type="page" text:anchor-page-number="1" draw:z-index="249" draw:style-name="gr3" draw:text-style-name="P3" svg:width="0.0063in" svg:height="0.0134in" svg:x="0.25in" svg:y="8.3264in" svg:viewBox="0 0 17 35" draw:points="0,35 17,35 17,0 0,0">
        <text:p/>
      </draw:polygon>
      <draw:polygon text:anchor-type="page" text:anchor-page-number="1" draw:z-index="250" draw:style-name="gr3" draw:text-style-name="P3" svg:width="0.05in" svg:height="0.0134in" svg:x="0.3in" svg:y="8.3264in" svg:viewBox="0 0 128 35" draw:points="0,35 128,35 128,0 0,0">
        <text:p/>
      </draw:polygon>
      <draw:polygon text:anchor-type="page" text:anchor-page-number="1" draw:z-index="251" draw:style-name="gr3" draw:text-style-name="P3" svg:width="0.0067in" svg:height="0.0134in" svg:x="0.2933in" svg:y="8.3264in" svg:viewBox="0 0 18 35" draw:points="0,35 18,35 18,0 0,0">
        <text:p/>
      </draw:polygon>
      <draw:polygon text:anchor-type="page" text:anchor-page-number="1" draw:z-index="252" draw:style-name="gr3" draw:text-style-name="P3" svg:width="0.0063in" svg:height="0.0134in" svg:x="0.35in" svg:y="8.3264in" svg:viewBox="0 0 17 35" draw:points="0,35 17,35 17,0 0,0">
        <text:p/>
      </draw:polygon>
      <draw:polygon text:anchor-type="page" text:anchor-page-number="1" draw:z-index="253" draw:style-name="gr3" draw:text-style-name="P3" svg:width="0.05in" svg:height="0.0134in" svg:x="0.4in" svg:y="8.3264in" svg:viewBox="0 0 128 35" draw:points="0,35 128,35 128,0 0,0">
        <text:p/>
      </draw:polygon>
      <draw:polygon text:anchor-type="page" text:anchor-page-number="1" draw:z-index="254" draw:style-name="gr3" draw:text-style-name="P3" svg:width="0.0071in" svg:height="0.0134in" svg:x="0.3933in" svg:y="8.3264in" svg:viewBox="0 0 19 35" draw:points="0,35 19,35 19,0 0,0">
        <text:p/>
      </draw:polygon>
      <draw:polygon text:anchor-type="page" text:anchor-page-number="1" draw:z-index="255" draw:style-name="gr3" draw:text-style-name="P3" svg:width="0.0063in" svg:height="0.0134in" svg:x="0.45in" svg:y="8.3264in" svg:viewBox="0 0 17 35" draw:points="0,35 17,35 17,0 0,0">
        <text:p/>
      </draw:polygon>
      <draw:polygon text:anchor-type="page" text:anchor-page-number="1" draw:z-index="256" draw:style-name="gr3" draw:text-style-name="P3" svg:width="0.05in" svg:height="0.0134in" svg:x="0.5in" svg:y="8.3264in" svg:viewBox="0 0 128 35" draw:points="0,35 128,35 128,0 0,0">
        <text:p/>
      </draw:polygon>
      <draw:polygon text:anchor-type="page" text:anchor-page-number="1" draw:z-index="257" draw:style-name="gr3" draw:text-style-name="P3" svg:width="0.0067in" svg:height="0.0134in" svg:x="0.4933in" svg:y="8.3264in" svg:viewBox="0 0 18 35" draw:points="0,35 18,35 18,0 0,0">
        <text:p/>
      </draw:polygon>
      <draw:polygon text:anchor-type="page" text:anchor-page-number="1" draw:z-index="258" draw:style-name="gr3" draw:text-style-name="P3" svg:width="0.0063in" svg:height="0.0134in" svg:x="0.55in" svg:y="8.3264in" svg:viewBox="0 0 17 35" draw:points="0,35 17,35 17,0 0,0">
        <text:p/>
      </draw:polygon>
      <draw:polygon text:anchor-type="page" text:anchor-page-number="1" draw:z-index="259" draw:style-name="gr3" draw:text-style-name="P3" svg:width="0.05in" svg:height="0.0134in" svg:x="0.6in" svg:y="8.3264in" svg:viewBox="0 0 128 35" draw:points="0,35 128,35 128,0 0,0">
        <text:p/>
      </draw:polygon>
      <draw:polygon text:anchor-type="page" text:anchor-page-number="1" draw:z-index="260" draw:style-name="gr3" draw:text-style-name="P3" svg:width="0.0067in" svg:height="0.0134in" svg:x="0.5933in" svg:y="8.3264in" svg:viewBox="0 0 18 35" draw:points="0,35 18,35 18,0 0,0">
        <text:p/>
      </draw:polygon>
      <draw:polygon text:anchor-type="page" text:anchor-page-number="1" draw:z-index="261" draw:style-name="gr3" draw:text-style-name="P3" svg:width="0.0063in" svg:height="0.0134in" svg:x="0.65in" svg:y="8.3264in" svg:viewBox="0 0 17 35" draw:points="0,35 17,35 17,0 0,0">
        <text:p/>
      </draw:polygon>
      <draw:polygon text:anchor-type="page" text:anchor-page-number="1" draw:z-index="262" draw:style-name="gr3" draw:text-style-name="P3" svg:width="0.05in" svg:height="0.0134in" svg:x="0.7in" svg:y="8.3264in" svg:viewBox="0 0 128 35" draw:points="0,35 128,35 128,0 0,0">
        <text:p/>
      </draw:polygon>
      <draw:polygon text:anchor-type="page" text:anchor-page-number="1" draw:z-index="263" draw:style-name="gr3" draw:text-style-name="P3" svg:width="0.0067in" svg:height="0.0134in" svg:x="0.6933in" svg:y="8.3264in" svg:viewBox="0 0 18 35" draw:points="0,35 18,35 18,0 0,0">
        <text:p/>
      </draw:polygon>
      <draw:polygon text:anchor-type="page" text:anchor-page-number="1" draw:z-index="264" draw:style-name="gr3" draw:text-style-name="P3" svg:width="0.0063in" svg:height="0.0134in" svg:x="0.75in" svg:y="8.3264in" svg:viewBox="0 0 17 35" draw:points="0,35 17,35 17,0 0,0">
        <text:p/>
      </draw:polygon>
      <draw:polygon text:anchor-type="page" text:anchor-page-number="1" draw:z-index="265" draw:style-name="gr3" draw:text-style-name="P3" svg:width="0.05in" svg:height="0.0134in" svg:x="0.8in" svg:y="8.3264in" svg:viewBox="0 0 128 35" draw:points="0,35 128,35 128,0 0,0">
        <text:p/>
      </draw:polygon>
      <draw:polygon text:anchor-type="page" text:anchor-page-number="1" draw:z-index="266" draw:style-name="gr3" draw:text-style-name="P3" svg:width="0.0067in" svg:height="0.0134in" svg:x="0.7933in" svg:y="8.3264in" svg:viewBox="0 0 18 35" draw:points="0,35 18,35 18,0 0,0">
        <text:p/>
      </draw:polygon>
      <draw:polygon text:anchor-type="page" text:anchor-page-number="1" draw:z-index="267" draw:style-name="gr3" draw:text-style-name="P3" svg:width="0.0063in" svg:height="0.0134in" svg:x="0.85in" svg:y="8.3264in" svg:viewBox="0 0 17 35" draw:points="0,35 17,35 17,0 0,0">
        <text:p/>
      </draw:polygon>
      <draw:polygon text:anchor-type="page" text:anchor-page-number="1" draw:z-index="268" draw:style-name="gr3" draw:text-style-name="P3" svg:width="0.05in" svg:height="0.0134in" svg:x="0.9in" svg:y="8.3264in" svg:viewBox="0 0 128 35" draw:points="0,35 128,35 128,0 0,0">
        <text:p/>
      </draw:polygon>
      <draw:polygon text:anchor-type="page" text:anchor-page-number="1" draw:z-index="269" draw:style-name="gr3" draw:text-style-name="P3" svg:width="0.0067in" svg:height="0.0134in" svg:x="0.8933in" svg:y="8.3264in" svg:viewBox="0 0 18 35" draw:points="0,35 18,35 18,0 0,0">
        <text:p/>
      </draw:polygon>
      <draw:polygon text:anchor-type="page" text:anchor-page-number="1" draw:z-index="270" draw:style-name="gr3" draw:text-style-name="P3" svg:width="0.0063in" svg:height="0.0134in" svg:x="0.95in" svg:y="8.3264in" svg:viewBox="0 0 17 35" draw:points="0,35 17,35 17,0 0,0">
        <text:p/>
      </draw:polygon>
      <draw:polygon text:anchor-type="page" text:anchor-page-number="1" draw:z-index="271" draw:style-name="gr3" draw:text-style-name="P3" svg:width="0.05in" svg:height="0.0134in" svg:x="1in" svg:y="8.3264in" svg:viewBox="0 0 128 35" draw:points="0,35 128,35 128,0 0,0">
        <text:p/>
      </draw:polygon>
      <draw:polygon text:anchor-type="page" text:anchor-page-number="1" draw:z-index="272" draw:style-name="gr3" draw:text-style-name="P3" svg:width="0.0067in" svg:height="0.0134in" svg:x="0.9933in" svg:y="8.3264in" svg:viewBox="0 0 18 35" draw:points="0,35 18,35 18,0 0,0">
        <text:p/>
      </draw:polygon>
      <draw:polygon text:anchor-type="page" text:anchor-page-number="1" draw:z-index="273" draw:style-name="gr3" draw:text-style-name="P3" svg:width="0.0063in" svg:height="0.0134in" svg:x="1.05in" svg:y="8.3264in" svg:viewBox="0 0 17 35" draw:points="0,35 17,35 17,0 0,0">
        <text:p/>
      </draw:polygon>
      <draw:polygon text:anchor-type="page" text:anchor-page-number="1" draw:z-index="274" draw:style-name="gr3" draw:text-style-name="P3" svg:width="0.05in" svg:height="0.0134in" svg:x="1.1in" svg:y="8.3264in" svg:viewBox="0 0 128 35" draw:points="0,35 128,35 128,0 0,0">
        <text:p/>
      </draw:polygon>
      <draw:polygon text:anchor-type="page" text:anchor-page-number="1" draw:z-index="275" draw:style-name="gr3" draw:text-style-name="P3" svg:width="0.0067in" svg:height="0.0134in" svg:x="1.0933in" svg:y="8.3264in" svg:viewBox="0 0 18 35" draw:points="0,35 18,35 18,0 0,0">
        <text:p/>
      </draw:polygon>
      <draw:polygon text:anchor-type="page" text:anchor-page-number="1" draw:z-index="276" draw:style-name="gr3" draw:text-style-name="P3" svg:width="0.0063in" svg:height="0.0134in" svg:x="1.15in" svg:y="8.3264in" svg:viewBox="0 0 17 35" draw:points="0,35 17,35 17,0 0,0">
        <text:p/>
      </draw:polygon>
      <draw:polygon text:anchor-type="page" text:anchor-page-number="1" draw:z-index="277" draw:style-name="gr3" draw:text-style-name="P3" svg:width="0.05in" svg:height="0.0134in" svg:x="1.2in" svg:y="8.3264in" svg:viewBox="0 0 128 35" draw:points="0,35 128,35 128,0 0,0">
        <text:p/>
      </draw:polygon>
      <draw:polygon text:anchor-type="page" text:anchor-page-number="1" draw:z-index="278" draw:style-name="gr3" draw:text-style-name="P3" svg:width="0.0071in" svg:height="0.0134in" svg:x="1.1933in" svg:y="8.3264in" svg:viewBox="0 0 19 35" draw:points="0,35 19,35 19,0 0,0">
        <text:p/>
      </draw:polygon>
      <draw:polygon text:anchor-type="page" text:anchor-page-number="1" draw:z-index="279" draw:style-name="gr3" draw:text-style-name="P3" svg:width="0.0063in" svg:height="0.0134in" svg:x="1.25in" svg:y="8.3264in" svg:viewBox="0 0 17 35" draw:points="0,35 17,35 17,0 0,0">
        <text:p/>
      </draw:polygon>
      <draw:polygon text:anchor-type="page" text:anchor-page-number="1" draw:z-index="280" draw:style-name="gr3" draw:text-style-name="P3" svg:width="0.05in" svg:height="0.0134in" svg:x="1.3in" svg:y="8.3264in" svg:viewBox="0 0 128 35" draw:points="0,35 128,35 128,0 0,0">
        <text:p/>
      </draw:polygon>
      <draw:polygon text:anchor-type="page" text:anchor-page-number="1" draw:z-index="281" draw:style-name="gr3" draw:text-style-name="P3" svg:width="0.0067in" svg:height="0.0134in" svg:x="1.2933in" svg:y="8.3264in" svg:viewBox="0 0 18 35" draw:points="0,35 18,35 18,0 0,0">
        <text:p/>
      </draw:polygon>
      <draw:polygon text:anchor-type="page" text:anchor-page-number="1" draw:z-index="282" draw:style-name="gr3" draw:text-style-name="P3" svg:width="0.0063in" svg:height="0.0134in" svg:x="1.35in" svg:y="8.3264in" svg:viewBox="0 0 17 35" draw:points="0,35 17,35 17,0 0,0">
        <text:p/>
      </draw:polygon>
      <draw:polygon text:anchor-type="page" text:anchor-page-number="1" draw:z-index="283" draw:style-name="gr3" draw:text-style-name="P3" svg:width="0.05in" svg:height="0.0134in" svg:x="1.4in" svg:y="8.3264in" svg:viewBox="0 0 128 35" draw:points="0,35 128,35 128,0 0,0">
        <text:p/>
      </draw:polygon>
      <draw:polygon text:anchor-type="page" text:anchor-page-number="1" draw:z-index="284" draw:style-name="gr3" draw:text-style-name="P3" svg:width="0.0067in" svg:height="0.0134in" svg:x="1.3933in" svg:y="8.3264in" svg:viewBox="0 0 18 35" draw:points="0,35 18,35 18,0 0,0">
        <text:p/>
      </draw:polygon>
      <draw:polygon text:anchor-type="page" text:anchor-page-number="1" draw:z-index="285" draw:style-name="gr3" draw:text-style-name="P3" svg:width="0.0063in" svg:height="0.0134in" svg:x="1.45in" svg:y="8.3264in" svg:viewBox="0 0 17 35" draw:points="0,35 17,35 17,0 0,0">
        <text:p/>
      </draw:polygon>
      <draw:polygon text:anchor-type="page" text:anchor-page-number="1" draw:z-index="286" draw:style-name="gr3" draw:text-style-name="P3" svg:width="0.05in" svg:height="0.0134in" svg:x="1.5in" svg:y="8.3264in" svg:viewBox="0 0 128 35" draw:points="0,35 128,35 128,0 0,0">
        <text:p/>
      </draw:polygon>
      <draw:polygon text:anchor-type="page" text:anchor-page-number="1" draw:z-index="287" draw:style-name="gr3" draw:text-style-name="P3" svg:width="0.0067in" svg:height="0.0134in" svg:x="1.4933in" svg:y="8.3264in" svg:viewBox="0 0 18 35" draw:points="0,35 18,35 18,0 0,0">
        <text:p/>
      </draw:polygon>
      <draw:polygon text:anchor-type="page" text:anchor-page-number="1" draw:z-index="288" draw:style-name="gr3" draw:text-style-name="P3" svg:width="0.0063in" svg:height="0.0134in" svg:x="1.55in" svg:y="8.3264in" svg:viewBox="0 0 17 35" draw:points="0,35 17,35 17,0 0,0">
        <text:p/>
      </draw:polygon>
      <draw:polygon text:anchor-type="page" text:anchor-page-number="1" draw:z-index="289" draw:style-name="gr3" draw:text-style-name="P3" svg:width="0.05in" svg:height="0.0134in" svg:x="1.6in" svg:y="8.3264in" svg:viewBox="0 0 128 35" draw:points="0,35 128,35 128,0 0,0">
        <text:p/>
      </draw:polygon>
      <draw:polygon text:anchor-type="page" text:anchor-page-number="1" draw:z-index="290" draw:style-name="gr3" draw:text-style-name="P3" svg:width="0.0067in" svg:height="0.0134in" svg:x="1.5933in" svg:y="8.3264in" svg:viewBox="0 0 18 35" draw:points="0,35 18,35 18,0 0,0">
        <text:p/>
      </draw:polygon>
      <draw:polygon text:anchor-type="page" text:anchor-page-number="1" draw:z-index="291" draw:style-name="gr3" draw:text-style-name="P3" svg:width="0.0063in" svg:height="0.0134in" svg:x="1.65in" svg:y="8.3264in" svg:viewBox="0 0 17 35" draw:points="0,35 17,35 17,0 0,0">
        <text:p/>
      </draw:polygon>
      <draw:polygon text:anchor-type="page" text:anchor-page-number="1" draw:z-index="292" draw:style-name="gr3" draw:text-style-name="P3" svg:width="0.05in" svg:height="0.0134in" svg:x="1.7in" svg:y="8.3264in" svg:viewBox="0 0 128 35" draw:points="0,35 128,35 128,0 0,0">
        <text:p/>
      </draw:polygon>
      <draw:polygon text:anchor-type="page" text:anchor-page-number="1" draw:z-index="293" draw:style-name="gr3" draw:text-style-name="P3" svg:width="0.0067in" svg:height="0.0134in" svg:x="1.6933in" svg:y="8.3264in" svg:viewBox="0 0 18 35" draw:points="0,35 18,35 18,0 0,0">
        <text:p/>
      </draw:polygon>
      <draw:polygon text:anchor-type="page" text:anchor-page-number="1" draw:z-index="294" draw:style-name="gr3" draw:text-style-name="P3" svg:width="0.0063in" svg:height="0.0134in" svg:x="1.75in" svg:y="8.3264in" svg:viewBox="0 0 17 35" draw:points="0,35 17,35 17,0 0,0">
        <text:p/>
      </draw:polygon>
      <draw:polygon text:anchor-type="page" text:anchor-page-number="1" draw:z-index="295" draw:style-name="gr3" draw:text-style-name="P3" svg:width="0.05in" svg:height="0.0134in" svg:x="1.8in" svg:y="8.3264in" svg:viewBox="0 0 128 35" draw:points="0,35 128,35 128,0 0,0">
        <text:p/>
      </draw:polygon>
      <draw:polygon text:anchor-type="page" text:anchor-page-number="1" draw:z-index="296" draw:style-name="gr3" draw:text-style-name="P3" svg:width="0.0067in" svg:height="0.0134in" svg:x="1.7933in" svg:y="8.3264in" svg:viewBox="0 0 18 35" draw:points="0,35 18,35 18,0 0,0">
        <text:p/>
      </draw:polygon>
      <draw:polygon text:anchor-type="page" text:anchor-page-number="1" draw:z-index="297" draw:style-name="gr3" draw:text-style-name="P3" svg:width="0.0063in" svg:height="0.0134in" svg:x="1.85in" svg:y="8.3264in" svg:viewBox="0 0 17 35" draw:points="0,35 17,35 17,0 0,0">
        <text:p/>
      </draw:polygon>
      <draw:polygon text:anchor-type="page" text:anchor-page-number="1" draw:z-index="298" draw:style-name="gr3" draw:text-style-name="P3" svg:width="0.05in" svg:height="0.0134in" svg:x="1.9in" svg:y="8.3264in" svg:viewBox="0 0 128 35" draw:points="0,35 128,35 128,0 0,0">
        <text:p/>
      </draw:polygon>
      <draw:polygon text:anchor-type="page" text:anchor-page-number="1" draw:z-index="299" draw:style-name="gr3" draw:text-style-name="P3" svg:width="0.0067in" svg:height="0.0134in" svg:x="1.8933in" svg:y="8.3264in" svg:viewBox="0 0 18 35" draw:points="0,35 18,35 18,0 0,0">
        <text:p/>
      </draw:polygon>
      <draw:polygon text:anchor-type="page" text:anchor-page-number="1" draw:z-index="300" draw:style-name="gr3" draw:text-style-name="P3" svg:width="0.0063in" svg:height="0.0134in" svg:x="1.95in" svg:y="8.3264in" svg:viewBox="0 0 17 35" draw:points="0,35 17,35 17,0 0,0">
        <text:p/>
      </draw:polygon>
      <draw:polygon text:anchor-type="page" text:anchor-page-number="1" draw:z-index="301" draw:style-name="gr3" draw:text-style-name="P3" svg:width="0.05in" svg:height="0.0134in" svg:x="2in" svg:y="8.3264in" svg:viewBox="0 0 128 35" draw:points="0,35 128,35 128,0 0,0">
        <text:p/>
      </draw:polygon>
      <draw:polygon text:anchor-type="page" text:anchor-page-number="1" draw:z-index="302" draw:style-name="gr3" draw:text-style-name="P3" svg:width="0.0071in" svg:height="0.0134in" svg:x="1.9933in" svg:y="8.3264in" svg:viewBox="0 0 19 35" draw:points="0,35 19,35 19,0 0,0">
        <text:p/>
      </draw:polygon>
      <draw:polygon text:anchor-type="page" text:anchor-page-number="1" draw:z-index="303" draw:style-name="gr3" draw:text-style-name="P3" svg:width="0.0063in" svg:height="0.0134in" svg:x="2.05in" svg:y="8.3264in" svg:viewBox="0 0 17 35" draw:points="0,35 17,35 17,0 0,0">
        <text:p/>
      </draw:polygon>
      <draw:polygon text:anchor-type="page" text:anchor-page-number="1" draw:z-index="304" draw:style-name="gr3" draw:text-style-name="P3" svg:width="0.05in" svg:height="0.0134in" svg:x="2.1in" svg:y="8.3264in" svg:viewBox="0 0 128 35" draw:points="0,35 128,35 128,0 0,0">
        <text:p/>
      </draw:polygon>
      <draw:polygon text:anchor-type="page" text:anchor-page-number="1" draw:z-index="305" draw:style-name="gr3" draw:text-style-name="P3" svg:width="0.0067in" svg:height="0.0134in" svg:x="2.0933in" svg:y="8.3264in" svg:viewBox="0 0 18 35" draw:points="0,35 18,35 18,0 0,0">
        <text:p/>
      </draw:polygon>
      <draw:polygon text:anchor-type="page" text:anchor-page-number="1" draw:z-index="306" draw:style-name="gr3" draw:text-style-name="P3" svg:width="0.0063in" svg:height="0.0134in" svg:x="2.15in" svg:y="8.3264in" svg:viewBox="0 0 17 35" draw:points="0,35 17,35 17,0 0,0">
        <text:p/>
      </draw:polygon>
      <draw:polygon text:anchor-type="page" text:anchor-page-number="1" draw:z-index="307" draw:style-name="gr3" draw:text-style-name="P3" svg:width="0.05in" svg:height="0.0134in" svg:x="2.2in" svg:y="8.3264in" svg:viewBox="0 0 128 35" draw:points="0,35 128,35 128,0 0,0">
        <text:p/>
      </draw:polygon>
      <draw:polygon text:anchor-type="page" text:anchor-page-number="1" draw:z-index="308" draw:style-name="gr3" draw:text-style-name="P3" svg:width="0.0067in" svg:height="0.0134in" svg:x="2.1933in" svg:y="8.3264in" svg:viewBox="0 0 18 35" draw:points="0,35 18,35 18,0 0,0">
        <text:p/>
      </draw:polygon>
      <draw:polygon text:anchor-type="page" text:anchor-page-number="1" draw:z-index="309" draw:style-name="gr3" draw:text-style-name="P3" svg:width="0.0063in" svg:height="0.0134in" svg:x="2.25in" svg:y="8.3264in" svg:viewBox="0 0 17 35" draw:points="0,35 17,35 17,0 0,0">
        <text:p/>
      </draw:polygon>
      <draw:polygon text:anchor-type="page" text:anchor-page-number="1" draw:z-index="310" draw:style-name="gr3" draw:text-style-name="P3" svg:width="0.05in" svg:height="0.0134in" svg:x="2.3in" svg:y="8.3264in" svg:viewBox="0 0 128 35" draw:points="0,35 128,35 128,0 0,0">
        <text:p/>
      </draw:polygon>
      <draw:polygon text:anchor-type="page" text:anchor-page-number="1" draw:z-index="311" draw:style-name="gr3" draw:text-style-name="P3" svg:width="0.0067in" svg:height="0.0134in" svg:x="2.2933in" svg:y="8.3264in" svg:viewBox="0 0 18 35" draw:points="0,35 18,35 18,0 0,0">
        <text:p/>
      </draw:polygon>
      <draw:polygon text:anchor-type="page" text:anchor-page-number="1" draw:z-index="312" draw:style-name="gr3" draw:text-style-name="P3" svg:width="0.0063in" svg:height="0.0134in" svg:x="2.35in" svg:y="8.3264in" svg:viewBox="0 0 17 35" draw:points="0,35 17,35 17,0 0,0">
        <text:p/>
      </draw:polygon>
      <draw:polygon text:anchor-type="page" text:anchor-page-number="1" draw:z-index="313" draw:style-name="gr3" draw:text-style-name="P3" svg:width="0.05in" svg:height="0.0134in" svg:x="2.4in" svg:y="8.3264in" svg:viewBox="0 0 128 35" draw:points="0,35 128,35 128,0 0,0">
        <text:p/>
      </draw:polygon>
      <draw:polygon text:anchor-type="page" text:anchor-page-number="1" draw:z-index="314" draw:style-name="gr3" draw:text-style-name="P3" svg:width="0.0067in" svg:height="0.0134in" svg:x="2.3933in" svg:y="8.3264in" svg:viewBox="0 0 18 35" draw:points="0,35 18,35 18,0 0,0">
        <text:p/>
      </draw:polygon>
      <draw:polygon text:anchor-type="page" text:anchor-page-number="1" draw:z-index="315" draw:style-name="gr3" draw:text-style-name="P3" svg:width="0.0063in" svg:height="0.0134in" svg:x="2.45in" svg:y="8.3264in" svg:viewBox="0 0 17 35" draw:points="0,35 17,35 17,0 0,0">
        <text:p/>
      </draw:polygon>
      <draw:polygon text:anchor-type="page" text:anchor-page-number="1" draw:z-index="316" draw:style-name="gr3" draw:text-style-name="P3" svg:width="0.05in" svg:height="0.0134in" svg:x="2.5in" svg:y="8.3264in" svg:viewBox="0 0 128 35" draw:points="0,35 128,35 128,0 0,0">
        <text:p/>
      </draw:polygon>
      <draw:polygon text:anchor-type="page" text:anchor-page-number="1" draw:z-index="317" draw:style-name="gr3" draw:text-style-name="P3" svg:width="0.0067in" svg:height="0.0134in" svg:x="2.4933in" svg:y="8.3264in" svg:viewBox="0 0 18 35" draw:points="0,35 18,35 18,0 0,0">
        <text:p/>
      </draw:polygon>
      <draw:polygon text:anchor-type="page" text:anchor-page-number="1" draw:z-index="318" draw:style-name="gr3" draw:text-style-name="P3" svg:width="0.0063in" svg:height="0.0134in" svg:x="2.55in" svg:y="8.3264in" svg:viewBox="0 0 17 35" draw:points="0,35 17,35 17,0 0,0">
        <text:p/>
      </draw:polygon>
      <draw:polygon text:anchor-type="page" text:anchor-page-number="1" draw:z-index="319" draw:style-name="gr3" draw:text-style-name="P3" svg:width="0.05in" svg:height="0.0134in" svg:x="2.6in" svg:y="8.3264in" svg:viewBox="0 0 128 35" draw:points="0,35 128,35 128,0 0,0">
        <text:p/>
      </draw:polygon>
      <draw:polygon text:anchor-type="page" text:anchor-page-number="1" draw:z-index="320" draw:style-name="gr3" draw:text-style-name="P3" svg:width="0.0067in" svg:height="0.0134in" svg:x="2.5933in" svg:y="8.3264in" svg:viewBox="0 0 18 35" draw:points="0,35 18,35 18,0 0,0">
        <text:p/>
      </draw:polygon>
      <draw:polygon text:anchor-type="page" text:anchor-page-number="1" draw:z-index="321" draw:style-name="gr3" draw:text-style-name="P3" svg:width="0.0063in" svg:height="0.0134in" svg:x="2.65in" svg:y="8.3264in" svg:viewBox="0 0 17 35" draw:points="0,35 17,35 17,0 0,0">
        <text:p/>
      </draw:polygon>
      <draw:polygon text:anchor-type="page" text:anchor-page-number="1" draw:z-index="322" draw:style-name="gr3" draw:text-style-name="P3" svg:width="0.05in" svg:height="0.0134in" svg:x="2.7in" svg:y="8.3264in" svg:viewBox="0 0 128 35" draw:points="0,35 128,35 128,0 0,0">
        <text:p/>
      </draw:polygon>
      <draw:polygon text:anchor-type="page" text:anchor-page-number="1" draw:z-index="323" draw:style-name="gr3" draw:text-style-name="P3" svg:width="0.0067in" svg:height="0.0134in" svg:x="2.6933in" svg:y="8.3264in" svg:viewBox="0 0 18 35" draw:points="0,35 18,35 18,0 0,0">
        <text:p/>
      </draw:polygon>
      <draw:polygon text:anchor-type="page" text:anchor-page-number="1" draw:z-index="324" draw:style-name="gr3" draw:text-style-name="P3" svg:width="0.0063in" svg:height="0.0134in" svg:x="2.75in" svg:y="8.3264in" svg:viewBox="0 0 17 35" draw:points="0,35 17,35 17,0 0,0">
        <text:p/>
      </draw:polygon>
      <draw:polygon text:anchor-type="page" text:anchor-page-number="1" draw:z-index="325" draw:style-name="gr3" draw:text-style-name="P3" svg:width="0.05in" svg:height="0.0134in" svg:x="2.8in" svg:y="8.3264in" svg:viewBox="0 0 128 35" draw:points="0,35 128,35 128,0 0,0">
        <text:p/>
      </draw:polygon>
      <draw:polygon text:anchor-type="page" text:anchor-page-number="1" draw:z-index="326" draw:style-name="gr3" draw:text-style-name="P3" svg:width="0.0071in" svg:height="0.0134in" svg:x="2.7933in" svg:y="8.3264in" svg:viewBox="0 0 19 35" draw:points="0,35 19,35 19,0 0,0">
        <text:p/>
      </draw:polygon>
      <draw:polygon text:anchor-type="page" text:anchor-page-number="1" draw:z-index="327" draw:style-name="gr3" draw:text-style-name="P3" svg:width="0.0063in" svg:height="0.0134in" svg:x="2.85in" svg:y="8.3264in" svg:viewBox="0 0 17 35" draw:points="0,35 17,35 17,0 0,0">
        <text:p/>
      </draw:polygon>
      <draw:polygon text:anchor-type="page" text:anchor-page-number="1" draw:z-index="328" draw:style-name="gr3" draw:text-style-name="P3" svg:width="0.05in" svg:height="0.0134in" svg:x="2.9in" svg:y="8.3264in" svg:viewBox="0 0 128 35" draw:points="0,35 128,35 128,0 0,0">
        <text:p/>
      </draw:polygon>
      <draw:polygon text:anchor-type="page" text:anchor-page-number="1" draw:z-index="329" draw:style-name="gr3" draw:text-style-name="P3" svg:width="0.0067in" svg:height="0.0134in" svg:x="2.8933in" svg:y="8.3264in" svg:viewBox="0 0 18 35" draw:points="0,35 18,35 18,0 0,0">
        <text:p/>
      </draw:polygon>
      <draw:polygon text:anchor-type="page" text:anchor-page-number="1" draw:z-index="330" draw:style-name="gr3" draw:text-style-name="P3" svg:width="0.0063in" svg:height="0.0134in" svg:x="2.95in" svg:y="8.3264in" svg:viewBox="0 0 17 35" draw:points="0,35 17,35 17,0 0,0">
        <text:p/>
      </draw:polygon>
      <draw:polygon text:anchor-type="page" text:anchor-page-number="1" draw:z-index="331" draw:style-name="gr3" draw:text-style-name="P3" svg:width="0.05in" svg:height="0.0134in" svg:x="3in" svg:y="8.3264in" svg:viewBox="0 0 128 35" draw:points="0,35 128,35 128,0 0,0">
        <text:p/>
      </draw:polygon>
      <draw:polygon text:anchor-type="page" text:anchor-page-number="1" draw:z-index="332" draw:style-name="gr3" draw:text-style-name="P3" svg:width="0.0067in" svg:height="0.0134in" svg:x="2.9933in" svg:y="8.3264in" svg:viewBox="0 0 18 35" draw:points="0,35 18,35 18,0 0,0">
        <text:p/>
      </draw:polygon>
      <draw:polygon text:anchor-type="page" text:anchor-page-number="1" draw:z-index="333" draw:style-name="gr3" draw:text-style-name="P3" svg:width="0.0063in" svg:height="0.0134in" svg:x="3.05in" svg:y="8.3264in" svg:viewBox="0 0 17 35" draw:points="0,35 17,35 17,0 0,0">
        <text:p/>
      </draw:polygon>
      <draw:polygon text:anchor-type="page" text:anchor-page-number="1" draw:z-index="334" draw:style-name="gr3" draw:text-style-name="P3" svg:width="0.05in" svg:height="0.0134in" svg:x="3.1in" svg:y="8.3264in" svg:viewBox="0 0 128 35" draw:points="0,35 128,35 128,0 0,0">
        <text:p/>
      </draw:polygon>
      <draw:polygon text:anchor-type="page" text:anchor-page-number="1" draw:z-index="335" draw:style-name="gr3" draw:text-style-name="P3" svg:width="0.0067in" svg:height="0.0134in" svg:x="3.0933in" svg:y="8.3264in" svg:viewBox="0 0 18 35" draw:points="0,35 18,35 18,0 0,0">
        <text:p/>
      </draw:polygon>
      <draw:polygon text:anchor-type="page" text:anchor-page-number="1" draw:z-index="336" draw:style-name="gr3" draw:text-style-name="P3" svg:width="0.0063in" svg:height="0.0134in" svg:x="3.15in" svg:y="8.3264in" svg:viewBox="0 0 17 35" draw:points="0,35 17,35 17,0 0,0">
        <text:p/>
      </draw:polygon>
      <draw:polygon text:anchor-type="page" text:anchor-page-number="1" draw:z-index="337" draw:style-name="gr3" draw:text-style-name="P3" svg:width="0.05in" svg:height="0.0134in" svg:x="3.2in" svg:y="8.3264in" svg:viewBox="0 0 128 35" draw:points="0,35 128,35 128,0 0,0">
        <text:p/>
      </draw:polygon>
      <draw:polygon text:anchor-type="page" text:anchor-page-number="1" draw:z-index="338" draw:style-name="gr3" draw:text-style-name="P3" svg:width="0.0067in" svg:height="0.0134in" svg:x="3.1933in" svg:y="8.3264in" svg:viewBox="0 0 18 35" draw:points="0,35 18,35 18,0 0,0">
        <text:p/>
      </draw:polygon>
      <draw:polygon text:anchor-type="page" text:anchor-page-number="1" draw:z-index="339" draw:style-name="gr3" draw:text-style-name="P3" svg:width="0.0063in" svg:height="0.0134in" svg:x="3.25in" svg:y="8.3264in" svg:viewBox="0 0 17 35" draw:points="0,35 17,35 17,0 0,0">
        <text:p/>
      </draw:polygon>
      <draw:polygon text:anchor-type="page" text:anchor-page-number="1" draw:z-index="340" draw:style-name="gr3" draw:text-style-name="P3" svg:width="0.05in" svg:height="0.0134in" svg:x="3.3in" svg:y="8.3264in" svg:viewBox="0 0 128 35" draw:points="0,35 128,35 128,0 0,0">
        <text:p/>
      </draw:polygon>
      <draw:polygon text:anchor-type="page" text:anchor-page-number="1" draw:z-index="341" draw:style-name="gr3" draw:text-style-name="P3" svg:width="0.0067in" svg:height="0.0134in" svg:x="3.2933in" svg:y="8.3264in" svg:viewBox="0 0 18 35" draw:points="0,35 18,35 18,0 0,0">
        <text:p/>
      </draw:polygon>
      <draw:polygon text:anchor-type="page" text:anchor-page-number="1" draw:z-index="342" draw:style-name="gr3" draw:text-style-name="P3" svg:width="0.0063in" svg:height="0.0134in" svg:x="3.35in" svg:y="8.3264in" svg:viewBox="0 0 17 35" draw:points="0,35 17,35 17,0 0,0">
        <text:p/>
      </draw:polygon>
      <draw:polygon text:anchor-type="page" text:anchor-page-number="1" draw:z-index="343" draw:style-name="gr3" draw:text-style-name="P3" svg:width="0.05in" svg:height="0.0134in" svg:x="3.4in" svg:y="8.3264in" svg:viewBox="0 0 128 35" draw:points="0,35 128,35 128,0 0,0">
        <text:p/>
      </draw:polygon>
      <draw:polygon text:anchor-type="page" text:anchor-page-number="1" draw:z-index="344" draw:style-name="gr3" draw:text-style-name="P3" svg:width="0.0067in" svg:height="0.0134in" svg:x="3.3933in" svg:y="8.3264in" svg:viewBox="0 0 18 35" draw:points="0,35 18,35 18,0 0,0">
        <text:p/>
      </draw:polygon>
      <draw:polygon text:anchor-type="page" text:anchor-page-number="1" draw:z-index="345" draw:style-name="gr3" draw:text-style-name="P3" svg:width="0.0063in" svg:height="0.0134in" svg:x="3.45in" svg:y="8.3264in" svg:viewBox="0 0 17 35" draw:points="0,35 17,35 17,0 0,0">
        <text:p/>
      </draw:polygon>
      <draw:polygon text:anchor-type="page" text:anchor-page-number="1" draw:z-index="346" draw:style-name="gr3" draw:text-style-name="P3" svg:width="0.05in" svg:height="0.0134in" svg:x="3.5in" svg:y="8.3264in" svg:viewBox="0 0 128 35" draw:points="0,35 128,35 128,0 0,0">
        <text:p/>
      </draw:polygon>
      <draw:polygon text:anchor-type="page" text:anchor-page-number="1" draw:z-index="347" draw:style-name="gr3" draw:text-style-name="P3" svg:width="0.0067in" svg:height="0.0134in" svg:x="3.4933in" svg:y="8.3264in" svg:viewBox="0 0 18 35" draw:points="0,35 18,35 18,0 0,0">
        <text:p/>
      </draw:polygon>
      <draw:polygon text:anchor-type="page" text:anchor-page-number="1" draw:z-index="348" draw:style-name="gr3" draw:text-style-name="P3" svg:width="0.0063in" svg:height="0.0134in" svg:x="3.55in" svg:y="8.3264in" svg:viewBox="0 0 17 35" draw:points="0,35 17,35 17,0 0,0">
        <text:p/>
      </draw:polygon>
      <draw:polygon text:anchor-type="page" text:anchor-page-number="1" draw:z-index="349" draw:style-name="gr3" draw:text-style-name="P3" svg:width="0.05in" svg:height="0.0134in" svg:x="3.6in" svg:y="8.3264in" svg:viewBox="0 0 128 35" draw:points="0,35 128,35 128,0 0,0">
        <text:p/>
      </draw:polygon>
      <draw:polygon text:anchor-type="page" text:anchor-page-number="1" draw:z-index="350" draw:style-name="gr3" draw:text-style-name="P3" svg:width="0.0071in" svg:height="0.0134in" svg:x="3.5933in" svg:y="8.3264in" svg:viewBox="0 0 19 35" draw:points="0,35 19,35 19,0 0,0">
        <text:p/>
      </draw:polygon>
      <draw:polygon text:anchor-type="page" text:anchor-page-number="1" draw:z-index="351" draw:style-name="gr3" draw:text-style-name="P3" svg:width="0.0063in" svg:height="0.0134in" svg:x="3.65in" svg:y="8.3264in" svg:viewBox="0 0 17 35" draw:points="0,35 17,35 17,0 0,0">
        <text:p/>
      </draw:polygon>
      <draw:polygon text:anchor-type="page" text:anchor-page-number="1" draw:z-index="352" draw:style-name="gr3" draw:text-style-name="P3" svg:width="0.05in" svg:height="0.0134in" svg:x="3.7in" svg:y="8.3264in" svg:viewBox="0 0 128 35" draw:points="0,35 128,35 128,0 0,0">
        <text:p/>
      </draw:polygon>
      <draw:polygon text:anchor-type="page" text:anchor-page-number="1" draw:z-index="353" draw:style-name="gr3" draw:text-style-name="P3" svg:width="0.0067in" svg:height="0.0134in" svg:x="3.6933in" svg:y="8.3264in" svg:viewBox="0 0 18 35" draw:points="0,35 18,35 18,0 0,0">
        <text:p/>
      </draw:polygon>
      <draw:polygon text:anchor-type="page" text:anchor-page-number="1" draw:z-index="354" draw:style-name="gr3" draw:text-style-name="P3" svg:width="0.0063in" svg:height="0.0134in" svg:x="3.75in" svg:y="8.3264in" svg:viewBox="0 0 17 35" draw:points="0,35 17,35 17,0 0,0">
        <text:p/>
      </draw:polygon>
      <draw:polygon text:anchor-type="page" text:anchor-page-number="1" draw:z-index="355" draw:style-name="gr3" draw:text-style-name="P3" svg:width="0.05in" svg:height="0.0134in" svg:x="3.8in" svg:y="8.3264in" svg:viewBox="0 0 128 35" draw:points="0,35 128,35 128,0 0,0">
        <text:p/>
      </draw:polygon>
      <draw:polygon text:anchor-type="page" text:anchor-page-number="1" draw:z-index="356" draw:style-name="gr3" draw:text-style-name="P3" svg:width="0.0067in" svg:height="0.0134in" svg:x="3.7933in" svg:y="8.3264in" svg:viewBox="0 0 18 35" draw:points="0,35 18,35 18,0 0,0">
        <text:p/>
      </draw:polygon>
      <draw:polygon text:anchor-type="page" text:anchor-page-number="1" draw:z-index="357" draw:style-name="gr3" draw:text-style-name="P3" svg:width="0.0063in" svg:height="0.0134in" svg:x="3.85in" svg:y="8.3264in" svg:viewBox="0 0 17 35" draw:points="0,35 17,35 17,0 0,0">
        <text:p/>
      </draw:polygon>
      <draw:polygon text:anchor-type="page" text:anchor-page-number="1" draw:z-index="358" draw:style-name="gr3" draw:text-style-name="P3" svg:width="0.05in" svg:height="0.0134in" svg:x="3.9in" svg:y="8.3264in" svg:viewBox="0 0 128 35" draw:points="0,35 128,35 128,0 0,0">
        <text:p/>
      </draw:polygon>
      <draw:polygon text:anchor-type="page" text:anchor-page-number="1" draw:z-index="359" draw:style-name="gr3" draw:text-style-name="P3" svg:width="0.0067in" svg:height="0.0134in" svg:x="3.8933in" svg:y="8.3264in" svg:viewBox="0 0 18 35" draw:points="0,35 18,35 18,0 0,0">
        <text:p/>
      </draw:polygon>
      <draw:polygon text:anchor-type="page" text:anchor-page-number="1" draw:z-index="360" draw:style-name="gr3" draw:text-style-name="P3" svg:width="0.0063in" svg:height="0.0134in" svg:x="3.95in" svg:y="8.3264in" svg:viewBox="0 0 17 35" draw:points="0,35 17,35 17,0 0,0">
        <text:p/>
      </draw:polygon>
      <draw:polygon text:anchor-type="page" text:anchor-page-number="1" draw:z-index="361" draw:style-name="gr3" draw:text-style-name="P3" svg:width="0.05in" svg:height="0.0134in" svg:x="4in" svg:y="8.3264in" svg:viewBox="0 0 128 35" draw:points="0,35 128,35 128,0 0,0">
        <text:p/>
      </draw:polygon>
      <draw:polygon text:anchor-type="page" text:anchor-page-number="1" draw:z-index="362" draw:style-name="gr3" draw:text-style-name="P3" svg:width="0.0067in" svg:height="0.0134in" svg:x="3.9933in" svg:y="8.3264in" svg:viewBox="0 0 18 35" draw:points="0,35 18,35 18,0 0,0">
        <text:p/>
      </draw:polygon>
      <draw:polygon text:anchor-type="page" text:anchor-page-number="1" draw:z-index="363" draw:style-name="gr3" draw:text-style-name="P3" svg:width="0.0063in" svg:height="0.0134in" svg:x="4.05in" svg:y="8.3264in" svg:viewBox="0 0 17 35" draw:points="0,35 17,35 17,0 0,0">
        <text:p/>
      </draw:polygon>
      <draw:polygon text:anchor-type="page" text:anchor-page-number="1" draw:z-index="364" draw:style-name="gr3" draw:text-style-name="P3" svg:width="0.05in" svg:height="0.0134in" svg:x="4.1in" svg:y="8.3264in" svg:viewBox="0 0 128 35" draw:points="0,35 128,35 128,0 0,0">
        <text:p/>
      </draw:polygon>
      <draw:polygon text:anchor-type="page" text:anchor-page-number="1" draw:z-index="365" draw:style-name="gr3" draw:text-style-name="P3" svg:width="0.0067in" svg:height="0.0134in" svg:x="4.0933in" svg:y="8.3264in" svg:viewBox="0 0 18 35" draw:points="0,35 18,35 18,0 0,0">
        <text:p/>
      </draw:polygon>
      <draw:polygon text:anchor-type="page" text:anchor-page-number="1" draw:z-index="366" draw:style-name="gr3" draw:text-style-name="P3" svg:width="0.0063in" svg:height="0.0134in" svg:x="4.15in" svg:y="8.3264in" svg:viewBox="0 0 17 35" draw:points="0,35 17,35 17,0 0,0">
        <text:p/>
      </draw:polygon>
      <draw:polygon text:anchor-type="page" text:anchor-page-number="1" draw:z-index="367" draw:style-name="gr3" draw:text-style-name="P3" svg:width="0.05in" svg:height="0.0134in" svg:x="4.2in" svg:y="8.3264in" svg:viewBox="0 0 128 35" draw:points="0,35 128,35 128,0 0,0">
        <text:p/>
      </draw:polygon>
      <draw:polygon text:anchor-type="page" text:anchor-page-number="1" draw:z-index="368" draw:style-name="gr3" draw:text-style-name="P3" svg:width="0.0067in" svg:height="0.0134in" svg:x="4.1933in" svg:y="8.3264in" svg:viewBox="0 0 18 35" draw:points="0,35 18,35 18,0 0,0">
        <text:p/>
      </draw:polygon>
      <draw:polygon text:anchor-type="page" text:anchor-page-number="1" draw:z-index="369" draw:style-name="gr3" draw:text-style-name="P3" svg:width="0.0063in" svg:height="0.0134in" svg:x="4.25in" svg:y="8.3264in" svg:viewBox="0 0 17 35" draw:points="0,35 17,35 17,0 0,0">
        <text:p/>
      </draw:polygon>
      <draw:polygon text:anchor-type="page" text:anchor-page-number="1" draw:z-index="370" draw:style-name="gr3" draw:text-style-name="P3" svg:width="0.05in" svg:height="0.0134in" svg:x="4.3in" svg:y="8.3264in" svg:viewBox="0 0 128 35" draw:points="0,35 128,35 128,0 0,0">
        <text:p/>
      </draw:polygon>
      <draw:polygon text:anchor-type="page" text:anchor-page-number="1" draw:z-index="371" draw:style-name="gr3" draw:text-style-name="P3" svg:width="0.0067in" svg:height="0.0134in" svg:x="4.2933in" svg:y="8.3264in" svg:viewBox="0 0 18 35" draw:points="0,35 18,35 18,0 0,0">
        <text:p/>
      </draw:polygon>
      <draw:polygon text:anchor-type="page" text:anchor-page-number="1" draw:z-index="372" draw:style-name="gr3" draw:text-style-name="P3" svg:width="0.0063in" svg:height="0.0134in" svg:x="4.35in" svg:y="8.3264in" svg:viewBox="0 0 17 35" draw:points="0,35 17,35 17,0 0,0">
        <text:p/>
      </draw:polygon>
      <draw:polygon text:anchor-type="page" text:anchor-page-number="1" draw:z-index="373" draw:style-name="gr3" draw:text-style-name="P3" svg:width="0.05in" svg:height="0.0134in" svg:x="4.4in" svg:y="8.3264in" svg:viewBox="0 0 128 35" draw:points="0,35 128,35 128,0 0,0">
        <text:p/>
      </draw:polygon>
      <draw:polygon text:anchor-type="page" text:anchor-page-number="1" draw:z-index="374" draw:style-name="gr3" draw:text-style-name="P3" svg:width="0.0071in" svg:height="0.0134in" svg:x="4.3933in" svg:y="8.3264in" svg:viewBox="0 0 19 35" draw:points="0,35 19,35 19,0 0,0">
        <text:p/>
      </draw:polygon>
      <draw:polygon text:anchor-type="page" text:anchor-page-number="1" draw:z-index="375" draw:style-name="gr3" draw:text-style-name="P3" svg:width="0.0063in" svg:height="0.0134in" svg:x="4.45in" svg:y="8.3264in" svg:viewBox="0 0 17 35" draw:points="0,35 17,35 17,0 0,0">
        <text:p/>
      </draw:polygon>
      <draw:polygon text:anchor-type="page" text:anchor-page-number="1" draw:z-index="376" draw:style-name="gr3" draw:text-style-name="P3" svg:width="0.05in" svg:height="0.0134in" svg:x="4.5in" svg:y="8.3264in" svg:viewBox="0 0 128 35" draw:points="0,35 128,35 128,0 0,0">
        <text:p/>
      </draw:polygon>
      <draw:polygon text:anchor-type="page" text:anchor-page-number="1" draw:z-index="377" draw:style-name="gr3" draw:text-style-name="P3" svg:width="0.0067in" svg:height="0.0134in" svg:x="4.4933in" svg:y="8.3264in" svg:viewBox="0 0 18 35" draw:points="0,35 18,35 18,0 0,0">
        <text:p/>
      </draw:polygon>
      <draw:polygon text:anchor-type="page" text:anchor-page-number="1" draw:z-index="378" draw:style-name="gr3" draw:text-style-name="P3" svg:width="0.0063in" svg:height="0.0134in" svg:x="4.55in" svg:y="8.3264in" svg:viewBox="0 0 17 35" draw:points="0,35 17,35 17,0 0,0">
        <text:p/>
      </draw:polygon>
      <draw:polygon text:anchor-type="page" text:anchor-page-number="1" draw:z-index="379" draw:style-name="gr3" draw:text-style-name="P3" svg:width="0.05in" svg:height="0.0134in" svg:x="4.6in" svg:y="8.3264in" svg:viewBox="0 0 128 35" draw:points="0,35 128,35 128,0 0,0">
        <text:p/>
      </draw:polygon>
      <draw:polygon text:anchor-type="page" text:anchor-page-number="1" draw:z-index="380" draw:style-name="gr3" draw:text-style-name="P3" svg:width="0.0067in" svg:height="0.0134in" svg:x="4.5933in" svg:y="8.3264in" svg:viewBox="0 0 18 35" draw:points="0,35 18,35 18,0 0,0">
        <text:p/>
      </draw:polygon>
      <draw:polygon text:anchor-type="page" text:anchor-page-number="1" draw:z-index="381" draw:style-name="gr3" draw:text-style-name="P3" svg:width="0.0063in" svg:height="0.0134in" svg:x="4.65in" svg:y="8.3264in" svg:viewBox="0 0 17 35" draw:points="0,35 17,35 17,0 0,0">
        <text:p/>
      </draw:polygon>
      <draw:polygon text:anchor-type="page" text:anchor-page-number="1" draw:z-index="382" draw:style-name="gr3" draw:text-style-name="P3" svg:width="0.05in" svg:height="0.0134in" svg:x="4.7in" svg:y="8.3264in" svg:viewBox="0 0 128 35" draw:points="0,35 128,35 128,0 0,0">
        <text:p/>
      </draw:polygon>
      <draw:polygon text:anchor-type="page" text:anchor-page-number="1" draw:z-index="383" draw:style-name="gr3" draw:text-style-name="P3" svg:width="0.0067in" svg:height="0.0134in" svg:x="4.6933in" svg:y="8.3264in" svg:viewBox="0 0 18 35" draw:points="0,35 18,35 18,0 0,0">
        <text:p/>
      </draw:polygon>
      <draw:polygon text:anchor-type="page" text:anchor-page-number="1" draw:z-index="384" draw:style-name="gr3" draw:text-style-name="P3" svg:width="0.0063in" svg:height="0.0134in" svg:x="4.75in" svg:y="8.3264in" svg:viewBox="0 0 17 35" draw:points="0,35 17,35 17,0 0,0">
        <text:p/>
      </draw:polygon>
      <draw:polygon text:anchor-type="page" text:anchor-page-number="1" draw:z-index="385" draw:style-name="gr3" draw:text-style-name="P3" svg:width="0.05in" svg:height="0.0134in" svg:x="4.8in" svg:y="8.3264in" svg:viewBox="0 0 128 35" draw:points="0,35 128,35 128,0 0,0">
        <text:p/>
      </draw:polygon>
      <draw:polygon text:anchor-type="page" text:anchor-page-number="1" draw:z-index="386" draw:style-name="gr3" draw:text-style-name="P3" svg:width="0.0067in" svg:height="0.0134in" svg:x="4.7933in" svg:y="8.3264in" svg:viewBox="0 0 18 35" draw:points="0,35 18,35 18,0 0,0">
        <text:p/>
      </draw:polygon>
      <draw:polygon text:anchor-type="page" text:anchor-page-number="1" draw:z-index="387" draw:style-name="gr3" draw:text-style-name="P3" svg:width="0.0063in" svg:height="0.0134in" svg:x="4.85in" svg:y="8.3264in" svg:viewBox="0 0 17 35" draw:points="0,35 17,35 17,0 0,0">
        <text:p/>
      </draw:polygon>
      <draw:polygon text:anchor-type="page" text:anchor-page-number="1" draw:z-index="388" draw:style-name="gr3" draw:text-style-name="P3" svg:width="0.05in" svg:height="0.0134in" svg:x="4.9in" svg:y="8.3264in" svg:viewBox="0 0 128 35" draw:points="0,35 128,35 128,0 0,0">
        <text:p/>
      </draw:polygon>
      <draw:polygon text:anchor-type="page" text:anchor-page-number="1" draw:z-index="389" draw:style-name="gr3" draw:text-style-name="P3" svg:width="0.0067in" svg:height="0.0134in" svg:x="4.8933in" svg:y="8.3264in" svg:viewBox="0 0 18 35" draw:points="0,35 18,35 18,0 0,0">
        <text:p/>
      </draw:polygon>
      <draw:polygon text:anchor-type="page" text:anchor-page-number="1" draw:z-index="390" draw:style-name="gr3" draw:text-style-name="P3" svg:width="0.0063in" svg:height="0.0134in" svg:x="4.95in" svg:y="8.3264in" svg:viewBox="0 0 17 35" draw:points="0,35 17,35 17,0 0,0">
        <text:p/>
      </draw:polygon>
      <draw:polygon text:anchor-type="page" text:anchor-page-number="1" draw:z-index="391" draw:style-name="gr3" draw:text-style-name="P3" svg:width="0.05in" svg:height="0.0134in" svg:x="5in" svg:y="8.3264in" svg:viewBox="0 0 128 35" draw:points="0,35 128,35 128,0 0,0">
        <text:p/>
      </draw:polygon>
      <draw:polygon text:anchor-type="page" text:anchor-page-number="1" draw:z-index="392" draw:style-name="gr3" draw:text-style-name="P3" svg:width="0.0067in" svg:height="0.0134in" svg:x="4.9933in" svg:y="8.3264in" svg:viewBox="0 0 18 35" draw:points="0,35 18,35 18,0 0,0">
        <text:p/>
      </draw:polygon>
      <draw:polygon text:anchor-type="page" text:anchor-page-number="1" draw:z-index="393" draw:style-name="gr3" draw:text-style-name="P3" svg:width="0.0063in" svg:height="0.0134in" svg:x="5.05in" svg:y="8.3264in" svg:viewBox="0 0 17 35" draw:points="0,35 17,35 17,0 0,0">
        <text:p/>
      </draw:polygon>
      <draw:polygon text:anchor-type="page" text:anchor-page-number="1" draw:z-index="394" draw:style-name="gr3" draw:text-style-name="P3" svg:width="0.05in" svg:height="0.0134in" svg:x="5.1in" svg:y="8.3264in" svg:viewBox="0 0 128 35" draw:points="0,35 128,35 128,0 0,0">
        <text:p/>
      </draw:polygon>
      <draw:polygon text:anchor-type="page" text:anchor-page-number="1" draw:z-index="395" draw:style-name="gr3" draw:text-style-name="P3" svg:width="0.0067in" svg:height="0.0134in" svg:x="5.0933in" svg:y="8.3264in" svg:viewBox="0 0 18 35" draw:points="0,35 18,35 18,0 0,0">
        <text:p/>
      </draw:polygon>
      <draw:polygon text:anchor-type="page" text:anchor-page-number="1" draw:z-index="396" draw:style-name="gr3" draw:text-style-name="P3" svg:width="0.0063in" svg:height="0.0134in" svg:x="5.15in" svg:y="8.3264in" svg:viewBox="0 0 17 35" draw:points="0,35 17,35 17,0 0,0">
        <text:p/>
      </draw:polygon>
      <draw:polygon text:anchor-type="page" text:anchor-page-number="1" draw:z-index="397" draw:style-name="gr3" draw:text-style-name="P3" svg:width="0.05in" svg:height="0.0134in" svg:x="5.2in" svg:y="8.3264in" svg:viewBox="0 0 128 35" draw:points="0,35 128,35 128,0 0,0">
        <text:p/>
      </draw:polygon>
      <draw:polygon text:anchor-type="page" text:anchor-page-number="1" draw:z-index="398" draw:style-name="gr3" draw:text-style-name="P3" svg:width="0.0071in" svg:height="0.0134in" svg:x="5.1933in" svg:y="8.3264in" svg:viewBox="0 0 19 35" draw:points="0,35 19,35 19,0 0,0">
        <text:p/>
      </draw:polygon>
      <draw:polygon text:anchor-type="page" text:anchor-page-number="1" draw:z-index="399" draw:style-name="gr3" draw:text-style-name="P3" svg:width="0.0063in" svg:height="0.0134in" svg:x="5.25in" svg:y="8.3264in" svg:viewBox="0 0 17 35" draw:points="0,35 17,35 17,0 0,0">
        <text:p/>
      </draw:polygon>
      <draw:polygon text:anchor-type="page" text:anchor-page-number="1" draw:z-index="400" draw:style-name="gr3" draw:text-style-name="P3" svg:width="0.05in" svg:height="0.0134in" svg:x="5.3in" svg:y="8.3264in" svg:viewBox="0 0 128 35" draw:points="0,35 128,35 128,0 0,0">
        <text:p/>
      </draw:polygon>
      <draw:polygon text:anchor-type="page" text:anchor-page-number="1" draw:z-index="401" draw:style-name="gr3" draw:text-style-name="P3" svg:width="0.0067in" svg:height="0.0134in" svg:x="5.2933in" svg:y="8.3264in" svg:viewBox="0 0 18 35" draw:points="0,35 18,35 18,0 0,0">
        <text:p/>
      </draw:polygon>
      <draw:polygon text:anchor-type="page" text:anchor-page-number="1" draw:z-index="402" draw:style-name="gr3" draw:text-style-name="P3" svg:width="0.0063in" svg:height="0.0134in" svg:x="5.35in" svg:y="8.3264in" svg:viewBox="0 0 17 35" draw:points="0,35 17,35 17,0 0,0">
        <text:p/>
      </draw:polygon>
      <draw:polygon text:anchor-type="page" text:anchor-page-number="1" draw:z-index="403" draw:style-name="gr3" draw:text-style-name="P3" svg:width="0.05in" svg:height="0.0134in" svg:x="5.4in" svg:y="8.3264in" svg:viewBox="0 0 128 35" draw:points="0,35 128,35 128,0 0,0">
        <text:p/>
      </draw:polygon>
      <draw:polygon text:anchor-type="page" text:anchor-page-number="1" draw:z-index="404" draw:style-name="gr3" draw:text-style-name="P3" svg:width="0.0067in" svg:height="0.0134in" svg:x="5.3933in" svg:y="8.3264in" svg:viewBox="0 0 18 35" draw:points="0,35 18,35 18,0 0,0">
        <text:p/>
      </draw:polygon>
      <draw:polygon text:anchor-type="page" text:anchor-page-number="1" draw:z-index="405" draw:style-name="gr3" draw:text-style-name="P3" svg:width="0.0063in" svg:height="0.0134in" svg:x="5.45in" svg:y="8.3264in" svg:viewBox="0 0 17 35" draw:points="0,35 17,35 17,0 0,0">
        <text:p/>
      </draw:polygon>
      <draw:polygon text:anchor-type="page" text:anchor-page-number="1" draw:z-index="406" draw:style-name="gr3" draw:text-style-name="P3" svg:width="0.05in" svg:height="0.0134in" svg:x="5.5in" svg:y="8.3264in" svg:viewBox="0 0 128 35" draw:points="0,35 128,35 128,0 0,0">
        <text:p/>
      </draw:polygon>
      <draw:polygon text:anchor-type="page" text:anchor-page-number="1" draw:z-index="407" draw:style-name="gr3" draw:text-style-name="P3" svg:width="0.0067in" svg:height="0.0134in" svg:x="5.4933in" svg:y="8.3264in" svg:viewBox="0 0 18 35" draw:points="0,35 18,35 18,0 0,0">
        <text:p/>
      </draw:polygon>
      <draw:polygon text:anchor-type="page" text:anchor-page-number="1" draw:z-index="408" draw:style-name="gr3" draw:text-style-name="P3" svg:width="0.0063in" svg:height="0.0134in" svg:x="5.55in" svg:y="8.3264in" svg:viewBox="0 0 17 35" draw:points="0,35 17,35 17,0 0,0">
        <text:p/>
      </draw:polygon>
      <draw:polygon text:anchor-type="page" text:anchor-page-number="1" draw:z-index="409" draw:style-name="gr3" draw:text-style-name="P3" svg:width="0.05in" svg:height="0.0134in" svg:x="5.6in" svg:y="8.3264in" svg:viewBox="0 0 128 35" draw:points="0,35 128,35 128,0 0,0">
        <text:p/>
      </draw:polygon>
      <draw:polygon text:anchor-type="page" text:anchor-page-number="1" draw:z-index="410" draw:style-name="gr3" draw:text-style-name="P3" svg:width="0.0067in" svg:height="0.0134in" svg:x="5.5933in" svg:y="8.3264in" svg:viewBox="0 0 18 35" draw:points="0,35 18,35 18,0 0,0">
        <text:p/>
      </draw:polygon>
      <draw:polygon text:anchor-type="page" text:anchor-page-number="1" draw:z-index="411" draw:style-name="gr3" draw:text-style-name="P3" svg:width="0.0063in" svg:height="0.0134in" svg:x="5.65in" svg:y="8.3264in" svg:viewBox="0 0 17 35" draw:points="0,35 17,35 17,0 0,0">
        <text:p/>
      </draw:polygon>
      <draw:polygon text:anchor-type="page" text:anchor-page-number="1" draw:z-index="412" draw:style-name="gr3" draw:text-style-name="P3" svg:width="0.05in" svg:height="0.0134in" svg:x="5.7in" svg:y="8.3264in" svg:viewBox="0 0 128 35" draw:points="0,35 128,35 128,0 0,0">
        <text:p/>
      </draw:polygon>
      <draw:polygon text:anchor-type="page" text:anchor-page-number="1" draw:z-index="413" draw:style-name="gr3" draw:text-style-name="P3" svg:width="0.0067in" svg:height="0.0134in" svg:x="5.6933in" svg:y="8.3264in" svg:viewBox="0 0 18 35" draw:points="0,35 18,35 18,0 0,0">
        <text:p/>
      </draw:polygon>
      <draw:polygon text:anchor-type="page" text:anchor-page-number="1" draw:z-index="414" draw:style-name="gr3" draw:text-style-name="P3" svg:width="0.0063in" svg:height="0.0134in" svg:x="5.75in" svg:y="8.3264in" svg:viewBox="0 0 17 35" draw:points="0,35 17,35 17,0 0,0">
        <text:p/>
      </draw:polygon>
      <draw:polygon text:anchor-type="page" text:anchor-page-number="1" draw:z-index="415" draw:style-name="gr3" draw:text-style-name="P3" svg:width="0.05in" svg:height="0.0134in" svg:x="5.8in" svg:y="8.3264in" svg:viewBox="0 0 128 35" draw:points="0,35 128,35 128,0 0,0">
        <text:p/>
      </draw:polygon>
      <draw:polygon text:anchor-type="page" text:anchor-page-number="1" draw:z-index="416" draw:style-name="gr3" draw:text-style-name="P3" svg:width="0.0067in" svg:height="0.0134in" svg:x="5.7933in" svg:y="8.3264in" svg:viewBox="0 0 18 35" draw:points="0,35 18,35 18,0 0,0">
        <text:p/>
      </draw:polygon>
      <draw:polygon text:anchor-type="page" text:anchor-page-number="1" draw:z-index="417" draw:style-name="gr3" draw:text-style-name="P3" svg:width="0.0063in" svg:height="0.0134in" svg:x="5.85in" svg:y="8.3264in" svg:viewBox="0 0 17 35" draw:points="0,35 17,35 17,0 0,0">
        <text:p/>
      </draw:polygon>
      <draw:polygon text:anchor-type="page" text:anchor-page-number="1" draw:z-index="418" draw:style-name="gr3" draw:text-style-name="P3" svg:width="0.05in" svg:height="0.0134in" svg:x="5.9in" svg:y="8.3264in" svg:viewBox="0 0 128 35" draw:points="0,35 128,35 128,0 0,0">
        <text:p/>
      </draw:polygon>
      <draw:polygon text:anchor-type="page" text:anchor-page-number="1" draw:z-index="419" draw:style-name="gr3" draw:text-style-name="P3" svg:width="0.0067in" svg:height="0.0134in" svg:x="5.8933in" svg:y="8.3264in" svg:viewBox="0 0 18 35" draw:points="0,35 18,35 18,0 0,0">
        <text:p/>
      </draw:polygon>
      <draw:polygon text:anchor-type="page" text:anchor-page-number="1" draw:z-index="420" draw:style-name="gr3" draw:text-style-name="P3" svg:width="0.0063in" svg:height="0.0134in" svg:x="5.95in" svg:y="8.3264in" svg:viewBox="0 0 17 35" draw:points="0,35 17,35 17,0 0,0">
        <text:p/>
      </draw:polygon>
      <draw:polygon text:anchor-type="page" text:anchor-page-number="1" draw:z-index="421" draw:style-name="gr3" draw:text-style-name="P3" svg:width="0.05in" svg:height="0.0134in" svg:x="6in" svg:y="8.3264in" svg:viewBox="0 0 128 35" draw:points="0,35 128,35 128,0 0,0">
        <text:p/>
      </draw:polygon>
      <draw:polygon text:anchor-type="page" text:anchor-page-number="1" draw:z-index="422" draw:style-name="gr3" draw:text-style-name="P3" svg:width="0.0071in" svg:height="0.0134in" svg:x="5.9933in" svg:y="8.3264in" svg:viewBox="0 0 19 35" draw:points="0,35 19,35 19,0 0,0">
        <text:p/>
      </draw:polygon>
      <draw:polygon text:anchor-type="page" text:anchor-page-number="1" draw:z-index="423" draw:style-name="gr3" draw:text-style-name="P3" svg:width="0.0063in" svg:height="0.0134in" svg:x="6.05in" svg:y="8.3264in" svg:viewBox="0 0 17 35" draw:points="0,35 17,35 17,0 0,0">
        <text:p/>
      </draw:polygon>
      <draw:polygon text:anchor-type="page" text:anchor-page-number="1" draw:z-index="424" draw:style-name="gr3" draw:text-style-name="P3" svg:width="0.05in" svg:height="0.0134in" svg:x="6.1in" svg:y="8.3264in" svg:viewBox="0 0 128 35" draw:points="0,35 128,35 128,0 0,0">
        <text:p/>
      </draw:polygon>
      <draw:polygon text:anchor-type="page" text:anchor-page-number="1" draw:z-index="425" draw:style-name="gr3" draw:text-style-name="P3" svg:width="0.0067in" svg:height="0.0134in" svg:x="6.0933in" svg:y="8.3264in" svg:viewBox="0 0 18 35" draw:points="0,35 18,35 18,0 0,0">
        <text:p/>
      </draw:polygon>
      <draw:polygon text:anchor-type="page" text:anchor-page-number="1" draw:z-index="426" draw:style-name="gr3" draw:text-style-name="P3" svg:width="0.0063in" svg:height="0.0134in" svg:x="6.15in" svg:y="8.3264in" svg:viewBox="0 0 17 35" draw:points="0,35 17,35 17,0 0,0">
        <text:p/>
      </draw:polygon>
      <draw:polygon text:anchor-type="page" text:anchor-page-number="1" draw:z-index="427" draw:style-name="gr3" draw:text-style-name="P3" svg:width="0.05in" svg:height="0.0134in" svg:x="6.2in" svg:y="8.3264in" svg:viewBox="0 0 128 35" draw:points="0,35 128,35 128,0 0,0">
        <text:p/>
      </draw:polygon>
      <draw:polygon text:anchor-type="page" text:anchor-page-number="1" draw:z-index="428" draw:style-name="gr3" draw:text-style-name="P3" svg:width="0.0067in" svg:height="0.0134in" svg:x="6.1933in" svg:y="8.3264in" svg:viewBox="0 0 18 35" draw:points="0,35 18,35 18,0 0,0">
        <text:p/>
      </draw:polygon>
      <draw:polygon text:anchor-type="page" text:anchor-page-number="1" draw:z-index="429" draw:style-name="gr3" draw:text-style-name="P3" svg:width="0.0063in" svg:height="0.0134in" svg:x="6.25in" svg:y="8.3264in" svg:viewBox="0 0 17 35" draw:points="0,35 17,35 17,0 0,0">
        <text:p/>
      </draw:polygon>
      <draw:polygon text:anchor-type="page" text:anchor-page-number="1" draw:z-index="430" draw:style-name="gr3" draw:text-style-name="P3" svg:width="0.05in" svg:height="0.0134in" svg:x="6.3in" svg:y="8.3264in" svg:viewBox="0 0 128 35" draw:points="0,35 128,35 128,0 0,0">
        <text:p/>
      </draw:polygon>
      <draw:polygon text:anchor-type="page" text:anchor-page-number="1" draw:z-index="431" draw:style-name="gr3" draw:text-style-name="P3" svg:width="0.0067in" svg:height="0.0134in" svg:x="6.2933in" svg:y="8.3264in" svg:viewBox="0 0 18 35" draw:points="0,35 18,35 18,0 0,0">
        <text:p/>
      </draw:polygon>
      <draw:polygon text:anchor-type="page" text:anchor-page-number="1" draw:z-index="432" draw:style-name="gr3" draw:text-style-name="P3" svg:width="0.0063in" svg:height="0.0134in" svg:x="6.35in" svg:y="8.3264in" svg:viewBox="0 0 17 35" draw:points="0,35 17,35 17,0 0,0">
        <text:p/>
      </draw:polygon>
      <draw:polygon text:anchor-type="page" text:anchor-page-number="1" draw:z-index="433" draw:style-name="gr3" draw:text-style-name="P3" svg:width="0.05in" svg:height="0.0134in" svg:x="6.4in" svg:y="8.3264in" svg:viewBox="0 0 128 35" draw:points="0,35 128,35 128,0 0,0">
        <text:p/>
      </draw:polygon>
      <draw:polygon text:anchor-type="page" text:anchor-page-number="1" draw:z-index="434" draw:style-name="gr3" draw:text-style-name="P3" svg:width="0.0067in" svg:height="0.0134in" svg:x="6.3933in" svg:y="8.3264in" svg:viewBox="0 0 18 35" draw:points="0,35 18,35 18,0 0,0">
        <text:p/>
      </draw:polygon>
      <draw:polygon text:anchor-type="page" text:anchor-page-number="1" draw:z-index="435" draw:style-name="gr3" draw:text-style-name="P3" svg:width="0.0063in" svg:height="0.0134in" svg:x="6.45in" svg:y="8.3264in" svg:viewBox="0 0 17 35" draw:points="0,35 17,35 17,0 0,0">
        <text:p/>
      </draw:polygon>
      <draw:polygon text:anchor-type="page" text:anchor-page-number="1" draw:z-index="436" draw:style-name="gr3" draw:text-style-name="P3" svg:width="0.05in" svg:height="0.0134in" svg:x="6.5in" svg:y="8.3264in" svg:viewBox="0 0 128 35" draw:points="0,35 128,35 128,0 0,0">
        <text:p/>
      </draw:polygon>
      <draw:polygon text:anchor-type="page" text:anchor-page-number="1" draw:z-index="437" draw:style-name="gr3" draw:text-style-name="P3" svg:width="0.0067in" svg:height="0.0134in" svg:x="6.4933in" svg:y="8.3264in" svg:viewBox="0 0 18 35" draw:points="0,35 18,35 18,0 0,0">
        <text:p/>
      </draw:polygon>
      <draw:polygon text:anchor-type="page" text:anchor-page-number="1" draw:z-index="438" draw:style-name="gr3" draw:text-style-name="P3" svg:width="0.0063in" svg:height="0.0134in" svg:x="6.55in" svg:y="8.3264in" svg:viewBox="0 0 17 35" draw:points="0,35 17,35 17,0 0,0">
        <text:p/>
      </draw:polygon>
      <draw:polygon text:anchor-type="page" text:anchor-page-number="1" draw:z-index="439" draw:style-name="gr3" draw:text-style-name="P3" svg:width="0.05in" svg:height="0.0134in" svg:x="6.6in" svg:y="8.3264in" svg:viewBox="0 0 128 35" draw:points="0,35 128,35 128,0 0,0">
        <text:p/>
      </draw:polygon>
      <draw:polygon text:anchor-type="page" text:anchor-page-number="1" draw:z-index="440" draw:style-name="gr3" draw:text-style-name="P3" svg:width="0.0067in" svg:height="0.0134in" svg:x="6.5933in" svg:y="8.3264in" svg:viewBox="0 0 18 35" draw:points="0,35 18,35 18,0 0,0">
        <text:p/>
      </draw:polygon>
      <draw:polygon text:anchor-type="page" text:anchor-page-number="1" draw:z-index="441" draw:style-name="gr3" draw:text-style-name="P3" svg:width="0.0063in" svg:height="0.0134in" svg:x="6.65in" svg:y="8.3264in" svg:viewBox="0 0 17 35" draw:points="0,35 17,35 17,0 0,0">
        <text:p/>
      </draw:polygon>
      <draw:polygon text:anchor-type="page" text:anchor-page-number="1" draw:z-index="442" draw:style-name="gr3" draw:text-style-name="P3" svg:width="0.05in" svg:height="0.0134in" svg:x="6.7in" svg:y="8.3264in" svg:viewBox="0 0 128 35" draw:points="0,35 128,35 128,0 0,0">
        <text:p/>
      </draw:polygon>
      <draw:polygon text:anchor-type="page" text:anchor-page-number="1" draw:z-index="443" draw:style-name="gr3" draw:text-style-name="P3" svg:width="0.0067in" svg:height="0.0134in" svg:x="6.6933in" svg:y="8.3264in" svg:viewBox="0 0 18 35" draw:points="0,35 18,35 18,0 0,0">
        <text:p/>
      </draw:polygon>
      <draw:polygon text:anchor-type="page" text:anchor-page-number="1" draw:z-index="444" draw:style-name="gr3" draw:text-style-name="P3" svg:width="0.0063in" svg:height="0.0134in" svg:x="6.75in" svg:y="8.3264in" svg:viewBox="0 0 17 35" draw:points="0,35 17,35 17,0 0,0">
        <text:p/>
      </draw:polygon>
      <draw:polygon text:anchor-type="page" text:anchor-page-number="1" draw:z-index="445" draw:style-name="gr3" draw:text-style-name="P3" svg:width="0.05in" svg:height="0.0134in" svg:x="6.8in" svg:y="8.3264in" svg:viewBox="0 0 128 35" draw:points="0,35 128,35 128,0 0,0">
        <text:p/>
      </draw:polygon>
      <draw:polygon text:anchor-type="page" text:anchor-page-number="1" draw:z-index="446" draw:style-name="gr3" draw:text-style-name="P3" svg:width="0.0071in" svg:height="0.0134in" svg:x="6.7933in" svg:y="8.3264in" svg:viewBox="0 0 19 35" draw:points="0,35 19,35 19,0 0,0">
        <text:p/>
      </draw:polygon>
      <draw:polygon text:anchor-type="page" text:anchor-page-number="1" draw:z-index="447" draw:style-name="gr3" draw:text-style-name="P3" svg:width="0.0063in" svg:height="0.0134in" svg:x="6.85in" svg:y="8.3264in" svg:viewBox="0 0 17 35" draw:points="0,35 17,35 17,0 0,0">
        <text:p/>
      </draw:polygon>
      <draw:polygon text:anchor-type="page" text:anchor-page-number="1" draw:z-index="448" draw:style-name="gr3" draw:text-style-name="P3" svg:width="0.05in" svg:height="0.0134in" svg:x="6.9in" svg:y="8.3264in" svg:viewBox="0 0 128 35" draw:points="0,35 128,35 128,0 0,0">
        <text:p/>
      </draw:polygon>
      <draw:polygon text:anchor-type="page" text:anchor-page-number="1" draw:z-index="449" draw:style-name="gr3" draw:text-style-name="P3" svg:width="0.0067in" svg:height="0.0134in" svg:x="6.8933in" svg:y="8.3264in" svg:viewBox="0 0 18 35" draw:points="0,35 18,35 18,0 0,0">
        <text:p/>
      </draw:polygon>
      <draw:polygon text:anchor-type="page" text:anchor-page-number="1" draw:z-index="450" draw:style-name="gr3" draw:text-style-name="P3" svg:width="0.0063in" svg:height="0.0134in" svg:x="6.95in" svg:y="8.3264in" svg:viewBox="0 0 17 35" draw:points="0,35 17,35 17,0 0,0">
        <text:p/>
      </draw:polygon>
      <draw:polygon text:anchor-type="page" text:anchor-page-number="1" draw:z-index="451" draw:style-name="gr3" draw:text-style-name="P3" svg:width="0.05in" svg:height="0.0134in" svg:x="7in" svg:y="8.3264in" svg:viewBox="0 0 128 35" draw:points="0,35 128,35 128,0 0,0">
        <text:p/>
      </draw:polygon>
      <draw:polygon text:anchor-type="page" text:anchor-page-number="1" draw:z-index="452" draw:style-name="gr3" draw:text-style-name="P3" svg:width="0.0067in" svg:height="0.0134in" svg:x="6.9933in" svg:y="8.3264in" svg:viewBox="0 0 18 35" draw:points="0,35 18,35 18,0 0,0">
        <text:p/>
      </draw:polygon>
      <draw:polygon text:anchor-type="page" text:anchor-page-number="1" draw:z-index="453" draw:style-name="gr3" draw:text-style-name="P3" svg:width="0.0063in" svg:height="0.0134in" svg:x="7.05in" svg:y="8.3264in" svg:viewBox="0 0 17 35" draw:points="0,35 17,35 17,0 0,0">
        <text:p/>
      </draw:polygon>
      <draw:polygon text:anchor-type="page" text:anchor-page-number="1" draw:z-index="454" draw:style-name="gr3" draw:text-style-name="P3" svg:width="0.05in" svg:height="0.0134in" svg:x="7.1in" svg:y="8.3264in" svg:viewBox="0 0 128 35" draw:points="0,35 128,35 128,0 0,0">
        <text:p/>
      </draw:polygon>
      <draw:polygon text:anchor-type="page" text:anchor-page-number="1" draw:z-index="455" draw:style-name="gr3" draw:text-style-name="P3" svg:width="0.0067in" svg:height="0.0134in" svg:x="7.0933in" svg:y="8.3264in" svg:viewBox="0 0 18 35" draw:points="0,35 18,35 18,0 0,0">
        <text:p/>
      </draw:polygon>
      <draw:polygon text:anchor-type="page" text:anchor-page-number="1" draw:z-index="456" draw:style-name="gr3" draw:text-style-name="P3" svg:width="0.0063in" svg:height="0.0134in" svg:x="7.15in" svg:y="8.3264in" svg:viewBox="0 0 17 35" draw:points="0,35 17,35 17,0 0,0">
        <text:p/>
      </draw:polygon>
      <draw:polygon text:anchor-type="page" text:anchor-page-number="1" draw:z-index="457" draw:style-name="gr3" draw:text-style-name="P3" svg:width="0.05in" svg:height="0.0134in" svg:x="7.2in" svg:y="8.3264in" svg:viewBox="0 0 128 35" draw:points="0,35 128,35 128,0 0,0">
        <text:p/>
      </draw:polygon>
      <draw:polygon text:anchor-type="page" text:anchor-page-number="1" draw:z-index="458" draw:style-name="gr3" draw:text-style-name="P3" svg:width="0.0067in" svg:height="0.0134in" svg:x="7.1933in" svg:y="8.3264in" svg:viewBox="0 0 18 35" draw:points="0,35 18,35 18,0 0,0">
        <text:p/>
      </draw:polygon>
      <draw:polygon text:anchor-type="page" text:anchor-page-number="1" draw:z-index="459" draw:style-name="gr3" draw:text-style-name="P3" svg:width="0.0063in" svg:height="0.0134in" svg:x="7.25in" svg:y="8.3264in" svg:viewBox="0 0 17 35" draw:points="0,35 17,35 17,0 0,0">
        <text:p/>
      </draw:polygon>
      <draw:polygon text:anchor-type="page" text:anchor-page-number="1" draw:z-index="460" draw:style-name="gr3" draw:text-style-name="P3" svg:width="0.05in" svg:height="0.0134in" svg:x="7.3in" svg:y="8.3264in" svg:viewBox="0 0 128 35" draw:points="0,35 128,35 128,0 0,0">
        <text:p/>
      </draw:polygon>
      <draw:polygon text:anchor-type="page" text:anchor-page-number="1" draw:z-index="461" draw:style-name="gr3" draw:text-style-name="P3" svg:width="0.0067in" svg:height="0.0134in" svg:x="7.2933in" svg:y="8.3264in" svg:viewBox="0 0 18 35" draw:points="0,35 18,35 18,0 0,0">
        <text:p/>
      </draw:polygon>
      <draw:polygon text:anchor-type="page" text:anchor-page-number="1" draw:z-index="462" draw:style-name="gr3" draw:text-style-name="P3" svg:width="0.0063in" svg:height="0.0134in" svg:x="7.35in" svg:y="8.3264in" svg:viewBox="0 0 17 35" draw:points="0,35 17,35 17,0 0,0">
        <text:p/>
      </draw:polygon>
      <draw:polygon text:anchor-type="page" text:anchor-page-number="1" draw:z-index="463" draw:style-name="gr3" draw:text-style-name="P3" svg:width="0.05in" svg:height="0.0134in" svg:x="7.4in" svg:y="8.3264in" svg:viewBox="0 0 128 35" draw:points="0,35 128,35 128,0 0,0">
        <text:p/>
      </draw:polygon>
      <draw:polygon text:anchor-type="page" text:anchor-page-number="1" draw:z-index="464" draw:style-name="gr3" draw:text-style-name="P3" svg:width="0.0067in" svg:height="0.0134in" svg:x="7.3933in" svg:y="8.3264in" svg:viewBox="0 0 18 35" draw:points="0,35 18,35 18,0 0,0">
        <text:p/>
      </draw:polygon>
      <draw:polygon text:anchor-type="page" text:anchor-page-number="1" draw:z-index="465" draw:style-name="gr3" draw:text-style-name="P3" svg:width="0.0063in" svg:height="0.0134in" svg:x="7.45in" svg:y="8.3264in" svg:viewBox="0 0 17 35" draw:points="0,35 17,35 17,0 0,0">
        <text:p/>
      </draw:polygon>
      <draw:polygon text:anchor-type="page" text:anchor-page-number="1" draw:z-index="466" draw:style-name="gr3" draw:text-style-name="P3" svg:width="0.05in" svg:height="0.0134in" svg:x="7.5in" svg:y="8.3264in" svg:viewBox="0 0 128 35" draw:points="0,35 128,35 128,0 0,0">
        <text:p/>
      </draw:polygon>
      <draw:polygon text:anchor-type="page" text:anchor-page-number="1" draw:z-index="467" draw:style-name="gr3" draw:text-style-name="P3" svg:width="0.0067in" svg:height="0.0134in" svg:x="7.4933in" svg:y="8.3264in" svg:viewBox="0 0 18 35" draw:points="0,35 18,35 18,0 0,0">
        <text:p/>
      </draw:polygon>
      <draw:polygon text:anchor-type="page" text:anchor-page-number="1" draw:z-index="468" draw:style-name="gr3" draw:text-style-name="P3" svg:width="0.0063in" svg:height="0.0134in" svg:x="7.55in" svg:y="8.3264in" svg:viewBox="0 0 17 35" draw:points="0,35 17,35 17,0 0,0">
        <text:p/>
      </draw:polygon>
      <draw:polygon text:anchor-type="page" text:anchor-page-number="1" draw:z-index="469" draw:style-name="gr3" draw:text-style-name="P3" svg:width="0.05in" svg:height="0.0134in" svg:x="7.6in" svg:y="8.3264in" svg:viewBox="0 0 128 35" draw:points="0,35 128,35 128,0 0,0">
        <text:p/>
      </draw:polygon>
      <draw:polygon text:anchor-type="page" text:anchor-page-number="1" draw:z-index="470" draw:style-name="gr3" draw:text-style-name="P3" svg:width="0.0071in" svg:height="0.0134in" svg:x="7.5933in" svg:y="8.3264in" svg:viewBox="0 0 19 35" draw:points="0,35 19,35 19,0 0,0">
        <text:p/>
      </draw:polygon>
      <draw:polygon text:anchor-type="page" text:anchor-page-number="1" draw:z-index="471" draw:style-name="gr3" draw:text-style-name="P3" svg:width="0.0063in" svg:height="0.0134in" svg:x="7.65in" svg:y="8.3264in" svg:viewBox="0 0 17 35" draw:points="0,35 17,35 17,0 0,0">
        <text:p/>
      </draw:polygon>
      <draw:polygon text:anchor-type="page" text:anchor-page-number="1" draw:z-index="472" draw:style-name="gr3" draw:text-style-name="P3" svg:width="0.05in" svg:height="0.0134in" svg:x="7.7in" svg:y="8.3264in" svg:viewBox="0 0 128 35" draw:points="0,35 128,35 128,0 0,0">
        <text:p/>
      </draw:polygon>
      <draw:polygon text:anchor-type="page" text:anchor-page-number="1" draw:z-index="473" draw:style-name="gr3" draw:text-style-name="P3" svg:width="0.0067in" svg:height="0.0134in" svg:x="7.6933in" svg:y="8.3264in" svg:viewBox="0 0 18 35" draw:points="0,35 18,35 18,0 0,0">
        <text:p/>
      </draw:polygon>
      <draw:polygon text:anchor-type="page" text:anchor-page-number="1" draw:z-index="474" draw:style-name="gr3" draw:text-style-name="P3" svg:width="0.0063in" svg:height="0.0134in" svg:x="7.75in" svg:y="8.3264in" svg:viewBox="0 0 17 35" draw:points="0,35 17,35 17,0 0,0">
        <text:p/>
      </draw:polygon>
      <draw:polygon text:anchor-type="page" text:anchor-page-number="1" draw:z-index="475" draw:style-name="gr3" draw:text-style-name="P3" svg:width="0.05in" svg:height="0.0134in" svg:x="7.8in" svg:y="8.3264in" svg:viewBox="0 0 128 35" draw:points="0,35 128,35 128,0 0,0">
        <text:p/>
      </draw:polygon>
      <draw:polygon text:anchor-type="page" text:anchor-page-number="1" draw:z-index="476" draw:style-name="gr3" draw:text-style-name="P3" svg:width="0.0067in" svg:height="0.0134in" svg:x="7.7933in" svg:y="8.3264in" svg:viewBox="0 0 18 35" draw:points="0,35 18,35 18,0 0,0">
        <text:p/>
      </draw:polygon>
      <draw:polygon text:anchor-type="page" text:anchor-page-number="1" draw:z-index="477" draw:style-name="gr3" draw:text-style-name="P3" svg:width="0.0063in" svg:height="0.0134in" svg:x="7.85in" svg:y="8.3264in" svg:viewBox="0 0 17 35" draw:points="0,35 17,35 17,0 0,0">
        <text:p/>
      </draw:polygon>
      <draw:polygon text:anchor-type="page" text:anchor-page-number="1" draw:z-index="478" draw:style-name="gr3" draw:text-style-name="P3" svg:width="0.05in" svg:height="0.0134in" svg:x="7.9in" svg:y="8.3264in" svg:viewBox="0 0 128 35" draw:points="0,35 128,35 128,0 0,0">
        <text:p/>
      </draw:polygon>
      <draw:polygon text:anchor-type="page" text:anchor-page-number="1" draw:z-index="479" draw:style-name="gr3" draw:text-style-name="P3" svg:width="0.0067in" svg:height="0.0134in" svg:x="7.8933in" svg:y="8.3264in" svg:viewBox="0 0 18 35" draw:points="0,35 18,35 18,0 0,0">
        <text:p/>
      </draw:polygon>
      <draw:polygon text:anchor-type="page" text:anchor-page-number="1" draw:z-index="480" draw:style-name="gr3" draw:text-style-name="P3" svg:width="0.0063in" svg:height="0.0134in" svg:x="7.95in" svg:y="8.3264in" svg:viewBox="0 0 17 35" draw:points="0,35 17,35 17,0 0,0">
        <text:p/>
      </draw:polygon>
      <draw:polygon text:anchor-type="page" text:anchor-page-number="1" draw:z-index="481" draw:style-name="gr3" draw:text-style-name="P3" svg:width="0.05in" svg:height="0.0134in" svg:x="8in" svg:y="8.3264in" svg:viewBox="0 0 128 35" draw:points="0,35 128,35 128,0 0,0">
        <text:p/>
      </draw:polygon>
      <draw:polygon text:anchor-type="page" text:anchor-page-number="1" draw:z-index="482" draw:style-name="gr3" draw:text-style-name="P3" svg:width="0.0067in" svg:height="0.0134in" svg:x="7.9933in" svg:y="8.3264in" svg:viewBox="0 0 18 35" draw:points="0,35 18,35 18,0 0,0">
        <text:p/>
      </draw:polygon>
      <draw:polygon text:anchor-type="page" text:anchor-page-number="1" draw:z-index="483" draw:style-name="gr3" draw:text-style-name="P3" svg:width="0.0063in" svg:height="0.0134in" svg:x="8.05in" svg:y="8.3264in" svg:viewBox="0 0 17 35" draw:points="0,35 17,35 17,0 0,0">
        <text:p/>
      </draw:polygon>
      <draw:polygon text:anchor-type="page" text:anchor-page-number="1" draw:z-index="484" draw:style-name="gr3" draw:text-style-name="P3" svg:width="0.05in" svg:height="0.0134in" svg:x="8.1in" svg:y="8.3264in" svg:viewBox="0 0 128 35" draw:points="0,35 128,35 128,0 0,0">
        <text:p/>
      </draw:polygon>
      <draw:polygon text:anchor-type="page" text:anchor-page-number="1" draw:z-index="485" draw:style-name="gr3" draw:text-style-name="P3" svg:width="0.0067in" svg:height="0.0134in" svg:x="8.0933in" svg:y="8.3264in" svg:viewBox="0 0 18 35" draw:points="0,35 18,35 18,0 0,0">
        <text:p/>
      </draw:polygon>
      <draw:polygon text:anchor-type="page" text:anchor-page-number="1" draw:z-index="486" draw:style-name="gr3" draw:text-style-name="P3" svg:width="0.0063in" svg:height="0.0134in" svg:x="8.15in" svg:y="8.3264in" svg:viewBox="0 0 17 35" draw:points="0,35 17,35 17,0 0,0">
        <text:p/>
      </draw:polygon>
      <draw:polygon text:anchor-type="page" text:anchor-page-number="1" draw:z-index="487" draw:style-name="gr3" draw:text-style-name="P3" svg:width="0.05in" svg:height="0.0134in" svg:x="8.2in" svg:y="8.3264in" svg:viewBox="0 0 128 35" draw:points="0,35 128,35 128,0 0,0">
        <text:p/>
      </draw:polygon>
      <draw:polygon text:anchor-type="page" text:anchor-page-number="1" draw:z-index="488" draw:style-name="gr3" draw:text-style-name="P3" svg:width="0.0067in" svg:height="0.0134in" svg:x="8.1933in" svg:y="8.3264in" svg:viewBox="0 0 18 35" draw:points="0,35 18,35 18,0 0,0">
        <text:p/>
      </draw:polygon>
      <draw:frame text:anchor-type="page" text:anchor-page-number="1" draw:z-index="489" draw:style-name="gr2" draw:text-style-name="P2" svg:width="1.1803in" svg:height="0.1598in" svg:x="1.0335in" svg:y="2.3453in">
        <draw:text-box>
          <text:p><text:span text:style-name="T8">Name of the landlord</text:span></text:p>
        </draw:text-box>
      </draw:frame>
      <draw:frame text:anchor-type="page" text:anchor-page-number="1" draw:z-index="490" draw:style-name="gr2" draw:text-style-name="P2" svg:width="3.1606in" svg:height="0.1925in" svg:x="0.3in" svg:y="8.3492in">
        <draw:text-box>
          <text:p><text:span text:style-name="T2">(To be used if given by hand (person to person)</text:span></text:p>
        </draw:text-box>
      </draw:frame>
      <draw:frame text:anchor-type="page" text:anchor-page-number="1" draw:z-index="491" draw:style-name="gr2" draw:text-style-name="P2" svg:width="6.337in" svg:height="0.1925in" svg:x="1in" svg:y="0.7563in">
        <draw:text-box>
          <text:p><text:span text:style-name="T2">(This type of notice will be used by the tenant who did not receive a notice of rent increase and</text:span></text:p>
        </draw:text-box>
      </draw:frame>
      <draw:frame text:anchor-type="page" text:anchor-page-number="1" draw:z-index="492" draw:style-name="gr2" draw:text-style-name="P2" svg:width="6.013in" svg:height="0.1925in" svg:x="1in" svg:y="0.9492in">
        <draw:text-box>
          <text:p><text:span text:style-name="T2">change of another condition of the lease; otherwise, there exists a specified type of notice)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