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8.89999961853027pt" style:font-size-asian="8.89999961853027pt" style:font-size-complex="8.89999961853027pt"/>
    </style:style>
    <style:style style:name="T2" style:family="text">
      <style:text-properties fo:color="#000000" style:font-name="TimesNewRoman" fo:font-size="8.89999961853027pt" style:font-size-asian="8.89999961853027pt" style:font-size-complex="8.89999961853027pt"/>
    </style:style>
    <style:style style:name="T3" style:family="text">
      <style:text-properties fo:color="#000000" style:font-name="TimesNewRoman" fo:font-size="12pt" style:font-size-asian="12pt" style:font-size-complex="12pt"/>
    </style:style>
    <style:style style:name="T4" style:family="text">
      <style:text-properties fo:color="#000000" style:font-name="TimesNewRoman" fo:font-size="13.8999996185303pt" style:font-size-asian="13.8999996185303pt" style:font-size-complex="13.8999996185303pt"/>
    </style:style>
    <style:style style:name="T5" style:family="text">
      <style:text-properties fo:color="#000000" style:font-name="TimesNewRoman" fo:font-size="10.8000001907349pt" style:font-size-asian="10.8000001907349pt" style:font-size-complex="10.8000001907349pt"/>
    </style:style>
    <style:style style:name="T6" style:family="text">
      <style:text-properties fo:color="#000000" style:font-name="TimesNewRoman" fo:font-size="18pt" style:font-size-asian="18pt" style:font-size-complex="18pt"/>
    </style:style>
    <style:style style:name="T7" style:family="text">
      <style:text-properties fo:color="#000000" style:font-name="TimesNewRoman" fo:font-size="15.8500003814697pt" style:font-size-asian="15.8500003814697pt" style:font-size-complex="15.8500003814697pt"/>
    </style:style>
    <style:style style:name="T8" style:family="text">
      <style:text-properties fo:color="#000000" style:font-name="TimesNewRomanPS" fo:font-size="10.8000001907349pt" fo:font-style="italic" style:font-size-asian="10.8000001907349pt" style:font-size-complex="10.800000190734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0.8772in" svg:y="0.9846in">
        <draw:text-box>
          <text:p/>
        </draw:text-box>
      </draw:frame>
      <draw:frame text:anchor-type="page" text:anchor-page-number="2" draw:z-index="1" draw:style-name="gr1" draw:text-style-name="P2" svg:width="0.0016in" svg:height="0.1925in" svg:x="0.8772in" svg:y="1.0075in">
        <draw:text-box>
          <text:p/>
        </draw:text-box>
      </draw:frame>
      <draw:frame text:anchor-type="page" text:anchor-page-number="1" draw:z-index="2" draw:style-name="gr2" draw:text-style-name="P2" svg:width="3.637in" svg:height="0.2551in" svg:x="2.1898in" svg:y="1.0118in">
        <draw:text-box>
          <text:p><text:span text:style-name="T7">LIVE PERFORMANCE AGREEMENT </text:span></text:p>
        </draw:text-box>
      </draw:frame>
      <draw:frame text:anchor-type="page" text:anchor-page-number="2" draw:z-index="3" draw:style-name="gr1" draw:text-style-name="P2" svg:width="0.0016in" svg:height="0.1925in" svg:x="0.8772in" svg:y="1.1839in">
        <draw:text-box>
          <text:p/>
        </draw:text-box>
      </draw:frame>
      <draw:frame text:anchor-type="page" text:anchor-page-number="2" draw:z-index="4" draw:style-name="gr1" draw:text-style-name="P2" svg:width="0.0016in" svg:height="0.1925in" svg:x="0.8772in" svg:y="1.3575in">
        <draw:text-box>
          <text:p/>
        </draw:text-box>
      </draw:frame>
      <draw:frame text:anchor-type="page" text:anchor-page-number="1" draw:z-index="5" draw:style-name="gr1" draw:text-style-name="P2" svg:width="0.0016in" svg:height="0.1925in" svg:x="0.8772in" svg:y="1.1752in">
        <draw:text-box>
          <text:p/>
        </draw:text-box>
      </draw:frame>
      <draw:frame text:anchor-type="page" text:anchor-page-number="1" draw:z-index="6" draw:style-name="gr2" draw:text-style-name="P2" svg:width="1.2217in" svg:height="0.174in" svg:x="2.0638in" svg:y="1.2638in">
        <draw:text-box>
          <text:p><text:span text:style-name="T5">(in accordance with </text:span></text:p>
        </draw:text-box>
      </draw:frame>
      <draw:frame text:anchor-type="page" text:anchor-page-number="1" draw:z-index="7" draw:style-name="gr2" draw:text-style-name="P2" svg:width="1.8213in" svg:height="0.176in" svg:x="3.3071in" svg:y="1.2583in">
        <draw:text-box>
          <text:p><text:span text:style-name="T8">The Arts Professions Act</text:span></text:p>
        </draw:text-box>
      </draw:frame>
      <draw:frame text:anchor-type="page" text:anchor-page-number="1" draw:z-index="8" draw:style-name="gr2" draw:text-style-name="P2" svg:width="1.2185in" svg:height="0.174in" svg:x="4.822in" svg:y="1.2638in">
        <draw:text-box>
          <text:p><text:span text:style-name="T5">, S.S. 2009.Ch.___) </text:span></text:p>
        </draw:text-box>
      </draw:frame>
      <draw:frame text:anchor-type="page" text:anchor-page-number="1" draw:z-index="9" draw:style-name="gr1" draw:text-style-name="P2" svg:width="0.0016in" svg:height="0.1925in" svg:x="0.8772in" svg:y="1.4126in">
        <draw:text-box>
          <text:p/>
        </draw:text-box>
      </draw:frame>
      <draw:frame text:anchor-type="page" text:anchor-page-number="1" draw:z-index="10" draw:style-name="gr2" draw:text-style-name="P2" svg:width="4.0213in" svg:height="0.1925in" svg:x="1.5575in" svg:y="1.4362in">
        <draw:text-box>
          <text:p><text:span text:style-name="T3">Effective this __________ day of ____________ 20______ </text:span></text:p>
        </draw:text-box>
      </draw:frame>
      <draw:frame text:anchor-type="page" text:anchor-page-number="1" draw:z-index="11" draw:style-name="gr2" draw:text-style-name="P2" svg:width="5.6531in" svg:height="0.1925in" svg:x="0.8772in" svg:y="1.6299in">
        <draw:text-box>
          <text:p><text:span text:style-name="T3">Between ________________ and _______________ (legal name) as represented by </text:span></text:p>
        </draw:text-box>
      </draw:frame>
      <draw:frame text:anchor-type="page" text:anchor-page-number="1" draw:z-index="12" draw:style-name="gr2" draw:text-style-name="P2" svg:width="2.1925in" svg:height="0.174in" svg:x="0.8772in" svg:y="1.8209in">
        <draw:text-box>
          <text:p><text:span text:style-name="T5">(“Engager”) (“ Professional Artist”) </text:span></text:p>
        </draw:text-box>
      </draw:frame>
      <draw:frame text:anchor-type="page" text:anchor-page-number="1" draw:z-index="13" draw:style-name="gr2" draw:text-style-name="P2" svg:width="5.3071in" svg:height="0.174in" svg:x="0.8772in" svg:y="1.998in">
        <draw:text-box>
          <text:p><text:span text:style-name="T5">____________________ (if Artist is represented by a corporation, agency, or manager ) </text:span></text:p>
        </draw:text-box>
      </draw:frame>
      <draw:frame text:anchor-type="page" text:anchor-page-number="1" draw:z-index="14" draw:style-name="gr1" draw:text-style-name="P2" svg:width="0.0016in" svg:height="0.1925in" svg:x="0.8772in" svg:y="2.1744in">
        <draw:text-box>
          <text:p/>
        </draw:text-box>
      </draw:frame>
      <draw:frame text:anchor-type="page" text:anchor-page-number="1" draw:z-index="15" draw:style-name="gr2" draw:text-style-name="P2" svg:width="5.2043in" svg:height="0.174in" svg:x="0.8772in" svg:y="2.348in">
        <draw:text-box>
          <text:p><text:span text:style-name="T5">DATE and START TIME of PERFORMANCE: ______________________________ </text:span></text:p>
        </draw:text-box>
      </draw:frame>
      <draw:frame text:anchor-type="page" text:anchor-page-number="1" draw:z-index="16" draw:style-name="gr2" draw:text-style-name="P2" svg:width="2.5933in" svg:height="0.174in" svg:x="0.8772in" svg:y="2.5244in">
        <draw:text-box>
          <text:p><text:span text:style-name="T5">LOCATION: _______________________ </text:span></text:p>
        </draw:text-box>
      </draw:frame>
      <draw:frame text:anchor-type="page" text:anchor-page-number="1" draw:z-index="17" draw:style-name="gr2" draw:text-style-name="P2" svg:width="5.6594in" svg:height="0.174in" svg:x="0.8772in" svg:y="2.7008in">
        <draw:text-box>
          <text:p><text:span text:style-name="T5">TYPE OF PERFORMANCE _______________________ (i.e. music, comedian, theatre etc.) </text:span></text:p>
        </draw:text-box>
      </draw:frame>
      <draw:frame text:anchor-type="page" text:anchor-page-number="1" draw:z-index="18" draw:style-name="gr2" draw:text-style-name="P2" svg:width="4.0232in" svg:height="0.174in" svg:x="0.8772in" svg:y="2.878in">
        <draw:text-box>
          <text:p><text:span text:style-name="T5">DURATION OF PERFORMANCE:________________________ </text:span></text:p>
        </draw:text-box>
      </draw:frame>
      <draw:frame text:anchor-type="page" text:anchor-page-number="1" draw:z-index="19" draw:style-name="gr1" draw:text-style-name="P2" svg:width="0.0016in" svg:height="0.1925in" svg:x="0.8772in" svg:y="3.028in">
        <draw:text-box>
          <text:p/>
        </draw:text-box>
      </draw:frame>
      <draw:frame text:anchor-type="page" text:anchor-page-number="1" draw:z-index="20" draw:style-name="gr2" draw:text-style-name="P2" svg:width="1.324in" svg:height="0.1441in" svg:x="3.2071in" svg:y="3.0516in">
        <draw:text-box>
          <text:p><text:span text:style-name="T2">(i.e. 1x 60 minute set etc.) </text:span></text:p>
        </draw:text-box>
      </draw:frame>
      <draw:frame text:anchor-type="page" text:anchor-page-number="1" draw:z-index="21" draw:style-name="gr2" draw:text-style-name="P2" svg:width="5.7858in" svg:height="0.174in" svg:x="0.8772in" svg:y="3.1937in">
        <draw:text-box>
          <text:p><text:span text:style-name="T5">FINANCIAL CONSIDERATION: $___________________ DOLLARS (CDN.) PAYABLE AS </text:span></text:p>
        </draw:text-box>
      </draw:frame>
      <draw:frame text:anchor-type="page" text:anchor-page-number="1" draw:z-index="22" draw:style-name="gr2" draw:text-style-name="P2" svg:width="0.7894in" svg:height="0.174in" svg:x="0.8772in" svg:y="3.3709in">
        <draw:text-box>
          <text:p><text:span text:style-name="T5">FOLLOWS: </text:span></text:p>
        </draw:text-box>
      </draw:frame>
      <draw:frame text:anchor-type="page" text:anchor-page-number="1" draw:z-index="23" draw:style-name="gr2" draw:text-style-name="P2" svg:width="0.1043in" svg:height="0.1441in" svg:x="0.8772in" svg:y="3.548in">
        <draw:text-box>
          <text:p><text:span text:style-name="T2">1)</text:span></text:p>
        </draw:text-box>
      </draw:frame>
      <draw:frame text:anchor-type="page" text:anchor-page-number="1" draw:z-index="24" draw:style-name="gr1" draw:text-style-name="P2" svg:width="0.0016in" svg:height="0.1925in" svg:x="0.9807in" svg:y="3.5457in">
        <draw:text-box>
          <text:p/>
        </draw:text-box>
      </draw:frame>
      <draw:frame text:anchor-type="page" text:anchor-page-number="1" draw:z-index="25" draw:style-name="gr2" draw:text-style-name="P2" svg:width="3.8815in" svg:height="0.1441in" svg:x="1.1272in" svg:y="3.548in">
        <draw:text-box>
          <text:p><text:span text:style-name="T2">The Sum of ________________ immediately upon execution of this contract; </text:span></text:p>
        </draw:text-box>
      </draw:frame>
      <draw:frame text:anchor-type="page" text:anchor-page-number="1" draw:z-index="26" draw:style-name="gr2" draw:text-style-name="P2" svg:width="0.1043in" svg:height="0.1441in" svg:x="0.8772in" svg:y="3.6917in">
        <draw:text-box>
          <text:p><text:span text:style-name="T2">2)</text:span></text:p>
        </draw:text-box>
      </draw:frame>
      <draw:frame text:anchor-type="page" text:anchor-page-number="1" draw:z-index="27" draw:style-name="gr1" draw:text-style-name="P2" svg:width="0.0016in" svg:height="0.1925in" svg:x="0.9807in" svg:y="3.6898in">
        <draw:text-box>
          <text:p/>
        </draw:text-box>
      </draw:frame>
      <draw:frame text:anchor-type="page" text:anchor-page-number="1" draw:z-index="28" draw:style-name="gr2" draw:text-style-name="P2" svg:width="4.2213in" svg:height="0.1441in" svg:x="1.1272in" svg:y="3.6917in">
        <draw:text-box>
          <text:p><text:span text:style-name="T2">The Remaining Sum of _______________ payable upon completion of engagement. </text:span></text:p>
        </draw:text-box>
      </draw:frame>
      <draw:frame text:anchor-type="page" text:anchor-page-number="1" draw:z-index="29" draw:style-name="gr2" draw:text-style-name="P2" svg:width="0.1043in" svg:height="0.1441in" svg:x="0.8772in" svg:y="3.8346in">
        <draw:text-box>
          <text:p><text:span text:style-name="T2">3)</text:span></text:p>
        </draw:text-box>
      </draw:frame>
      <draw:frame text:anchor-type="page" text:anchor-page-number="1" draw:z-index="30" draw:style-name="gr1" draw:text-style-name="P2" svg:width="0.0016in" svg:height="0.1925in" svg:x="0.9807in" svg:y="3.8335in">
        <draw:text-box>
          <text:p/>
        </draw:text-box>
      </draw:frame>
      <draw:frame text:anchor-type="page" text:anchor-page-number="1" draw:z-index="31" draw:style-name="gr2" draw:text-style-name="P2" svg:width="4.5795in" svg:height="0.1441in" svg:x="1.1272in" svg:y="3.8346in">
        <draw:text-box>
          <text:p><text:span text:style-name="T2">_____ percentage of other revenue ( door, merchandise etc.) details of which are as follows: </text:span></text:p>
        </draw:text-box>
      </draw:frame>
      <draw:frame text:anchor-type="page" text:anchor-page-number="1" draw:z-index="32" draw:style-name="gr2" draw:text-style-name="P2" svg:width="4.9157in" svg:height="0.1441in" svg:x="0.8772in" svg:y="3.978in">
        <draw:text-box>
          <text:p><text:span text:style-name="T2">_______________________________________________________________________________ </text:span></text:p>
        </draw:text-box>
      </draw:frame>
      <draw:frame text:anchor-type="page" text:anchor-page-number="1" draw:z-index="33" draw:style-name="gr2" draw:text-style-name="P2" svg:width="4.9157in" svg:height="0.1441in" svg:x="0.8772in" svg:y="4.1217in">
        <draw:text-box>
          <text:p><text:span text:style-name="T2">_______________________________________________________________________________ </text:span></text:p>
        </draw:text-box>
      </draw:frame>
      <draw:frame text:anchor-type="page" text:anchor-page-number="1" draw:z-index="34" draw:style-name="gr2" draw:text-style-name="P2" svg:width="4.9157in" svg:height="0.1441in" svg:x="0.8772in" svg:y="4.2646in">
        <draw:text-box>
          <text:p><text:span text:style-name="T2">_______________________________________________________________________________ </text:span></text:p>
        </draw:text-box>
      </draw:frame>
      <draw:frame text:anchor-type="page" text:anchor-page-number="1" draw:z-index="35" draw:style-name="gr1" draw:text-style-name="P2" svg:width="0.0016in" svg:height="0.1925in" svg:x="0.8772in" svg:y="4.411in">
        <draw:text-box>
          <text:p/>
        </draw:text-box>
      </draw:frame>
      <draw:frame text:anchor-type="page" text:anchor-page-number="1" draw:z-index="36" draw:style-name="gr2" draw:text-style-name="P2" svg:width="2.9894in" svg:height="0.174in" svg:x="0.8772in" svg:y="4.5543in">
        <draw:text-box>
          <text:p><text:span text:style-name="T5">OTHER CONSIDERATION and CONDITIONS:</text:span></text:p>
        </draw:text-box>
      </draw:frame>
      <draw:frame text:anchor-type="page" text:anchor-page-number="1" draw:z-index="37" draw:style-name="gr2" draw:text-style-name="P2" svg:width="3.1642in" svg:height="0.1441in" svg:x="3.9362in" svg:y="4.578in">
        <draw:text-box>
          <text:p><text:span text:style-name="T2">(technical and hospitality riders,hotel rooms, per diems, special </text:span></text:p>
        </draw:text-box>
      </draw:frame>
      <draw:frame text:anchor-type="page" text:anchor-page-number="1" draw:z-index="38" draw:style-name="gr2" draw:text-style-name="P2" svg:width="5.1453in" svg:height="0.1441in" svg:x="0.8772in" svg:y="4.728in">
        <draw:text-box>
          <text:p><text:span text:style-name="T2">equipment, travel costs, etc. including protocols respecting matters of importance to Aboriginal people) </text:span></text:p>
        </draw:text-box>
      </draw:frame>
      <draw:frame text:anchor-type="page" text:anchor-page-number="1" draw:z-index="39" draw:style-name="gr1" draw:text-style-name="P2" svg:width="0.0016in" svg:height="0.1925in" svg:x="0.8772in" svg:y="4.8717in">
        <draw:text-box>
          <text:p/>
        </draw:text-box>
      </draw:frame>
      <draw:frame text:anchor-type="page" text:anchor-page-number="1" draw:z-index="40" draw:style-name="gr2" draw:text-style-name="P2" svg:width="6.028in" svg:height="0.1441in" svg:x="0.8772in" svg:y="5.0181in">
        <draw:text-box>
          <text:p><text:span text:style-name="T2">_________________________________________________________________________________________________ </text:span></text:p>
        </draw:text-box>
      </draw:frame>
      <draw:frame text:anchor-type="page" text:anchor-page-number="1" draw:z-index="41" draw:style-name="gr2" draw:text-style-name="P2" svg:width="5.9969in" svg:height="0.1441in" svg:x="0.8772in" svg:y="5.161in">
        <draw:text-box>
          <text:p><text:span text:style-name="T2">_________________________________________________________________________________________________</text:span></text:p>
        </draw:text-box>
      </draw:frame>
      <draw:frame text:anchor-type="page" text:anchor-page-number="1" draw:z-index="42" draw:style-name="gr1" draw:text-style-name="P2" svg:width="0.0016in" svg:height="0.1925in" svg:x="6.9398in" svg:y="5.1228in">
        <draw:text-box>
          <text:p/>
        </draw:text-box>
      </draw:frame>
      <draw:frame text:anchor-type="page" text:anchor-page-number="1" draw:z-index="43" draw:style-name="gr2" draw:text-style-name="P2" svg:width="6.028in" svg:height="0.1441in" svg:x="0.8772in" svg:y="5.3047in">
        <draw:text-box>
          <text:p><text:span text:style-name="T2">_________________________________________________________________________________________________ </text:span></text:p>
        </draw:text-box>
      </draw:frame>
      <draw:frame text:anchor-type="page" text:anchor-page-number="1" draw:z-index="44" draw:style-name="gr2" draw:text-style-name="P2" svg:width="6.028in" svg:height="0.1441in" svg:x="0.8772in" svg:y="5.448in">
        <draw:text-box>
          <text:p><text:span text:style-name="T2">_________________________________________________________________________________________________ </text:span></text:p>
        </draw:text-box>
      </draw:frame>
      <draw:frame text:anchor-type="page" text:anchor-page-number="1" draw:z-index="45" draw:style-name="gr1" draw:text-style-name="P2" svg:width="0.0016in" svg:height="0.1925in" svg:x="0.8772in" svg:y="5.5917in">
        <draw:text-box>
          <text:p/>
        </draw:text-box>
      </draw:frame>
      <draw:frame text:anchor-type="page" text:anchor-page-number="1" draw:z-index="46" draw:style-name="gr2" draw:text-style-name="P2" svg:width="6.0516in" svg:height="0.174in" svg:x="0.8772in" svg:y="5.7339in">
        <draw:text-box>
          <text:p><text:span text:style-name="T5">TERMINATION: This Agreement can be terminated, upon written notice by either Party however if </text:span></text:p>
        </draw:text-box>
      </draw:frame>
      <draw:frame text:anchor-type="page" text:anchor-page-number="1" draw:z-index="47" draw:style-name="gr2" draw:text-style-name="P2" svg:width="5.8949in" svg:height="0.174in" svg:x="0.8772in" svg:y="5.911in">
        <draw:text-box>
          <text:p><text:span text:style-name="T5">the Engager cancels this Agreement the Engager is responsible for payment of the entire financial </text:span></text:p>
        </draw:text-box>
      </draw:frame>
      <draw:frame text:anchor-type="page" text:anchor-page-number="1" draw:z-index="48" draw:style-name="gr2" draw:text-style-name="P2" svg:width="6.1622in" svg:height="0.174in" svg:x="0.8772in" svg:y="6.0874in">
        <draw:text-box>
          <text:p><text:span text:style-name="T5">consideration and any expenses outlined in this Agreement actually incurred by the Artist. If the Artist </text:span></text:p>
        </draw:text-box>
      </draw:frame>
      <draw:frame text:anchor-type="page" text:anchor-page-number="1" draw:z-index="49" draw:style-name="gr2" draw:text-style-name="P2" svg:width="5.8823in" svg:height="0.174in" svg:x="0.8772in" svg:y="6.261in">
        <draw:text-box>
          <text:p><text:span text:style-name="T5">cancels this Agreement all financial consideration paid to the Artist and any expenses specifically </text:span></text:p>
        </draw:text-box>
      </draw:frame>
      <draw:frame text:anchor-type="page" text:anchor-page-number="1" draw:z-index="50" draw:style-name="gr2" draw:text-style-name="P2" svg:width="5.987in" svg:height="0.174in" svg:x="0.8772in" svg:y="6.4374in">
        <draw:text-box>
          <text:p><text:span text:style-name="T5">outlined in this agreement actually incurred by the Engager shall be refunded to the Engager by the </text:span></text:p>
        </draw:text-box>
      </draw:frame>
      <draw:frame text:anchor-type="page" text:anchor-page-number="1" draw:z-index="51" draw:style-name="gr2" draw:text-style-name="P2" svg:width="0.4185in" svg:height="0.174in" svg:x="0.8772in" svg:y="6.6138in">
        <draw:text-box>
          <text:p><text:span text:style-name="T5">Artist. </text:span></text:p>
        </draw:text-box>
      </draw:frame>
      <draw:frame text:anchor-type="page" text:anchor-page-number="1" draw:z-index="52" draw:style-name="gr1" draw:text-style-name="P2" svg:width="0.0016in" svg:height="0.1925in" svg:x="0.8772in" svg:y="6.7874in">
        <draw:text-box>
          <text:p/>
        </draw:text-box>
      </draw:frame>
      <draw:frame text:anchor-type="page" text:anchor-page-number="1" draw:z-index="53" draw:style-name="gr2" draw:text-style-name="P2" svg:width="5.9685in" svg:height="0.174in" svg:x="0.8772in" svg:y="6.9638in">
        <draw:text-box>
          <text:p><text:span text:style-name="T5">DISPUTE RESOLUTION: The Artist and the Engager agree that any unresolved disputes between </text:span></text:p>
        </draw:text-box>
      </draw:frame>
      <draw:frame text:anchor-type="page" text:anchor-page-number="1" draw:z-index="54" draw:style-name="gr2" draw:text-style-name="P2" svg:width="5.9248in" svg:height="0.174in" svg:x="0.8772in" svg:y="7.1409in">
        <draw:text-box>
          <text:p><text:span text:style-name="T5">them respecting the interpretation or operation of this Agreement or any dispute respecting unpaid </text:span></text:p>
        </draw:text-box>
      </draw:frame>
      <draw:frame text:anchor-type="page" text:anchor-page-number="1" draw:z-index="55" draw:style-name="gr2" draw:text-style-name="P2" svg:width="5.5579in" svg:height="0.174in" svg:x="0.8772in" svg:y="7.3181in">
        <draw:text-box>
          <text:p><text:span text:style-name="T5">consideration shall be determined by a single arbitrator in accordance with the provisions of </text:span></text:p>
        </draw:text-box>
      </draw:frame>
      <draw:frame text:anchor-type="page" text:anchor-page-number="1" draw:z-index="56" draw:style-name="gr2" draw:text-style-name="P2" svg:width="0.328in" svg:height="0.176in" svg:x="6.5362in" svg:y="7.3118in">
        <draw:text-box>
          <text:p><text:span text:style-name="T8">The </text:span></text:p>
        </draw:text-box>
      </draw:frame>
      <draw:frame text:anchor-type="page" text:anchor-page-number="1" draw:z-index="57" draw:style-name="gr2" draw:text-style-name="P2" svg:width="1.0941in" svg:height="0.176in" svg:x="0.8772in" svg:y="7.4854in">
        <draw:text-box>
          <text:p><text:span text:style-name="T8">Arbitration Act</text:span></text:p>
        </draw:text-box>
      </draw:frame>
      <draw:frame text:anchor-type="page" text:anchor-page-number="1" draw:z-index="58" draw:style-name="gr2" draw:text-style-name="P2" svg:width="3.6386in" svg:height="0.174in" svg:x="1.8063in" svg:y="7.4909in">
        <draw:text-box>
          <text:p><text:span text:style-name="T5">.1992, S.S. 1992. Ch. A-24.1 as amended from time to time. </text:span></text:p>
        </draw:text-box>
      </draw:frame>
      <draw:frame text:anchor-type="page" text:anchor-page-number="1" draw:z-index="59" draw:style-name="gr1" draw:text-style-name="P2" svg:width="0.0016in" svg:height="0.1925in" svg:x="0.8772in" svg:y="7.6681in">
        <draw:text-box>
          <text:p/>
        </draw:text-box>
      </draw:frame>
      <draw:frame text:anchor-type="page" text:anchor-page-number="1" draw:z-index="60" draw:style-name="gr2" draw:text-style-name="P2" svg:width="6.0071in" svg:height="0.174in" svg:x="0.8772in" svg:y="7.8437in">
        <draw:text-box>
          <text:p><text:span text:style-name="T5">GRANT OF RIGHTS: The Artist and Engager agree that this Agreement is for the provision of live </text:span></text:p>
        </draw:text-box>
      </draw:frame>
      <draw:frame text:anchor-type="page" text:anchor-page-number="1" draw:z-index="61" draw:style-name="gr2" draw:text-style-name="P2" svg:width="6.2717in" svg:height="0.174in" svg:x="0.8772in" svg:y="8.0181in">
        <draw:text-box>
          <text:p><text:span text:style-name="T5">performance services on the date listed above only and thus does NOT grant any other rights or licenses </text:span></text:p>
        </draw:text-box>
      </draw:frame>
      <draw:frame text:anchor-type="page" text:anchor-page-number="1" draw:z-index="62" draw:style-name="gr2" draw:text-style-name="P2" svg:width="6.1913in" svg:height="0.174in" svg:x="0.8772in" svg:y="8.1937in">
        <draw:text-box>
          <text:p><text:span text:style-name="T5">whatsoever including, but not limited to, the right to record the performance by any means whatsoever </text:span></text:p>
        </draw:text-box>
      </draw:frame>
      <draw:frame text:anchor-type="page" text:anchor-page-number="1" draw:z-index="63" draw:style-name="gr2" draw:text-style-name="P2" svg:width="6.2122in" svg:height="0.174in" svg:x="0.8772in" svg:y="8.3709in">
        <draw:text-box>
          <text:p><text:span text:style-name="T5">nor any future use of the performance(s) in any manner. Should the Engager require any other rights or </text:span></text:p>
        </draw:text-box>
      </draw:frame>
      <draw:frame text:anchor-type="page" text:anchor-page-number="1" draw:z-index="64" draw:style-name="gr2" draw:text-style-name="P2" svg:width="6.0906in" svg:height="0.174in" svg:x="0.8772in" svg:y="8.5437in">
        <draw:text-box>
          <text:p><text:span text:style-name="T5">licenses, including the right to record the performance(s) a separate agreement specifically providing </text:span></text:p>
        </draw:text-box>
      </draw:frame>
      <draw:frame text:anchor-type="page" text:anchor-page-number="1" draw:z-index="65" draw:style-name="gr2" draw:text-style-name="P2" svg:width="6.1114in" svg:height="0.174in" svg:x="0.8772in" svg:y="8.7209in">
        <draw:text-box>
          <text:p><text:span text:style-name="T5">for those rights shall be negotiated between the Parties and must be in accordance with the respective </text:span></text:p>
        </draw:text-box>
      </draw:frame>
      <draw:frame text:anchor-type="page" text:anchor-page-number="1" draw:z-index="66" draw:style-name="gr2" draw:text-style-name="P2" svg:width="0.8268in" svg:height="0.174in" svg:x="0.8772in" svg:y="8.898in">
        <draw:text-box>
          <text:p><text:span text:style-name="T5">provisions of </text:span></text:p>
        </draw:text-box>
      </draw:frame>
      <draw:frame text:anchor-type="page" text:anchor-page-number="1" draw:z-index="67" draw:style-name="gr2" draw:text-style-name="P2" svg:width="2.4335in" svg:height="0.176in" svg:x="1.7165in" svg:y="8.8925in">
        <draw:text-box>
          <text:p><text:span text:style-name="T8">The Arts Professions Act, supra. </text:span></text:p>
        </draw:text-box>
      </draw:frame>
      <draw:frame text:anchor-type="page" text:anchor-page-number="1" draw:z-index="68" draw:style-name="gr2" draw:text-style-name="P2" svg:width="3.2295in" svg:height="0.174in" svg:x="3.7335in" svg:y="8.898in">
        <draw:text-box>
          <text:p><text:span text:style-name="T5">Further, this Agreement is NOT to be interpreted as a </text:span></text:p>
        </draw:text-box>
      </draw:frame>
      <draw:frame text:anchor-type="page" text:anchor-page-number="1" draw:z-index="69" draw:style-name="gr2" draw:text-style-name="P2" svg:width="2.9594in" svg:height="0.174in" svg:x="0.8772in" svg:y="9.0744in">
        <draw:text-box>
          <text:p><text:span text:style-name="T5">waiver of any moral rights enjoyed by the Artist. </text:span></text:p>
        </draw:text-box>
      </draw:frame>
      <draw:frame text:anchor-type="page" text:anchor-page-number="1" draw:z-index="70" draw:style-name="gr1" draw:text-style-name="P2" svg:width="0.0016in" svg:height="0.1925in" svg:x="0.8772in" svg:y="9.248in">
        <draw:text-box>
          <text:p/>
        </draw:text-box>
      </draw:frame>
      <draw:frame text:anchor-type="page" text:anchor-page-number="1" draw:z-index="71" draw:style-name="gr2" draw:text-style-name="P2" svg:width="5.9185in" svg:height="0.174in" svg:x="0.8772in" svg:y="9.4244in">
        <draw:text-box>
          <text:p><text:span text:style-name="T5">X____________________________________ X_______________________________________ </text:span></text:p>
        </draw:text-box>
      </draw:frame>
      <draw:frame text:anchor-type="page" text:anchor-page-number="1" draw:z-index="72" draw:style-name="gr2" draw:text-style-name="P2" svg:width="3.7571in" svg:height="0.174in" svg:x="0.8772in" svg:y="9.6008in">
        <draw:text-box>
          <text:p><text:span text:style-name="T5">ENGAGER ARTIST or AUTHORIZED REPRESENTATIVE </text:span></text:p>
        </draw:text-box>
      </draw:frame>
      <draw:frame text:anchor-type="page" text:anchor-page-number="1" draw:z-index="73" draw:style-name="gr1" draw:text-style-name="P2" svg:width="0.0016in" svg:height="0.1925in" svg:x="0.8772in" svg:y="9.7744in">
        <draw:text-box>
          <text:p/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