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.564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.194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.0126in" fo:margin-right="0in" fo:margin-top="0.647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.002in" fo:margin-right="0.7417in" fo:margin-top="0.0075in" fo:margin-bottom="0in" loext:contextual-spacing="false" fo:line-height="101%" fo:text-align="start" style:justify-single-word="false" fo:keep-together="auto" fo:orphans="0" fo:widows="0" fo:text-indent="0.0047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.0075in" fo:margin-right="0.6945in" fo:margin-top="0.0055in" fo:margin-bottom="0in" loext:contextual-spacing="false" fo:line-height="101%" fo:text-align="start" style:justify-single-word="false" fo:keep-together="auto" fo:orphans="0" fo:widows="0" fo:text-indent="-0.0043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0126in" fo:margin-right="0.5898in" fo:margin-top="0.0055in" fo:margin-bottom="0in" loext:contextual-spacing="false" fo:line-height="101%" fo:text-align="start" style:justify-single-word="false" fo:keep-together="auto" fo:orphans="0" fo:widows="0" fo:text-indent="-0.0047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0008in" fo:margin-right="0.0665in" fo:margin-top="0.1917in" fo:margin-bottom="0in" loext:contextual-spacing="false" fo:line-height="101%" fo:text-align="start" style:justify-single-word="false" fo:keep-together="auto" fo:orphans="0" fo:widows="0" fo:text-indent="0.011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011in" fo:margin-right="0in" fo:margin-top="0.1917in" fo:margin-bottom="0in" loext:contextual-spacing="false" fo:line-height="101%" fo:text-align="start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011in" fo:margin-right="0.2047in" fo:margin-top="0.1917in" fo:margin-bottom="0in" loext:contextual-spacing="false" fo:line-height="101%" fo:text-align="start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0055in" fo:margin-right="0in" fo:margin-top="0.007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1155cc" style:text-line-through-style="none" style:text-line-through-type="none" style:text-position="0% 100%" style:font-name="Calibri" fo:font-size="36pt" fo:font-style="normal" style:text-underline-style="solid" style:text-underline-width="auto" style:text-underline-color="font-color" fo:font-weight="bold" style:font-name-asian="Calibri1" style:font-size-asian="36pt" style:font-style-asian="normal" style:font-weight-asian="bold" style:font-name-complex="Calibri1" style:font-size-complex="36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36pt" fo:font-style="normal" style:text-underline-style="none" fo:font-weight="bold" style:font-name-asian="Calibri1" style:font-size-asian="36pt" style:font-style-asian="normal" style:font-weight-asian="bold" style:font-name-complex="Calibri1" style:font-size-complex="36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a xlink:type="simple" xlink:href="https://londonmedarb.com/bill-of-sale-for-auto/" text:style-name="ListLabel_20_1" text:visited-style-name="ListLabel_20_1"><text:span text:style-name="T1">BILL OF SALE</text:span></text:a><text:span text:style-name="T2"> </text:span></text:p>
      <text:p text:style-name="P4"><text:span text:style-name="T3">I, (name:)____________________________________ </text:span></text:p>
      <text:p text:style-name="P5"><text:span text:style-name="T3">Of (address:)___________________________(city:)_________________________________ </text:span><text:span text:style-name="T4">(state:)_________________, </text:span><text:span text:style-name="T3">hereby certify that I am the lawful owner of this vehicle: Year___________Make________________________Model___________________________ VIN#________________________________________ </text:span></text:p>
      <text:p text:style-name="P6"><text:span text:style-name="T3">And have the authority to sell it. I hereby acknowledge the receipt of $__________________ (spell out)___________________________________________________________________ In the form of _____________, from (Buyer’s name:)_________________________________ Of (address:)________________________________(city:)_____________________________ </text:span></text:p>
      <text:p text:style-name="P7"><text:span text:style-name="T4">(state:)</text:span><text:span text:style-name="T3">___________, as full payment for the purchase of the said vehicle, which is sold “AS IS”. I hereby state that the mileage of the vehicle at the time of sale is _____________________. </text:span></text:p>
      <text:p text:style-name="P8"><text:span text:style-name="T3">I do hereby grant, sell and transfer full ownership of this vehicle to the buyer. I certify that this vehicle, at the time of sale, is free from all encumbrances, taxes, fees, and liens except as those specified on the Title or listed below; and that, I (Seller) will defend and be held fully responsible for such lawful claims and demands with respect to the vehicle, if any. </text:span></text:p>
      <text:p text:style-name="P9"><text:span text:style-name="T3">Buyer accepts full liability for the vehicle, damages, and any third party liability incurred from the vehicle use from the date of sale. </text:span></text:p>
      <text:p text:style-name="P10"><text:span text:style-name="T3">If applicable, Seller agrees to make arrangements for the reasonable delivery of vehicle title from lien holder to buyer immediately. </text:span></text:p>
      <text:p text:style-name="P2"><text:span text:style-name="T3">_____________________________ ____________ </text:span></text:p>
      <text:p text:style-name="P11"><text:span text:style-name="T3">Signature of Seller Date </text:span></text:p>
      <text:p text:style-name="P3"><text:span text:style-name="T3">_____________________________ _____________ </text:span></text:p>
      <text:p text:style-name="P11"><text:span text:style-name="T3">Signature of Buyer Da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fo:font-variant="normal" fo:text-transform="none" fo:color="#1155cc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solid" style:text-underline-width="auto" style:text-underline-color="font-color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46in" fo:margin-bottom="3.222in" fo:margin-left="0.9992in" fo:margin-right="1.0118in" style:writing-mode="lr-tb" style:layout-grid-color="#c0c0c0" style:layout-grid-lines="1725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2" meta:word-count="202" meta:character-count="1659" meta:non-whitespace-character-count="1458"/>
    <meta:generator>LibreOfficeDev/6.0.5.2$Linux_X86_64 LibreOffice_project/</meta:generator>
  </office:meta>
</office:document-meta>
</file>