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6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425in" fo:margin-top="0.0075in" fo:margin-bottom="0in" loext:contextual-spacing="false" fo:line-height="192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in" fo:margin-top="0.0335in" fo:margin-bottom="0in" loext:contextual-spacing="false" fo:line-height="192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008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1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0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0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.0346in" fo:margin-top="0.0075in" fo:margin-bottom="0in" loext:contextual-spacing="false" fo:line-height="101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47in" fo:margin-right="0.0571in" fo:margin-top="0.1917in" fo:margin-bottom="0in" loext:contextual-spacing="false" fo:line-height="18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252in" fo:margin-top="0.4055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Calibri" fo:font-size="36pt" fo:font-style="normal" style:text-underline-style="solid" style:text-underline-width="auto" style:text-underline-color="font-color" fo:font-weight="bold" style:font-name-asian="Calibri1" style:font-size-asian="36pt" style:font-style-asian="normal" style:font-weight-asian="bold" style:font-name-complex="Calibri1" style:font-size-complex="3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font-style="normal" style:text-underline-style="none" fo:font-weight="bold" style:font-name-asian="Calibri1" style:font-size-asian="28pt" style:font-style-asian="normal" style:font-weight-asian="bold" style:font-name-complex="Calibri1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free-rent-receipt/" text:style-name="ListLabel_20_1" text:visited-style-name="ListLabel_20_1"><text:span text:style-name="T1">Rent Receipt</text:span></text:a><text:span text:style-name="T2"> </text:span></text:p>
      <text:p text:style-name="P2"><text:span text:style-name="T3">Date: </text:span><text:span text:style-name="T4">__________________ </text:span><text:span text:style-name="T3">Receipt #: </text:span><text:span text:style-name="T4">_________________ </text:span></text:p>
      <text:p text:style-name="P3"><text:span text:style-name="T3">Landlord | Tenant </text:span></text:p>
      <text:p text:style-name="P4"><text:span text:style-name="T3">- - - - - - - - - - - - - - - -- - - - - - - - - - - - - - - - - - - - - - - - - - - - - - - - - - - - - - - - - - - - - - - - - - - - - - - - - - - - - - - - </text:span><text:span text:style-name="T4">Address: _____________________________________ </text:span><text:span text:style-name="T3">| </text:span><text:span text:style-name="T4">Address: </text:span><text:span text:style-name="T3">________________________ </text:span><text:span text:style-name="T4">_____________________________________________ </text:span><text:span text:style-name="T3">| </text:span><text:span text:style-name="T4">________________________________ Name: _______________________________________ </text:span><text:span text:style-name="T3">| </text:span><text:span text:style-name="T4">Name: __________________________ Phone: _______________________________________ </text:span><text:span text:style-name="T3">| </text:span><text:span text:style-name="T4">Phone: __________________________ </text:span></text:p>
      <text:p text:style-name="P5"><text:span text:style-name="T4">- - - - - - - - - - - - - - - -- - - - - - - - - - - - - - - - - - - - - - - - - - - - - - - - - - - - - - - - - - - - - - - - - - - - - - - - - - - - - - - - </text:span><text:span text:style-name="T3">Received From: </text:span><text:span text:style-name="T4">________________________________________________________________________ </text:span><text:span text:style-name="T3">The amount of $ </text:span><text:span text:style-name="T4">_______________________________________________________________________ </text:span><text:span text:style-name="T3">For Payment of </text:span><text:span text:style-name="T4">________________________________________________________________________ - - - - - - - - - - - - - - - -- - - - - - - - - - - - - - - - - - - - - - - - - - - - - - - - - - - - - - - - - - - - - - - - - - - - - - - - - - - - - - - - </text:span></text:p>
      <text:p text:style-name="P6"><text:span text:style-name="T3">Total Amount to be Received </text:span><text:span text:style-name="T4">_______________ </text:span></text:p>
      <text:p text:style-name="P7"><text:span text:style-name="T3">Amount Received </text:span><text:span text:style-name="T4">_______________ </text:span></text:p>
      <text:p text:style-name="P8"><text:span text:style-name="T3">Balance Due </text:span><text:span text:style-name="T4">_______________ </text:span></text:p>
      <text:p text:style-name="P9"><text:span text:style-name="T3">Received BY: </text:span><text:span text:style-name="T4">____________________________ </text:span><text:span text:style-name="T3">[Name] [ ] Cash </text:span></text:p>
      <text:p text:style-name="P10"><text:span text:style-name="T3">Address: </text:span><text:span text:style-name="T4">_____________________________________ </text:span><text:span text:style-name="T3">[ ] Cheque No: </text:span><text:span text:style-name="T4">___________________ </text:span><text:span text:style-name="T3">Phone: </text:span><text:span text:style-name="T4">______________________________________ </text:span><text:span text:style-name="T3">[ ] Money Order </text:span></text:p>
      <text:p text:style-name="P11"><text:span text:style-name="T4">- - - - - - - - - - - - - - - -- - - - - - - - - - - - - - - - - - - - - - - - - - - - - - - - - - - - - - - - - - - - - - - - - - - - - - - - - - - - - - - - </text:span><text:span text:style-name="T5">Description of Property </text:span></text:p>
      <text:p text:style-name="P12"><text:span text:style-name="T4">_____________________________________________________________________________________ _____________________________________________________________________________________ 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1.4161in" fo:margin-left="0.9992in" fo:margin-right="1.0071in" style:writing-mode="lr-tb" style:layout-grid-color="#c0c0c0" style:layout-grid-lines="21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94" meta:character-count="1900" meta:non-whitespace-character-count="1507"/>
    <meta:generator>LibreOfficeDev/6.0.5.2$Linux_X86_64 LibreOffice_project/</meta:generator>
  </office:meta>
</office:document-meta>
</file>