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a0a0a0"/>
    </style:style>
    <style:style style:name="P5" style:family="paragraph">
      <loext:graphic-properties draw:fill="solid" draw:fill-color="#e3e3e3"/>
    </style:style>
    <style:style style:name="T1" style:family="text">
      <style:text-properties fo:color="#000000" style:font-name="TimesNewRoman" fo:font-size="12pt" style:font-size-asian="12pt" style:font-size-complex="12pt"/>
    </style:style>
    <style:style style:name="T2" style:family="text">
      <style:text-properties fo:color="#000000" style:font-name="TimesNewRoman" fo:font-size="11pt" style:font-size-asian="11pt" style:font-size-complex="11pt"/>
    </style:style>
    <style:style style:name="T3" style:family="text">
      <style:text-properties fo:color="#000000" style:font-name="TimesNewRoman" fo:font-size="15pt" style:font-size-asian="15pt" style:font-size-complex="15pt"/>
    </style:style>
    <style:style style:name="T4" style:family="text">
      <style:text-properties fo:color="#000000" style:font-name="Arial" fo:font-size="12pt" fo:font-weight="bold" style:font-size-asian="12pt" style:font-size-complex="12pt"/>
    </style:style>
    <style:style style:name="T5" style:family="text">
      <style:text-properties fo:color="#000000" style:font-name="TimesNewRomanPS" fo:font-size="11pt" fo:font-weight="bold" style:font-size-asian="11pt" style:font-size-complex="11pt"/>
    </style:style>
    <style:style style:name="T6" style:family="text">
      <style:text-properties fo:color="#3365ff" style:font-name="TimesNewRomanPS" fo:font-size="11pt" fo:font-weight="bold" style:font-size-asian="11pt" style:font-size-complex="11pt"/>
    </style:style>
    <style:style style:name="T7" style:family="text">
      <style:text-properties fo:color="#ff0000" style:font-name="TimesNewRoman" fo:font-size="11pt" style:font-size-asian="11pt" style:font-size-complex="11pt"/>
    </style:style>
    <style:style style:name="gr1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a0a0a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e3e3e3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1.1209in" svg:height="0.0173in" svg:x="3.689in" svg:y="1.1724in" svg:viewBox="0 0 2848 45" draw:points="0,45 2848,45 2848,0 0,0">
        <text:p/>
      </draw:polygon>
      <draw:frame text:anchor-type="page" text:anchor-page-number="1" draw:z-index="1" draw:style-name="gr2" draw:text-style-name="P3" svg:width="1.1189in" svg:height="0.1925in" svg:x="3.689in" svg:y="1.0043in">
        <draw:text-box>
          <text:p><text:span text:style-name="T4">PROXY FORM</text:span></text:p>
        </draw:text-box>
      </draw:frame>
      <draw:frame text:anchor-type="page" text:anchor-page-number="1" draw:z-index="2" draw:style-name="gr3" draw:text-style-name="P3" svg:width="0.0016in" svg:height="0.1925in" svg:x="4.8098in" svg:y="1.0134in">
        <draw:text-box>
          <text:p/>
        </draw:text-box>
      </draw:frame>
      <draw:frame text:anchor-type="page" text:anchor-page-number="1" draw:z-index="3" draw:style-name="gr3" draw:text-style-name="P3" svg:width="0.0016in" svg:height="0.1925in" svg:x="4.8472in" svg:y="1.0063in">
        <draw:text-box>
          <text:p/>
        </draw:text-box>
      </draw:frame>
      <draw:frame text:anchor-type="page" text:anchor-page-number="1" draw:z-index="4" draw:style-name="gr3" draw:text-style-name="P3" svg:width="0.0016in" svg:height="0.1925in" svg:x="1in" svg:y="1.1917in">
        <draw:text-box>
          <text:p/>
        </draw:text-box>
      </draw:frame>
      <draw:frame text:anchor-type="page" text:anchor-page-number="1" draw:z-index="5" draw:style-name="gr3" draw:text-style-name="P3" svg:width="0.0016in" svg:height="0.1925in" svg:x="1.0764in" svg:y="1.1846in">
        <draw:text-box>
          <text:p/>
        </draw:text-box>
      </draw:frame>
      <draw:frame text:anchor-type="page" text:anchor-page-number="1" draw:z-index="6" draw:style-name="gr2" draw:text-style-name="P3" svg:width="3.0323in" svg:height="0.1768in" svg:x="1.4583in" svg:y="1.372in">
        <draw:text-box>
          <text:p><text:span text:style-name="T2">KNOW ALL PERSONS BY THESE PRESENT: </text:span></text:p>
        </draw:text-box>
      </draw:frame>
      <draw:frame text:anchor-type="page" text:anchor-page-number="1" draw:z-index="7" draw:style-name="gr3" draw:text-style-name="P3" svg:width="0.0016in" svg:height="0.1925in" svg:x="4.522in" svg:y="1.3598in">
        <draw:text-box>
          <text:p/>
        </draw:text-box>
      </draw:frame>
      <draw:frame text:anchor-type="page" text:anchor-page-number="1" draw:z-index="8" draw:style-name="gr2" draw:text-style-name="P3" svg:width="5.6925in" svg:height="0.1768in" svg:x="1.4583in" svg:y="1.548in">
        <draw:text-box>
          <text:p><text:span text:style-name="T2">The undersigned owners, or their voting representative, of ___________________________ </text:span></text:p>
        </draw:text-box>
      </draw:frame>
      <draw:frame text:anchor-type="page" text:anchor-page-number="1" draw:z-index="9" draw:style-name="gr3" draw:text-style-name="P3" svg:width="0.0016in" svg:height="0.1925in" svg:x="7.1472in" svg:y="1.5354in">
        <draw:text-box>
          <text:p/>
        </draw:text-box>
      </draw:frame>
      <draw:frame text:anchor-type="page" text:anchor-page-number="1" draw:z-index="10" draw:style-name="gr2" draw:text-style-name="P3" svg:width="1.1988in" svg:height="0.1768in" svg:x="5.5417in" svg:y="1.7228in">
        <draw:text-box>
          <text:p><text:span text:style-name="T2">(Property Address) </text:span></text:p>
        </draw:text-box>
      </draw:frame>
      <draw:frame text:anchor-type="page" text:anchor-page-number="1" draw:z-index="11" draw:style-name="gr3" draw:text-style-name="P3" svg:width="0.0016in" svg:height="0.1925in" svg:x="6.7465in" svg:y="1.7102in">
        <draw:text-box>
          <text:p/>
        </draw:text-box>
      </draw:frame>
      <draw:frame text:anchor-type="page" text:anchor-page-number="1" draw:z-index="12" draw:style-name="gr2" draw:text-style-name="P3" svg:width="1.8012in" svg:height="0.1768in" svg:x="1in" svg:y="1.9138in">
        <draw:text-box>
          <text:p><text:span text:style-name="T2">_____________________ in </text:span></text:p>
        </draw:text-box>
      </draw:frame>
      <draw:frame text:anchor-type="page" text:anchor-page-number="1" draw:z-index="13" draw:style-name="gr2" draw:text-style-name="P3" svg:width="4.0717in" svg:height="0.1787in" svg:x="2.7984in" svg:y="1.9083in">
        <draw:text-box>
          <text:p><text:span text:style-name="T5">Park Charleston Homeowners Association Inc., </text:span></text:p>
        </draw:text-box>
      </draw:frame>
      <draw:frame text:anchor-type="page" text:anchor-page-number="1" draw:z-index="14" draw:style-name="gr2" draw:text-style-name="P3" svg:width="1.3469in" svg:height="0.1768in" svg:x="5.9264in" svg:y="1.9138in">
        <draw:text-box>
          <text:p><text:span text:style-name="T2">hereby constitute and </text:span></text:p>
        </draw:text-box>
      </draw:frame>
      <draw:frame text:anchor-type="page" text:anchor-page-number="1" draw:z-index="15" draw:style-name="gr2" draw:text-style-name="P3" svg:width="0.7232in" svg:height="0.1768in" svg:x="1in" svg:y="2.1091in">
        <draw:text-box>
          <text:p><text:span text:style-name="T2">appoint the </text:span></text:p>
        </draw:text-box>
      </draw:frame>
      <draw:frame text:anchor-type="page" text:anchor-page-number="1" draw:z-index="16" draw:style-name="gr2" draw:text-style-name="P3" svg:width="6.278in" svg:height="0.1787in" svg:x="1.7217in" svg:y="2.1035in">
        <draw:text-box>
          <text:p><text:span text:style-name="T5">secretary of the association, his designee, or _____________________________,</text:span><text:span text:style-name="T6"> </text:span></text:p>
        </draw:text-box>
      </draw:frame>
      <draw:frame text:anchor-type="page" text:anchor-page-number="1" draw:z-index="17" draw:style-name="gr2" draw:text-style-name="P3" svg:width="0.1669in" svg:height="0.1768in" svg:x="6.8846in" svg:y="2.1091in">
        <draw:text-box>
          <text:p><text:span text:style-name="T2">as </text:span></text:p>
        </draw:text-box>
      </draw:frame>
      <draw:frame text:anchor-type="page" text:anchor-page-number="1" draw:z-index="18" draw:style-name="gr2" draw:text-style-name="P3" svg:width="6.1803in" svg:height="0.1768in" svg:x="0.9992in" svg:y="2.3035in">
        <draw:text-box>
          <text:p><text:span text:style-name="T2">nominee, and proxy with powers of substitution for and in the name and place of the undersigned, to </text:span></text:p>
        </draw:text-box>
      </draw:frame>
      <draw:frame text:anchor-type="page" text:anchor-page-number="1" draw:z-index="19" draw:style-name="gr2" draw:text-style-name="P3" svg:width="6.2378in" svg:height="0.1768in" svg:x="0.9992in" svg:y="2.4972in">
        <draw:text-box>
          <text:p><text:span text:style-name="T2">appear, represent, and cast votes only as I specifically instruct in reference to the following matters to </text:span></text:p>
        </draw:text-box>
      </draw:frame>
      <draw:frame text:anchor-type="page" text:anchor-page-number="1" draw:z-index="20" draw:style-name="gr2" draw:text-style-name="P3" svg:width="1.024in" svg:height="0.1768in" svg:x="0.9992in" svg:y="2.6925in">
        <draw:text-box>
          <text:p><text:span text:style-name="T2">come before the </text:span></text:p>
        </draw:text-box>
      </draw:frame>
      <draw:frame text:anchor-type="page" text:anchor-page-number="1" draw:z-index="21" draw:style-name="gr2" draw:text-style-name="P3" svg:width="3.9606in" svg:height="0.1787in" svg:x="2.022in" svg:y="2.6866in">
        <draw:text-box>
          <text:p><text:span text:style-name="T5">Park Charleston Homeowners Association Inc.</text:span></text:p>
        </draw:text-box>
      </draw:frame>
      <draw:frame text:anchor-type="page" text:anchor-page-number="1" draw:z-index="22" draw:style-name="gr2" draw:text-style-name="P3" svg:width="1.7161in" svg:height="0.1768in" svg:x="5.0728in" svg:y="2.6925in">
        <draw:text-box>
          <text:p><text:span text:style-name="T2">, Annual/Special Meeting to</text:span></text:p>
        </draw:text-box>
      </draw:frame>
      <draw:frame text:anchor-type="page" text:anchor-page-number="1" draw:z-index="23" draw:style-name="gr3" draw:text-style-name="P3" svg:width="0.0016in" svg:height="0.1925in" svg:x="6.7957in" svg:y="2.6866in">
        <draw:text-box>
          <text:p/>
        </draw:text-box>
      </draw:frame>
      <draw:frame text:anchor-type="page" text:anchor-page-number="1" draw:z-index="24" draw:style-name="gr2" draw:text-style-name="P3" svg:width="0.6768in" svg:height="0.1768in" svg:x="6.8339in" svg:y="2.6925in">
        <draw:text-box>
          <text:p><text:span text:style-name="T2">be held on </text:span></text:p>
        </draw:text-box>
      </draw:frame>
      <draw:polygon text:anchor-type="page" text:anchor-page-number="1" draw:z-index="25" draw:style-name="gr1" draw:text-style-name="P2" svg:width="1.1921in" svg:height="0.0142in" svg:x="1in" svg:y="3.039in" svg:viewBox="0 0 3029 37" draw:points="0,37 3029,37 3029,0 0,0">
        <text:p/>
      </draw:polygon>
      <draw:frame text:anchor-type="page" text:anchor-page-number="1" draw:z-index="26" draw:style-name="gr2" draw:text-style-name="P3" svg:width="1.6886in" svg:height="0.1787in" svg:x="1in" svg:y="2.8807in">
        <draw:text-box>
          <text:p><text:span text:style-name="T5">February 10, 2012, </text:span></text:p>
        </draw:text-box>
      </draw:frame>
      <draw:frame text:anchor-type="page" text:anchor-page-number="1" draw:z-index="27" draw:style-name="gr2" draw:text-style-name="P3" svg:width="0.1504in" svg:height="0.1768in" svg:x="2.2689in" svg:y="2.8866in">
        <draw:text-box>
          <text:p><text:span text:style-name="T2">at </text:span></text:p>
        </draw:text-box>
      </draw:frame>
      <draw:polygon text:anchor-type="page" text:anchor-page-number="1" draw:z-index="28" draw:style-name="gr1" draw:text-style-name="P2" svg:width="0.4909in" svg:height="0.0142in" svg:x="2.4173in" svg:y="3.039in" svg:viewBox="0 0 1248 37" draw:points="0,37 1248,37 1248,0 0,0">
        <text:p/>
      </draw:polygon>
      <draw:frame text:anchor-type="page" text:anchor-page-number="1" draw:z-index="29" draw:style-name="gr2" draw:text-style-name="P3" svg:width="0.6504in" svg:height="0.1787in" svg:x="2.4173in" svg:y="2.8807in">
        <draw:text-box>
          <text:p><text:span text:style-name="T5">7:00pm</text:span></text:p>
        </draw:text-box>
      </draw:frame>
      <draw:frame text:anchor-type="page" text:anchor-page-number="1" draw:z-index="30" draw:style-name="gr2" draw:text-style-name="P3" svg:width="0.1886in" svg:height="0.1768in" svg:x="2.9083in" svg:y="2.8866in">
        <draw:text-box>
          <text:p><text:span text:style-name="T2">, at</text:span></text:p>
        </draw:text-box>
      </draw:frame>
      <draw:polygon text:anchor-type="page" text:anchor-page-number="1" draw:z-index="31" draw:style-name="gr1" draw:text-style-name="P2" svg:width="3.2244in" svg:height="0.0142in" svg:x="3.1331in" svg:y="3.039in" svg:viewBox="0 0 8191 37" draw:points="0,37 8191,37 8191,0 0,0">
        <text:p/>
      </draw:polygon>
      <draw:frame text:anchor-type="page" text:anchor-page-number="1" draw:z-index="32" draw:style-name="gr2" draw:text-style-name="P3" svg:width="4.1441in" svg:height="0.1787in" svg:x="3.0953in" svg:y="2.8807in">
        <draw:text-box>
          <text:p><text:span text:style-name="T5">Turner Model Home located at Park Charleston .</text:span></text:p>
        </draw:text-box>
      </draw:frame>
      <draw:frame text:anchor-type="page" text:anchor-page-number="1" draw:z-index="33" draw:style-name="gr3" draw:text-style-name="P3" svg:width="0.0016in" svg:height="0.1925in" svg:x="6.3575in" svg:y="2.8866in">
        <draw:text-box>
          <text:p/>
        </draw:text-box>
      </draw:frame>
      <draw:frame text:anchor-type="page" text:anchor-page-number="1" draw:z-index="34" draw:style-name="gr3" draw:text-style-name="P3" svg:width="0.0016in" svg:height="0.1925in" svg:x="6.3957in" svg:y="2.8736in">
        <draw:text-box>
          <text:p/>
        </draw:text-box>
      </draw:frame>
      <draw:frame text:anchor-type="page" text:anchor-page-number="1" draw:z-index="35" draw:style-name="gr3" draw:text-style-name="P3" svg:width="0.0016in" svg:height="0.1925in" svg:x="1in" svg:y="3.0807in">
        <draw:text-box>
          <text:p/>
        </draw:text-box>
      </draw:frame>
      <draw:frame text:anchor-type="page" text:anchor-page-number="1" draw:z-index="36" draw:style-name="gr3" draw:text-style-name="P3" svg:width="0.0016in" svg:height="0.1925in" svg:x="1.0764in" svg:y="3.0681in">
        <draw:text-box>
          <text:p/>
        </draw:text-box>
      </draw:frame>
      <draw:polygon text:anchor-type="page" text:anchor-page-number="1" draw:z-index="37" draw:style-name="gr1" draw:text-style-name="P2" svg:width="1.0382in" svg:height="0.0142in" svg:x="3.7307in" svg:y="3.4138in" svg:viewBox="0 0 2638 37" draw:points="0,37 2638,37 2638,0 0,0">
        <text:p/>
      </draw:polygon>
      <draw:frame text:anchor-type="page" text:anchor-page-number="1" draw:z-index="38" draw:style-name="gr2" draw:text-style-name="P3" svg:width="1.3551in" svg:height="0.1787in" svg:x="3.7307in" svg:y="3.2563in">
        <draw:text-box>
          <text:p><text:span text:style-name="T5">General Powers</text:span></text:p>
        </draw:text-box>
      </draw:frame>
      <draw:frame text:anchor-type="page" text:anchor-page-number="1" draw:z-index="39" draw:style-name="gr3" draw:text-style-name="P3" svg:width="0.0016in" svg:height="0.1925in" svg:x="4.7689in" svg:y="3.261in">
        <draw:text-box>
          <text:p/>
        </draw:text-box>
      </draw:frame>
      <draw:frame text:anchor-type="page" text:anchor-page-number="1" draw:z-index="40" draw:style-name="gr3" draw:text-style-name="P3" svg:width="0.0016in" svg:height="0.1925in" svg:x="4.8083in" svg:y="3.2484in">
        <draw:text-box>
          <text:p/>
        </draw:text-box>
      </draw:frame>
      <draw:frame text:anchor-type="page" text:anchor-page-number="1" draw:z-index="41" draw:style-name="gr2" draw:text-style-name="P3" svg:width="0.0524in" svg:height="0.1768in" svg:x="1in" svg:y="3.4508in">
        <draw:text-box>
          <text:p><text:span text:style-name="T2">(</text:span></text:p>
        </draw:text-box>
      </draw:frame>
      <draw:frame text:anchor-type="page" text:anchor-page-number="1" draw:z-index="42" draw:style-name="gr2" draw:text-style-name="P3" svg:width="0.9413in" svg:height="0.1787in" svg:x="1.0508in" svg:y="3.4453in">
        <draw:text-box>
          <text:p><text:span text:style-name="T5">check here</text:span></text:p>
        </draw:text-box>
      </draw:frame>
      <draw:frame text:anchor-type="page" text:anchor-page-number="1" draw:z-index="43" draw:style-name="gr2" draw:text-style-name="P3" svg:width="5.4295in" svg:height="0.1768in" svg:x="1.7492in" svg:y="3.4508in">
        <draw:text-box>
          <text:p><text:span text:style-name="T2">) _____ I hereby authorize and instruct my proxy to use his best judgment on all matters </text:span></text:p>
        </draw:text-box>
      </draw:frame>
      <draw:frame text:anchor-type="page" text:anchor-page-number="1" draw:z-index="44" draw:style-name="gr2" draw:text-style-name="P3" svg:width="6.3331in" svg:height="0.1768in" svg:x="1in" svg:y="3.6457in">
        <draw:text-box>
          <text:p><text:span text:style-name="T2">which properly come before the meeting as may be authorized by Section 720.306(6), Florida Statutes. </text:span></text:p>
        </draw:text-box>
      </draw:frame>
      <draw:frame text:anchor-type="page" text:anchor-page-number="1" draw:z-index="45" draw:style-name="gr3" draw:text-style-name="P3" svg:width="0.0016in" svg:height="0.1925in" svg:x="7.3299in" svg:y="3.6335in">
        <draw:text-box>
          <text:p/>
        </draw:text-box>
      </draw:frame>
      <draw:frame text:anchor-type="page" text:anchor-page-number="1" draw:z-index="46" draw:style-name="gr3" draw:text-style-name="P3" svg:width="0.0016in" svg:height="0.1925in" svg:x="1in" svg:y="3.8272in">
        <draw:text-box>
          <text:p/>
        </draw:text-box>
      </draw:frame>
      <draw:frame text:anchor-type="page" text:anchor-page-number="1" draw:z-index="47" draw:style-name="gr3" draw:text-style-name="P3" svg:width="0.0016in" svg:height="0.1925in" svg:x="1.1043in" svg:y="3.8638in">
        <draw:text-box>
          <text:p/>
        </draw:text-box>
      </draw:frame>
      <draw:frame text:anchor-type="page" text:anchor-page-number="1" draw:z-index="48" draw:style-name="gr2" draw:text-style-name="P3" svg:width="5.9469in" svg:height="0.1768in" svg:x="1.4583in" svg:y="4.0799in">
        <draw:text-box>
          <text:p><text:span text:style-name="T2">The undersigned ratify and confirm any and all acts and things that the proxy may do or cause to </text:span></text:p>
        </draw:text-box>
      </draw:frame>
      <draw:frame text:anchor-type="page" text:anchor-page-number="1" draw:z-index="49" draw:style-name="gr3" draw:text-style-name="P3" svg:width="0.0016in" svg:height="0.1925in" svg:x="7.4016in" svg:y="4.0673in">
        <draw:text-box>
          <text:p/>
        </draw:text-box>
      </draw:frame>
      <draw:frame text:anchor-type="page" text:anchor-page-number="1" draw:z-index="50" draw:style-name="gr2" draw:text-style-name="P3" svg:width="6.1331in" svg:height="0.1768in" svg:x="0.8752in" svg:y="4.2744in">
        <draw:text-box>
          <text:p><text:span text:style-name="T2">be done in the premises, whether at the meeting referred to above or at any change, adjournment, or </text:span></text:p>
        </draw:text-box>
      </draw:frame>
      <draw:frame text:anchor-type="page" text:anchor-page-number="1" draw:z-index="51" draw:style-name="gr2" draw:text-style-name="P3" svg:width="3.8335in" svg:height="0.1768in" svg:x="0.8752in" svg:y="4.4681in">
        <draw:text-box>
          <text:p><text:span text:style-name="T2">continuation and revoke all prior proxies previously executed. </text:span></text:p>
        </draw:text-box>
      </draw:frame>
      <draw:frame text:anchor-type="page" text:anchor-page-number="1" draw:z-index="52" draw:style-name="gr3" draw:text-style-name="P3" svg:width="0.0016in" svg:height="0.1925in" svg:x="4.7047in" svg:y="4.4555in">
        <draw:text-box>
          <text:p/>
        </draw:text-box>
      </draw:frame>
      <draw:frame text:anchor-type="page" text:anchor-page-number="1" draw:z-index="53" draw:style-name="gr3" draw:text-style-name="P3" svg:width="0.0016in" svg:height="0.1925in" svg:x="1in" svg:y="4.6634in">
        <draw:text-box>
          <text:p/>
        </draw:text-box>
      </draw:frame>
      <draw:frame text:anchor-type="page" text:anchor-page-number="1" draw:z-index="54" draw:style-name="gr3" draw:text-style-name="P3" svg:width="0.0016in" svg:height="0.1925in" svg:x="1.0764in" svg:y="4.6508in">
        <draw:text-box>
          <text:p/>
        </draw:text-box>
      </draw:frame>
      <draw:frame text:anchor-type="page" text:anchor-page-number="1" draw:z-index="55" draw:style-name="gr2" draw:text-style-name="P3" svg:width="4.9752in" svg:height="0.1768in" svg:x="1in" svg:y="4.8571in">
        <draw:text-box>
          <text:p><text:span text:style-name="T2">DATED:__________________ _______________________________________ </text:span></text:p>
        </draw:text-box>
      </draw:frame>
      <draw:frame text:anchor-type="page" text:anchor-page-number="1" draw:z-index="56" draw:style-name="gr3" draw:text-style-name="P3" svg:width="0.0016in" svg:height="0.1925in" svg:x="6.3319in" svg:y="4.8445in">
        <draw:text-box>
          <text:p/>
        </draw:text-box>
      </draw:frame>
      <draw:frame text:anchor-type="page" text:anchor-page-number="1" draw:z-index="57" draw:style-name="gr3" draw:text-style-name="P3" svg:width="0.0016in" svg:height="0.1925in" svg:x="1in" svg:y="5.0366in">
        <draw:text-box>
          <text:p/>
        </draw:text-box>
      </draw:frame>
      <draw:frame text:anchor-type="page" text:anchor-page-number="1" draw:z-index="58" draw:style-name="gr3" draw:text-style-name="P3" svg:width="0.0016in" svg:height="0.1925in" svg:x="1.5in" svg:y="5.0366in">
        <draw:text-box>
          <text:p/>
        </draw:text-box>
      </draw:frame>
      <draw:frame text:anchor-type="page" text:anchor-page-number="1" draw:z-index="59" draw:style-name="gr3" draw:text-style-name="P3" svg:width="0.0016in" svg:height="0.1925in" svg:x="2in" svg:y="5.0366in">
        <draw:text-box>
          <text:p/>
        </draw:text-box>
      </draw:frame>
      <draw:frame text:anchor-type="page" text:anchor-page-number="1" draw:z-index="60" draw:style-name="gr3" draw:text-style-name="P3" svg:width="0.0016in" svg:height="0.1925in" svg:x="2.5in" svg:y="5.0366in">
        <draw:text-box>
          <text:p/>
        </draw:text-box>
      </draw:frame>
      <draw:frame text:anchor-type="page" text:anchor-page-number="1" draw:z-index="61" draw:style-name="gr3" draw:text-style-name="P3" svg:width="0.0016in" svg:height="0.1925in" svg:x="3in" svg:y="5.0366in">
        <draw:text-box>
          <text:p/>
        </draw:text-box>
      </draw:frame>
      <draw:frame text:anchor-type="page" text:anchor-page-number="1" draw:z-index="62" draw:style-name="gr2" draw:text-style-name="P3" svg:width="1.9362in" svg:height="0.1768in" svg:x="3.5in" svg:y="5.0366in">
        <draw:text-box>
          <text:p><text:span text:style-name="T2">HOMEOWNER SIGNATURE </text:span></text:p>
        </draw:text-box>
      </draw:frame>
      <draw:frame text:anchor-type="page" text:anchor-page-number="1" draw:z-index="63" draw:style-name="gr3" draw:text-style-name="P3" svg:width="0.0016in" svg:height="0.1925in" svg:x="5.4516in" svg:y="5.0236in">
        <draw:text-box>
          <text:p/>
        </draw:text-box>
      </draw:frame>
      <draw:frame text:anchor-type="page" text:anchor-page-number="1" draw:z-index="64" draw:style-name="gr3" draw:text-style-name="P3" svg:width="0.0016in" svg:height="0.1925in" svg:x="1in" svg:y="5.2126in">
        <draw:text-box>
          <text:p/>
        </draw:text-box>
      </draw:frame>
      <draw:frame text:anchor-type="page" text:anchor-page-number="1" draw:z-index="65" draw:style-name="gr3" draw:text-style-name="P3" svg:width="0.0016in" svg:height="0.1925in" svg:x="1.0764in" svg:y="5.1992in">
        <draw:text-box>
          <text:p/>
        </draw:text-box>
      </draw:frame>
      <draw:frame text:anchor-type="page" text:anchor-page-number="1" draw:z-index="66" draw:style-name="gr2" draw:text-style-name="P3" svg:width="5.8453in" svg:height="0.1768in" svg:x="1in" svg:y="5.4035in">
        <draw:text-box>
          <text:p><text:span text:style-name="T2">*** If you will be unable to attend this meeting, please complete and return this Proxy Form to </text:span></text:p>
        </draw:text-box>
      </draw:frame>
      <draw:frame text:anchor-type="page" text:anchor-page-number="1" draw:z-index="67" draw:style-name="gr2" draw:text-style-name="P3" svg:width="0.4425in" svg:height="0.1787in" svg:x="6.8429in" svg:y="5.398in">
        <draw:text-box>
          <text:p><text:span text:style-name="T5">Park </text:span></text:p>
        </draw:text-box>
      </draw:frame>
      <draw:frame text:anchor-type="page" text:anchor-page-number="1" draw:z-index="68" draw:style-name="gr2" draw:text-style-name="P3" svg:width="6.7071in" svg:height="0.1787in" svg:x="1in" svg:y="5.5917in">
        <draw:text-box>
          <text:p><text:span text:style-name="T5">Charleston Homeowners Association Inc., P.O. Box 345, Tallahassee, FL 32302</text:span></text:p>
        </draw:text-box>
      </draw:frame>
      <draw:frame text:anchor-type="page" text:anchor-page-number="1" draw:z-index="69" draw:style-name="gr2" draw:text-style-name="P3" svg:width="1.1969in" svg:height="0.1768in" svg:x="6.1382in" svg:y="5.5972in">
        <draw:text-box>
          <text:p><text:span text:style-name="T2">by January 8, 2011 </text:span></text:p>
        </draw:text-box>
      </draw:frame>
      <draw:frame text:anchor-type="page" text:anchor-page-number="1" draw:z-index="70" draw:style-name="gr2" draw:text-style-name="P3" svg:width="3.7953in" svg:height="0.1768in" svg:x="1in" svg:y="5.7917in">
        <draw:text-box>
          <text:p><text:span text:style-name="T2">or have Proxy Holder bring it to the Annual/Special Meeting! </text:span></text:p>
        </draw:text-box>
      </draw:frame>
      <draw:frame text:anchor-type="page" text:anchor-page-number="1" draw:z-index="71" draw:style-name="gr3" draw:text-style-name="P3" svg:width="0.0016in" svg:height="0.1925in" svg:x="4.8016in" svg:y="5.7783in">
        <draw:text-box>
          <text:p/>
        </draw:text-box>
      </draw:frame>
      <draw:frame text:anchor-type="page" text:anchor-page-number="1" draw:z-index="72" draw:style-name="gr2" draw:text-style-name="P3" svg:width="5.7949in" svg:height="0.1768in" svg:x="1in" svg:y="5.9866in">
        <draw:text-box>
          <text:p><text:span text:style-name="T2">----------------------------------------------------------------------------------------------------------------- </text:span></text:p>
        </draw:text-box>
      </draw:frame>
      <draw:frame text:anchor-type="page" text:anchor-page-number="1" draw:z-index="73" draw:style-name="gr3" draw:text-style-name="P3" svg:width="0.0016in" svg:height="0.1925in" svg:x="6.7882in" svg:y="5.9736in">
        <draw:text-box>
          <text:p/>
        </draw:text-box>
      </draw:frame>
      <draw:polygon text:anchor-type="page" text:anchor-page-number="1" draw:z-index="74" draw:style-name="gr1" draw:text-style-name="P2" svg:width="1.9776in" svg:height="0.0142in" svg:x="3.2606in" svg:y="6.3189in" svg:viewBox="0 0 5024 37" draw:points="0,37 5024,37 5024,0 0,0">
        <text:p/>
      </draw:polygon>
      <draw:frame text:anchor-type="page" text:anchor-page-number="1" draw:z-index="75" draw:style-name="gr2" draw:text-style-name="P3" svg:width="2.1933in" svg:height="0.1787in" svg:x="3.2602in" svg:y="6.1602in">
        <draw:text-box>
          <text:p><text:span text:style-name="T5">SUBSTITUTION OF PROXY</text:span></text:p>
        </draw:text-box>
      </draw:frame>
      <draw:frame text:anchor-type="page" text:anchor-page-number="1" draw:z-index="76" draw:style-name="gr3" draw:text-style-name="P3" svg:width="0.0016in" svg:height="0.1925in" svg:x="5.2382in" svg:y="6.1665in">
        <draw:text-box>
          <text:p/>
        </draw:text-box>
      </draw:frame>
      <draw:frame text:anchor-type="page" text:anchor-page-number="1" draw:z-index="77" draw:style-name="gr3" draw:text-style-name="P3" svg:width="0.0016in" svg:height="0.1925in" svg:x="5.2772in" svg:y="6.1543in">
        <draw:text-box>
          <text:p/>
        </draw:text-box>
      </draw:frame>
      <draw:frame text:anchor-type="page" text:anchor-page-number="1" draw:z-index="78" draw:style-name="gr3" draw:text-style-name="P3" svg:width="0.0016in" svg:height="0.1925in" svg:x="1in" svg:y="6.3417in">
        <draw:text-box>
          <text:p/>
        </draw:text-box>
      </draw:frame>
      <draw:frame text:anchor-type="page" text:anchor-page-number="1" draw:z-index="79" draw:style-name="gr3" draw:text-style-name="P3" svg:width="0.0016in" svg:height="0.1925in" svg:x="1.0764in" svg:y="6.3283in">
        <draw:text-box>
          <text:p/>
        </draw:text-box>
      </draw:frame>
      <draw:frame text:anchor-type="page" text:anchor-page-number="1" draw:z-index="80" draw:style-name="gr2" draw:text-style-name="P3" svg:width="5.5815in" svg:height="0.1768in" svg:x="1in" svg:y="6.5319in">
        <draw:text-box>
          <text:p><text:span text:style-name="T2">The undersigned, appointed as proxy above, does hereby designate___________________ </text:span></text:p>
        </draw:text-box>
      </draw:frame>
      <draw:frame text:anchor-type="page" text:anchor-page-number="1" draw:z-index="81" draw:style-name="gr2" draw:text-style-name="P3" svg:width="2.985in" svg:height="0.1768in" svg:x="1in" svg:y="6.7264in">
        <draw:text-box>
          <text:p><text:span text:style-name="T2">to substitute for me in the proxy set forth above. </text:span></text:p>
        </draw:text-box>
      </draw:frame>
      <draw:frame text:anchor-type="page" text:anchor-page-number="1" draw:z-index="82" draw:style-name="gr3" draw:text-style-name="P3" svg:width="0.0016in" svg:height="0.1925in" svg:x="3.9819in" svg:y="6.7138in">
        <draw:text-box>
          <text:p/>
        </draw:text-box>
      </draw:frame>
      <draw:frame text:anchor-type="page" text:anchor-page-number="1" draw:z-index="83" draw:style-name="gr3" draw:text-style-name="P3" svg:width="0.0016in" svg:height="0.1925in" svg:x="1in" svg:y="6.9075in">
        <draw:text-box>
          <text:p/>
        </draw:text-box>
      </draw:frame>
      <draw:frame text:anchor-type="page" text:anchor-page-number="1" draw:z-index="84" draw:style-name="gr2" draw:text-style-name="P3" svg:width="4.9752in" svg:height="0.1768in" svg:x="1in" svg:y="7.1161in">
        <draw:text-box>
          <text:p><text:span text:style-name="T2">DATED:___________________________ ______________________________ </text:span></text:p>
        </draw:text-box>
      </draw:frame>
      <draw:frame text:anchor-type="page" text:anchor-page-number="1" draw:z-index="85" draw:style-name="gr3" draw:text-style-name="P3" svg:width="0.0016in" svg:height="0.1925in" svg:x="7.8217in" svg:y="7.1035in">
        <draw:text-box>
          <text:p/>
        </draw:text-box>
      </draw:frame>
      <draw:frame text:anchor-type="page" text:anchor-page-number="1" draw:z-index="86" draw:style-name="gr2" draw:text-style-name="P3" svg:width="0.5197in" svg:height="0.1768in" svg:x="1in" svg:y="7.3098in">
        <draw:text-box>
          <text:p><text:span text:style-name="T2">PROXY</text:span></text:p>
        </draw:text-box>
      </draw:frame>
      <draw:frame text:anchor-type="page" text:anchor-page-number="1" draw:z-index="87" draw:style-name="gr3" draw:text-style-name="P3" svg:width="0.0016in" svg:height="0.1925in" svg:x="5.2591in" svg:y="7.2972in">
        <draw:text-box>
          <text:p/>
        </draw:text-box>
      </draw:frame>
      <draw:frame text:anchor-type="page" text:anchor-page-number="1" draw:z-index="88" draw:style-name="gr3" draw:text-style-name="P3" svg:width="0.0016in" svg:height="0.1925in" svg:x="1in" svg:y="7.5043in">
        <draw:text-box>
          <text:p/>
        </draw:text-box>
      </draw:frame>
      <draw:frame text:anchor-type="page" text:anchor-page-number="1" draw:z-index="89" draw:style-name="gr3" draw:text-style-name="P3" svg:width="0.0016in" svg:height="0.1925in" svg:x="1.0764in" svg:y="7.4917in">
        <draw:text-box>
          <text:p/>
        </draw:text-box>
      </draw:frame>
      <draw:frame text:anchor-type="page" text:anchor-page-number="1" draw:z-index="90" draw:style-name="gr2" draw:text-style-name="P3" svg:width="6.4815in" svg:height="0.1768in" svg:x="1in" svg:y="7.6984in">
        <draw:text-box>
          <text:p><text:span text:style-name="T2">(In no event shall this proxy be valid for a period of longer than 90 days after the date of the first meeting </text:span></text:p>
        </draw:text-box>
      </draw:frame>
      <draw:frame text:anchor-type="page" text:anchor-page-number="1" draw:z-index="91" draw:style-name="gr2" draw:text-style-name="P3" svg:width="1.4953in" svg:height="0.1768in" svg:x="1in" svg:y="7.8929in">
        <draw:text-box>
          <text:p><text:span text:style-name="T2">for which it was given.) </text:span></text:p>
        </draw:text-box>
      </draw:frame>
      <draw:polygon text:anchor-type="page" text:anchor-page-number="1" draw:z-index="92" draw:style-name="gr4" draw:text-style-name="P4" svg:width="6.5in" svg:height="0.0209in" svg:x="1in" svg:y="8.2024in" svg:viewBox="0 0 16511 54" draw:points="0,54 16511,54 16511,0 0,0">
        <text:p/>
      </draw:polygon>
      <draw:polygon text:anchor-type="page" text:anchor-page-number="1" draw:z-index="93" draw:style-name="gr4" draw:text-style-name="P4" svg:width="0.0031in" svg:height="0.0031in" svg:x="1in" svg:y="8.2024in" svg:viewBox="0 0 9 9" draw:points="0,9 9,9 9,0 0,0">
        <text:p/>
      </draw:polygon>
      <draw:polygon text:anchor-type="page" text:anchor-page-number="1" draw:z-index="94" draw:style-name="gr4" draw:text-style-name="P4" svg:width="6.4965in" svg:height="0.0031in" svg:x="1in" svg:y="8.2024in" svg:viewBox="0 0 16502 9" draw:points="0,9 16502,9 16502,0 0,0">
        <text:p/>
      </draw:polygon>
      <draw:polygon text:anchor-type="page" text:anchor-page-number="1" draw:z-index="95" draw:style-name="gr5" draw:text-style-name="P5" svg:width="0.0031in" svg:height="0.0031in" svg:x="7.4965in" svg:y="8.2024in" svg:viewBox="0 0 9 9" draw:points="0,9 9,9 9,0 0,0">
        <text:p/>
      </draw:polygon>
      <draw:polygon text:anchor-type="page" text:anchor-page-number="1" draw:z-index="96" draw:style-name="gr4" draw:text-style-name="P4" svg:width="0.0031in" svg:height="0.0031in" svg:x="7.4965in" svg:y="8.2024in" svg:viewBox="0 0 9 9" draw:points="0,9 9,9 9,0 0,0">
        <text:p/>
      </draw:polygon>
      <draw:polygon text:anchor-type="page" text:anchor-page-number="1" draw:z-index="97" draw:style-name="gr4" draw:text-style-name="P4" svg:width="0.0031in" svg:height="0.0146in" svg:x="1in" svg:y="8.2055in" svg:viewBox="0 0 9 38" draw:points="0,38 9,38 9,0 0,0">
        <text:p/>
      </draw:polygon>
      <draw:polygon text:anchor-type="page" text:anchor-page-number="1" draw:z-index="98" draw:style-name="gr5" draw:text-style-name="P5" svg:width="0.0031in" svg:height="0.0146in" svg:x="7.4965in" svg:y="8.2055in" svg:viewBox="0 0 9 38" draw:points="0,38 9,38 9,0 0,0">
        <text:p/>
      </draw:polygon>
      <draw:polygon text:anchor-type="page" text:anchor-page-number="1" draw:z-index="99" draw:style-name="gr4" draw:text-style-name="P4" svg:width="0.0031in" svg:height="0.0035in" svg:x="1in" svg:y="8.2197in" svg:viewBox="0 0 9 10" draw:points="0,10 9,10 9,0 0,0">
        <text:p/>
      </draw:polygon>
      <draw:polygon text:anchor-type="page" text:anchor-page-number="1" draw:z-index="100" draw:style-name="gr5" draw:text-style-name="P5" svg:width="6.5in" svg:height="0.0035in" svg:x="1in" svg:y="8.2197in" svg:viewBox="0 0 16511 10" draw:points="0,10 16511,10 16511,0 0,0">
        <text:p/>
      </draw:polygon>
      <draw:polygon text:anchor-type="page" text:anchor-page-number="1" draw:z-index="101" draw:style-name="gr5" draw:text-style-name="P5" svg:width="0.0031in" svg:height="0.0035in" svg:x="7.4965in" svg:y="8.2197in" svg:viewBox="0 0 9 10" draw:points="0,10 9,10 9,0 0,0">
        <text:p/>
      </draw:polygon>
      <draw:frame text:anchor-type="page" text:anchor-page-number="1" draw:z-index="102" draw:style-name="gr3" draw:text-style-name="P3" svg:width="0.0016in" svg:height="0.1925in" svg:x="2.4929in" svg:y="7.8807in">
        <draw:text-box>
          <text:p/>
        </draw:text-box>
      </draw:frame>
      <draw:frame text:anchor-type="page" text:anchor-page-number="1" draw:z-index="103" draw:style-name="gr3" draw:text-style-name="P3" svg:width="0.0016in" svg:height="0.1925in" svg:x="7.4992in" svg:y="8.1098in">
        <draw:text-box>
          <text:p/>
        </draw:text-box>
      </draw:frame>
      <draw:frame text:anchor-type="page" text:anchor-page-number="1" draw:z-index="104" draw:style-name="gr3" draw:text-style-name="P3" svg:width="0.0016in" svg:height="0.1925in" svg:x="1in" svg:y="8.2638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