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NewRoman" fo:font-size="8pt" style:font-size-asian="8pt" style:font-size-complex="8pt"/>
    </style:style>
    <style:style style:name="T2" style:family="text">
      <style:text-properties fo:color="#000000" style:font-name="TimesNewRoman" fo:font-size="10.5pt" style:font-size-asian="10.5pt" style:font-size-complex="10.5pt"/>
    </style:style>
    <style:style style:name="T3" style:family="text">
      <style:text-properties fo:color="#000000" style:font-name="TimesNewRoman" fo:font-size="10pt" style:font-size-asian="10pt" style:font-size-complex="10pt"/>
    </style:style>
    <style:style style:name="T4" style:family="text">
      <style:text-properties fo:color="#000000" style:font-name="TimesNewRoman" fo:font-size="12pt" style:font-size-asian="12pt" style:font-size-complex="12pt"/>
    </style:style>
    <style:style style:name="T5" style:family="text">
      <style:text-properties fo:color="#000000" style:font-name="TimesNewRoman" fo:font-size="18pt" style:font-size-asian="18pt" style:font-size-complex="18pt"/>
    </style:style>
    <style:style style:name="T6" style:family="text">
      <style:text-properties fo:color="#000000" style:font-name="TimesNewRomanPS" fo:font-size="10.5pt" fo:font-style="italic" style:font-size-asian="10.5pt" style:font-size-complex="10.5pt"/>
    </style:style>
    <style:style style:name="T7" style:family="text">
      <style:text-properties fo:color="#000000" style:font-name="TimesNewRomanPS" fo:font-size="10.5pt" fo:font-weight="bold" style:font-size-asian="10.5pt" style:font-size-complex="10.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25in" svg:y="1.0047in">
        <draw:text-box>
          <text:p/>
        </draw:text-box>
      </draw:frame>
      <draw:frame text:anchor-type="page" text:anchor-page-number="1" draw:z-index="1" draw:style-name="gr1" draw:text-style-name="P2" svg:width="0.0016in" svg:height="0.1925in" svg:x="1.25in" svg:y="1.1965in">
        <draw:text-box>
          <text:p/>
        </draw:text-box>
      </draw:frame>
      <draw:frame text:anchor-type="page" text:anchor-page-number="1" draw:z-index="2" draw:style-name="gr1" draw:text-style-name="P2" svg:width="0.0016in" svg:height="0.1925in" svg:x="1.25in" svg:y="1.3874in">
        <draw:text-box>
          <text:p/>
        </draw:text-box>
      </draw:frame>
      <draw:frame text:anchor-type="page" text:anchor-page-number="1" draw:z-index="3" draw:style-name="gr2" draw:text-style-name="P2" svg:width="1.9669in" svg:height="0.2886in" svg:x="3.1839in" svg:y="1.5846in">
        <draw:text-box>
          <text:p><text:span text:style-name="T5">Form of Indemnity </text:span></text:p>
        </draw:text-box>
      </draw:frame>
      <draw:frame text:anchor-type="page" text:anchor-page-number="1" draw:z-index="4" draw:style-name="gr2" draw:text-style-name="P2" svg:width="2.5323in" svg:height="0.1606in" svg:x="2.8866in" svg:y="1.8661in">
        <draw:text-box>
          <text:p><text:span text:style-name="T3">(Required by STGO 2003 Schedule 9 Part 2) </text:span></text:p>
        </draw:text-box>
      </draw:frame>
      <draw:frame text:anchor-type="page" text:anchor-page-number="1" draw:z-index="5" draw:style-name="gr1" draw:text-style-name="P2" svg:width="0.0016in" svg:height="0.1925in" svg:x="3.6437in" svg:y="2.0083in">
        <draw:text-box>
          <text:p/>
        </draw:text-box>
      </draw:frame>
      <draw:frame text:anchor-type="page" text:anchor-page-number="1" draw:z-index="6" draw:style-name="gr2" draw:text-style-name="P2" svg:width="0.978in" svg:height="0.1689in" svg:x="3.6862in" svg:y="2.0272in">
        <draw:text-box>
          <text:p><text:span text:style-name="T2">INDEMNITIES </text:span></text:p>
        </draw:text-box>
      </draw:frame>
      <draw:frame text:anchor-type="page" text:anchor-page-number="1" draw:z-index="7" draw:style-name="gr2" draw:text-style-name="P2" svg:width="5.676in" svg:height="0.1689in" svg:x="1.2492in" svg:y="2.3189in">
        <draw:text-box>
          <text:p><text:span text:style-name="T2">An indemnity is given in accordance with this Part of this Schedule if it is given in the following </text:span></text:p>
        </draw:text-box>
      </draw:frame>
      <draw:frame text:anchor-type="page" text:anchor-page-number="1" draw:z-index="8" draw:style-name="gr2" draw:text-style-name="P2" svg:width="0.3579in" svg:height="0.1689in" svg:x="1.2492in" svg:y="2.4874in">
        <draw:text-box>
          <text:p><text:span text:style-name="T2">form. </text:span></text:p>
        </draw:text-box>
      </draw:frame>
      <draw:frame text:anchor-type="page" text:anchor-page-number="1" draw:z-index="9" draw:style-name="gr1" draw:text-style-name="P2" svg:width="0.0016in" svg:height="0.1925in" svg:x="1.6791in" svg:y="2.4819in">
        <draw:text-box>
          <text:p/>
        </draw:text-box>
      </draw:frame>
      <draw:frame text:anchor-type="page" text:anchor-page-number="1" draw:z-index="10" draw:style-name="gr2" draw:text-style-name="P2" svg:width="1.348in" svg:height="0.1713in" svg:x="2.9425in" svg:y="2.7043in">
        <draw:text-box>
          <text:p><text:span text:style-name="T7">THE INDEMNITY </text:span></text:p>
        </draw:text-box>
      </draw:frame>
      <draw:frame text:anchor-type="page" text:anchor-page-number="1" draw:z-index="11" draw:style-name="gr2" draw:text-style-name="P2" svg:width="1.6862in" svg:height="0.1689in" svg:x="4.1898in" svg:y="2.7098in">
        <draw:text-box>
          <text:p><text:span text:style-name="T2">(** delete if not applicable). </text:span></text:p>
        </draw:text-box>
      </draw:frame>
      <draw:frame text:anchor-type="page" text:anchor-page-number="1" draw:z-index="12" draw:style-name="gr2" draw:text-style-name="P2" svg:width="5.2307in" svg:height="0.1689in" svg:x="1.761in" svg:y="2.961in">
        <draw:text-box>
          <text:p><text:span text:style-name="T2">1. I/We……………………… agree to indemnify you ………………… in respect of any </text:span></text:p>
        </draw:text-box>
      </draw:frame>
      <draw:frame text:anchor-type="page" text:anchor-page-number="1" draw:z-index="13" draw:style-name="gr2" draw:text-style-name="P2" svg:width="5.124in" svg:height="0.1689in" svg:x="1.761in" svg:y="3.1291in">
        <draw:text-box>
          <text:p><text:span text:style-name="T2">damage that is caused in the course of a journey of which you have been notified under </text:span></text:p>
        </draw:text-box>
      </draw:frame>
      <draw:frame text:anchor-type="page" text:anchor-page-number="1" draw:z-index="14" draw:style-name="gr2" draw:text-style-name="P2" svg:width="4.9024in" svg:height="0.1689in" svg:x="1.761in" svg:y="3.2972in">
        <draw:text-box>
          <text:p><text:span text:style-name="T2">the Road Vehicles (Authorisation of Special Types) (General) Order 2003 (which is </text:span></text:p>
        </draw:text-box>
      </draw:frame>
      <draw:frame text:anchor-type="page" text:anchor-page-number="1" draw:z-index="15" draw:style-name="gr2" draw:text-style-name="P2" svg:width="2.3343in" svg:height="0.1689in" svg:x="1.761in" svg:y="3.4654in">
        <draw:text-box>
          <text:p><text:span text:style-name="T2">referred to below as “the 2003 Order”). </text:span></text:p>
        </draw:text-box>
      </draw:frame>
      <draw:frame text:anchor-type="page" text:anchor-page-number="1" draw:z-index="16" draw:style-name="gr2" draw:text-style-name="P2" svg:width="0.1543in" svg:height="0.1713in" svg:x="1.761in" svg:y="3.6819in">
        <draw:text-box>
          <text:p><text:span text:style-name="T7">**</text:span></text:p>
        </draw:text-box>
      </draw:frame>
      <draw:frame text:anchor-type="page" text:anchor-page-number="1" draw:z-index="17" draw:style-name="gr2" draw:text-style-name="P2" svg:width="4.8543in" svg:height="0.1689in" svg:x="1.9075in" svg:y="3.6874in">
        <draw:text-box>
          <text:p><text:span text:style-name="T2">2. This indemnity relates to the journey scheduled to take place on…………..…….</text:span></text:p>
        </draw:text-box>
      </draw:frame>
      <draw:frame text:anchor-type="page" text:anchor-page-number="1" draw:z-index="18" draw:style-name="gr1" draw:text-style-name="P2" svg:width="0.0016in" svg:height="0.1925in" svg:x="6.7626in" svg:y="3.6819in">
        <draw:text-box>
          <text:p/>
        </draw:text-box>
      </draw:frame>
      <draw:frame text:anchor-type="page" text:anchor-page-number="1" draw:z-index="19" draw:style-name="gr2" draw:text-style-name="P2" svg:width="0.2378in" svg:height="0.1713in" svg:x="1.761in" svg:y="3.9063in">
        <draw:text-box>
          <text:p><text:span text:style-name="T7">OR</text:span></text:p>
        </draw:text-box>
      </draw:frame>
      <draw:frame text:anchor-type="page" text:anchor-page-number="1" draw:z-index="20" draw:style-name="gr1" draw:text-style-name="P2" svg:width="0.0016in" svg:height="0.1925in" svg:x="1.9799in" svg:y="3.911in">
        <draw:text-box>
          <text:p/>
        </draw:text-box>
      </draw:frame>
      <draw:frame text:anchor-type="page" text:anchor-page-number="1" draw:z-index="21" draw:style-name="gr2" draw:text-style-name="P2" svg:width="0.1543in" svg:height="0.1713in" svg:x="1.761in" svg:y="4.1283in">
        <draw:text-box>
          <text:p><text:span text:style-name="T7">**</text:span></text:p>
        </draw:text-box>
      </draw:frame>
      <draw:frame text:anchor-type="page" text:anchor-page-number="1" draw:z-index="22" draw:style-name="gr2" draw:text-style-name="P2" svg:width="4.7898in" svg:height="0.1689in" svg:x="1.9075in" svg:y="4.1339in">
        <draw:text-box>
          <text:p><text:span text:style-name="T2">2. This indemnity relates to any journey made during the period of …………….., </text:span></text:p>
        </draw:text-box>
      </draw:frame>
      <draw:frame text:anchor-type="page" text:anchor-page-number="1" draw:z-index="23" draw:style-name="gr2" draw:text-style-name="P2" svg:width="3.2335in" svg:height="0.1689in" svg:x="1.761in" svg:y="4.302in">
        <draw:text-box>
          <text:p><text:span text:style-name="T2">starting with the date on which the indemnity is signed.</text:span></text:p>
        </draw:text-box>
      </draw:frame>
      <draw:frame text:anchor-type="page" text:anchor-page-number="1" draw:z-index="24" draw:style-name="gr1" draw:text-style-name="P2" svg:width="0.0016in" svg:height="0.1925in" svg:x="4.9929in" svg:y="4.2965in">
        <draw:text-box>
          <text:p/>
        </draw:text-box>
      </draw:frame>
      <draw:frame text:anchor-type="page" text:anchor-page-number="1" draw:z-index="25" draw:style-name="gr2" draw:text-style-name="P2" svg:width="0.1476in" svg:height="0.1689in" svg:x="1.761in" svg:y="4.5252in">
        <draw:text-box>
          <text:p><text:span text:style-name="T2">3. </text:span></text:p>
        </draw:text-box>
      </draw:frame>
      <draw:polygon text:anchor-type="page" text:anchor-page-number="1" draw:z-index="26" draw:style-name="gr3" draw:text-style-name="P3" svg:width="1.2291in" svg:height="0.0075in" svg:x="1.915in" svg:y="4.6705in" svg:viewBox="0 0 3123 20" draw:points="0,20 3123,20 3123,0 0,0">
        <text:p/>
      </draw:polygon>
      <draw:frame text:anchor-type="page" text:anchor-page-number="1" draw:z-index="27" draw:style-name="gr2" draw:text-style-name="P2" svg:width="1.5488in" svg:height="0.1713in" svg:x="1.9154in" svg:y="4.5193in">
        <draw:text-box>
          <text:p><text:span text:style-name="T6">The damage covered</text:span></text:p>
        </draw:text-box>
      </draw:frame>
      <draw:frame text:anchor-type="page" text:anchor-page-number="1" draw:z-index="28" draw:style-name="gr2" draw:text-style-name="P2" svg:width="3.824in" svg:height="0.1689in" svg:x="3.1437in" svg:y="4.5252in">
        <draw:text-box>
          <text:p><text:span text:style-name="T2">: Except as stated in paragraph 4, the damage in respect of which </text:span></text:p>
        </draw:text-box>
      </draw:frame>
      <draw:frame text:anchor-type="page" text:anchor-page-number="1" draw:z-index="29" draw:style-name="gr2" draw:text-style-name="P2" svg:width="4.9543in" svg:height="0.1689in" svg:x="1.761in" svg:y="4.6929in">
        <draw:text-box>
          <text:p><text:span text:style-name="T2">this indemnity is given is limited to any damage caused to any road or bridge for the </text:span></text:p>
        </draw:text-box>
      </draw:frame>
      <draw:frame text:anchor-type="page" text:anchor-page-number="1" draw:z-index="30" draw:style-name="gr2" draw:text-style-name="P2" svg:width="2.5323in" svg:height="0.1689in" svg:x="1.761in" svg:y="4.8602in">
        <draw:text-box>
          <text:p><text:span text:style-name="T2">maintenance of which you are responsible. </text:span></text:p>
        </draw:text-box>
      </draw:frame>
      <draw:frame text:anchor-type="page" text:anchor-page-number="1" draw:z-index="31" draw:style-name="gr2" draw:text-style-name="P2" svg:width="5.126in" svg:height="0.1689in" svg:x="1.761in" svg:y="5.111in">
        <draw:text-box>
          <text:p><text:span text:style-name="T2">4. This indemnity also extends to any damage caused to any other road or bridge that is </text:span></text:p>
        </draw:text-box>
      </draw:frame>
      <draw:frame text:anchor-type="page" text:anchor-page-number="1" draw:z-index="32" draw:style-name="gr2" draw:text-style-name="P2" svg:width="4.9906in" svg:height="0.1689in" svg:x="1.761in" svg:y="5.2799in">
        <draw:text-box>
          <text:p><text:span text:style-name="T2">used in the course of any journey to which the indemnity relates, in any case where a </text:span></text:p>
        </draw:text-box>
      </draw:frame>
      <draw:frame text:anchor-type="page" text:anchor-page-number="1" draw:z-index="33" draw:style-name="gr2" draw:text-style-name="P2" svg:width="5.1913in" svg:height="0.1689in" svg:x="1.761in" svg:y="5.4472in">
        <draw:text-box>
          <text:p><text:span text:style-name="T2">separate indemnity required by the 2003 Order has not been given to, or received by, the </text:span></text:p>
        </draw:text-box>
      </draw:frame>
      <draw:frame text:anchor-type="page" text:anchor-page-number="1" draw:z-index="34" draw:style-name="gr2" draw:text-style-name="P2" svg:width="5.2122in" svg:height="0.1689in" svg:x="1.761in" svg:y="5.6154in">
        <draw:text-box>
          <text:p><text:span text:style-name="T2">authority, body or person (“third party”) which is responsible for the maintenance of that </text:span></text:p>
        </draw:text-box>
      </draw:frame>
      <draw:frame text:anchor-type="page" text:anchor-page-number="1" draw:z-index="35" draw:style-name="gr2" draw:text-style-name="P2" svg:width="1.237in" svg:height="0.1689in" svg:x="1.761in" svg:y="5.7819in">
        <draw:text-box>
          <text:p><text:span text:style-name="T2">other road or bridge. </text:span></text:p>
        </draw:text-box>
      </draw:frame>
      <draw:frame text:anchor-type="page" text:anchor-page-number="1" draw:z-index="36" draw:style-name="gr2" draw:text-style-name="P2" svg:width="0.1476in" svg:height="0.1689in" svg:x="1.75in" svg:y="6.0063in">
        <draw:text-box>
          <text:p><text:span text:style-name="T2">5. </text:span></text:p>
        </draw:text-box>
      </draw:frame>
      <draw:polygon text:anchor-type="page" text:anchor-page-number="1" draw:z-index="37" draw:style-name="gr3" draw:text-style-name="P3" svg:width="1.3035in" svg:height="0.0075in" svg:x="1.9181in" svg:y="6.1516in" svg:viewBox="0 0 3312 20" draw:points="0,20 3312,20 3312,0 0,0">
        <text:p/>
      </draw:polygon>
      <draw:frame text:anchor-type="page" text:anchor-page-number="1" draw:z-index="38" draw:style-name="gr2" draw:text-style-name="P2" svg:width="1.576in" svg:height="0.1713in" svg:x="1.9181in" svg:y="6.0008in">
        <draw:text-box>
          <text:p><text:span text:style-name="T6">The cause of damage</text:span></text:p>
        </draw:text-box>
      </draw:frame>
      <draw:frame text:anchor-type="page" text:anchor-page-number="1" draw:z-index="39" draw:style-name="gr2" draw:text-style-name="P2" svg:width="3.6071in" svg:height="0.1689in" svg:x="3.2217in" svg:y="6.0055in">
        <draw:text-box>
          <text:p><text:span text:style-name="T2">: The damage covered by this indemnity is limited to damage </text:span></text:p>
        </draw:text-box>
      </draw:frame>
      <draw:frame text:anchor-type="page" text:anchor-page-number="1" draw:z-index="40" draw:style-name="gr2" draw:text-style-name="P2" svg:width="0.7996in" svg:height="0.1689in" svg:x="1.75in" svg:y="6.1728in">
        <draw:text-box>
          <text:p><text:span text:style-name="T2">caused by — </text:span></text:p>
        </draw:text-box>
      </draw:frame>
      <draw:frame text:anchor-type="page" text:anchor-page-number="1" draw:z-index="41" draw:style-name="gr2" draw:text-style-name="P2" svg:width="2.3787in" svg:height="0.1689in" svg:x="2.0374in" svg:y="6.3965in">
        <draw:text-box>
          <text:p><text:span text:style-name="T2">(a) the construction of any vehicle used; </text:span></text:p>
        </draw:text-box>
      </draw:frame>
      <draw:frame text:anchor-type="page" text:anchor-page-number="1" draw:z-index="42" draw:style-name="gr2" draw:text-style-name="P2" svg:width="3.8969in" svg:height="0.1689in" svg:x="2.0374in" svg:y="6.6193in">
        <draw:text-box>
          <text:p><text:span text:style-name="T2">(b) the weight transmitted to the road surface by any vehicle used; </text:span></text:p>
        </draw:text-box>
      </draw:frame>
      <draw:frame text:anchor-type="page" text:anchor-page-number="1" draw:z-index="43" draw:style-name="gr2" draw:text-style-name="P2" svg:width="0.1543in" svg:height="0.1713in" svg:x="2.0374in" svg:y="6.8366in">
        <draw:text-box>
          <text:p><text:span text:style-name="T7">**</text:span></text:p>
        </draw:text-box>
      </draw:frame>
      <draw:frame text:anchor-type="page" text:anchor-page-number="1" draw:z-index="44" draw:style-name="gr2" draw:text-style-name="P2" svg:width="4.6831in" svg:height="0.1689in" svg:x="2.1839in" svg:y="6.8425in">
        <draw:text-box>
          <text:p><text:span text:style-name="T2">(c) the dimensions, distribution or adjustment of the load carried on any vehicle </text:span></text:p>
        </draw:text-box>
      </draw:frame>
      <draw:frame text:anchor-type="page" text:anchor-page-number="1" draw:z-index="45" draw:style-name="gr2" draw:text-style-name="P2" svg:width="3.0752in" svg:height="0.1689in" svg:x="2.0374in" svg:y="7.0102in">
        <draw:text-box>
          <text:p><text:span text:style-name="T2">used in the carriage of an abnormal indivisible load; </text:span></text:p>
        </draw:text-box>
      </draw:frame>
      <draw:frame text:anchor-type="page" text:anchor-page-number="1" draw:z-index="46" draw:style-name="gr2" draw:text-style-name="P2" svg:width="4.7512in" svg:height="0.1689in" svg:x="2.0374in" svg:y="7.2339in">
        <draw:text-box>
          <text:p><text:span text:style-name="T2">(d) any vehicle other than the vehicle used in any case where that damage results </text:span></text:p>
        </draw:text-box>
      </draw:frame>
      <draw:frame text:anchor-type="page" text:anchor-page-number="1" draw:z-index="47" draw:style-name="gr2" draw:text-style-name="P2" svg:width="4.8287in" svg:height="0.1689in" svg:x="2.0374in" svg:y="7.402in">
        <draw:text-box>
          <text:p><text:span text:style-name="T2">from the vehicle used (but excluding any damage caused, or contributed to, by the </text:span></text:p>
        </draw:text-box>
      </draw:frame>
      <draw:frame text:anchor-type="page" text:anchor-page-number="1" draw:z-index="48" draw:style-name="gr2" draw:text-style-name="P2" svg:width="2.6421in" svg:height="0.1689in" svg:x="2.0374in" svg:y="7.5693in">
        <draw:text-box>
          <text:p><text:span text:style-name="T2">negligence of the driver of the other vehicle).</text:span></text:p>
        </draw:text-box>
      </draw:frame>
      <draw:frame text:anchor-type="page" text:anchor-page-number="1" draw:z-index="49" draw:style-name="gr1" draw:text-style-name="P2" svg:width="0.0016in" svg:height="0.1925in" svg:x="4.6772in" svg:y="7.5646in">
        <draw:text-box>
          <text:p/>
        </draw:text-box>
      </draw:frame>
      <draw:frame text:anchor-type="page" text:anchor-page-number="1" draw:z-index="50" draw:style-name="gr2" draw:text-style-name="P2" svg:width="0.1476in" svg:height="0.1689in" svg:x="1.761in" svg:y="7.7925in">
        <draw:text-box>
          <text:p><text:span text:style-name="T2">6. </text:span></text:p>
        </draw:text-box>
      </draw:frame>
      <draw:polygon text:anchor-type="page" text:anchor-page-number="1" draw:z-index="51" draw:style-name="gr3" draw:text-style-name="P3" svg:width="1.5335in" svg:height="0.0075in" svg:x="1.9205in" svg:y="7.9382in" svg:viewBox="0 0 3896 20" draw:points="0,20 3896,20 3896,0 0,0">
        <text:p/>
      </draw:polygon>
      <draw:frame text:anchor-type="page" text:anchor-page-number="1" draw:z-index="52" draw:style-name="gr2" draw:text-style-name="P2" svg:width="1.9051in" svg:height="0.1713in" svg:x="1.9201in" svg:y="7.7866in">
        <draw:text-box>
          <text:p><text:span text:style-name="T6">Enforcement of indemnity</text:span></text:p>
        </draw:text-box>
      </draw:frame>
      <draw:frame text:anchor-type="page" text:anchor-page-number="1" draw:z-index="53" draw:style-name="gr2" draw:text-style-name="P2" svg:width="3.4531in" svg:height="0.1689in" svg:x="3.4543in" svg:y="7.7925in">
        <draw:text-box>
          <text:p><text:span text:style-name="T2">: This indemnity is enforceable by you, to the extent of the </text:span></text:p>
        </draw:text-box>
      </draw:frame>
      <draw:frame text:anchor-type="page" text:anchor-page-number="1" draw:z-index="54" draw:style-name="gr2" draw:text-style-name="P2" svg:width="1.9697in" svg:height="0.1689in" svg:x="1.761in" svg:y="7.9602in">
        <draw:text-box>
          <text:p><text:span text:style-name="T2">damage specified in paragraph 3. </text:span></text:p>
        </draw:text-box>
      </draw:frame>
      <draw:frame text:anchor-type="page" text:anchor-page-number="1" draw:z-index="55" draw:style-name="gr2" draw:text-style-name="P2" svg:width="5.1705in" svg:height="0.1689in" svg:x="1.761in" svg:y="8.1835in">
        <draw:text-box>
          <text:p><text:span text:style-name="T2">7. This indemnity is enforceable by any third party referred to in paragraph 4, in its own </text:span></text:p>
        </draw:text-box>
      </draw:frame>
      <draw:frame text:anchor-type="page" text:anchor-page-number="1" draw:z-index="56" draw:style-name="gr2" draw:text-style-name="P2" svg:width="5.0469in" svg:height="0.1689in" svg:x="1.761in" svg:y="8.3516in">
        <draw:text-box>
          <text:p><text:span text:style-name="T2">right, to the extent of any damage caused to any road or bridge for the maintenance of </text:span></text:p>
        </draw:text-box>
      </draw:frame>
      <draw:frame text:anchor-type="page" text:anchor-page-number="1" draw:z-index="57" draw:style-name="gr2" draw:text-style-name="P2" svg:width="5.2378in" svg:height="0.1689in" svg:x="1.761in" svg:y="8.5189in">
        <draw:text-box>
          <text:p><text:span text:style-name="T2">which it is responsible (but only if it has not already recovered payment in respect of that </text:span></text:p>
        </draw:text-box>
      </draw:frame>
      <draw:frame text:anchor-type="page" text:anchor-page-number="1" draw:z-index="58" draw:style-name="gr2" draw:text-style-name="P2" svg:width="4.7598in" svg:height="0.1689in" svg:x="1.761in" svg:y="8.6866in">
        <draw:text-box>
          <text:p><text:span text:style-name="T2">damage by virtue of a claim made by it under the equivalent provision in another </text:span></text:p>
        </draw:text-box>
      </draw:frame>
      <draw:frame text:anchor-type="page" text:anchor-page-number="1" draw:z-index="59" draw:style-name="gr2" draw:text-style-name="P2" svg:width="2.363in" svg:height="0.1689in" svg:x="1.761in" svg:y="8.8547in">
        <draw:text-box>
          <text:p><text:span text:style-name="T2">indemnity given under the 2003 Order). </text:span></text:p>
        </draw:text-box>
      </draw:frame>
      <draw:frame text:anchor-type="page" text:anchor-page-number="1" draw:z-index="60" draw:style-name="gr2" draw:text-style-name="P2" svg:width="5.1925in" svg:height="0.1689in" svg:x="1.761in" svg:y="9.078in">
        <draw:text-box>
          <text:p><text:span text:style-name="T2">8. A claim in respect of damage covered by this indemnity will only be entertained if the </text:span></text:p>
        </draw:text-box>
      </draw:frame>
      <draw:frame text:anchor-type="page" text:anchor-page-number="1" draw:z-index="61" draw:style-name="gr2" draw:text-style-name="P2" svg:width="0.5441in" svg:height="0.1689in" svg:x="1.761in" svg:y="9.2457in">
        <draw:text-box>
          <text:p><text:span text:style-name="T2">claim — </text:span></text:p>
        </draw:text-box>
      </draw:frame>
      <draw:frame text:anchor-type="page" text:anchor-page-number="1" draw:z-index="62" draw:style-name="gr2" draw:text-style-name="P2" svg:width="3.0622in" svg:height="0.1689in" svg:x="2.0374in" svg:y="9.4681in">
        <draw:text-box>
          <text:p><text:span text:style-name="T2">(a) states the occasion and place of the damage; and </text:span></text:p>
        </draw:text-box>
      </draw:frame>
      <draw:frame text:anchor-type="page" text:anchor-page-number="1" draw:z-index="63" draw:style-name="gr2" draw:text-style-name="P2" svg:width="4.9913in" svg:height="0.1689in" svg:x="2.0374in" svg:y="9.6917in">
        <draw:text-box>
          <text:p><text:span text:style-name="T2">(b) is made before the end of the period of 12 months starting with the date on which </text:span></text:p>
        </draw:text-box>
      </draw:frame>
      <draw:frame text:anchor-type="page" text:anchor-page-number="1" draw:z-index="64" draw:style-name="gr2" draw:text-style-name="P2" svg:width="4.6303in" svg:height="0.1689in" svg:x="2.0374in" svg:y="9.8598in">
        <draw:text-box>
          <text:p><text:span text:style-name="T2">the vehicle was last used in the course of the journey during which the damage </text:span></text:p>
        </draw:text-box>
      </draw:frame>
      <draw:frame text:anchor-type="page" text:anchor-page-number="1" draw:z-index="65" draw:style-name="gr2" draw:text-style-name="P2" svg:width="0.585in" svg:height="0.1689in" svg:x="2.0374in" svg:y="10.028in">
        <draw:text-box>
          <text:p><text:span text:style-name="T2">occurred. </text:span></text:p>
        </draw:text-box>
      </draw:frame>
      <draw:frame text:anchor-type="page" text:anchor-page-number="1" draw:z-index="66" draw:style-name="gr1" draw:text-style-name="P2" svg:width="0.0016in" svg:height="0.1925in" svg:x="1.2492in" svg:y="10.25in">
        <draw:text-box>
          <text:p/>
        </draw:text-box>
      </draw:frame>
      <draw:frame text:anchor-type="page" text:anchor-page-number="1" draw:z-index="67" draw:style-name="gr2" draw:text-style-name="P2" svg:width="1.626in" svg:height="0.1689in" svg:x="1.761in" svg:y="10.4728in">
        <draw:text-box>
          <text:p><text:span text:style-name="T2">Date……………………… </text:span></text:p>
        </draw:text-box>
      </draw:frame>
      <draw:frame text:anchor-type="page" text:anchor-page-number="1" draw:z-index="68" draw:style-name="gr1" draw:text-style-name="P2" svg:width="0.0016in" svg:height="0.1925in" svg:x="3.75in" svg:y="10.4728in">
        <draw:text-box>
          <text:p/>
        </draw:text-box>
      </draw:frame>
      <draw:frame text:anchor-type="page" text:anchor-page-number="1" draw:z-index="69" draw:style-name="gr2" draw:text-style-name="P2" svg:width="2.1933in" svg:height="0.1689in" svg:x="4.25in" svg:y="10.4728in">
        <draw:text-box>
          <text:p><text:span text:style-name="T2">Signed……………………………….</text:span></text:p>
        </draw:text-box>
      </draw:frame>
      <draw:frame text:anchor-type="page" text:anchor-page-number="1" draw:z-index="70" draw:style-name="gr1" draw:text-style-name="P2" svg:width="0.0016in" svg:height="0.1925in" svg:x="6.4417in" svg:y="10.4547in">
        <draw:text-box>
          <text:p/>
        </draw:text-box>
      </draw:frame>
      <draw:frame text:anchor-type="page" text:anchor-page-number="1" draw:z-index="71" draw:style-name="gr2" draw:text-style-name="P2" svg:width="0.8752in" svg:height="0.1295in" svg:x="1.25in" svg:y="11.0744in">
        <draw:text-box>
          <text:p><text:span text:style-name="T1">Form of Indemnity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